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B3B3B3" style:vertical-align="automatic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11.826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0.00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14.18166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7.32895833333333cm"/>
    </style:style>
    <style:style style:name="co20" style:family="table-column">
      <style:table-column-properties fo:break-before="auto" style:column-width="6.16479166666667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8.44020833333333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6.77333333333333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7.03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0625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28:gcc from ADT toolchain can build c program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29:g++ from ADT toolchain can build c program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78:ADT toolchain could build cvs project</text:p>
          </table:table-cell>
          <table:table-cell office:value-type="string" table:style-name="ce4">
            <text:p>Fail (bug 119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79:ADT toolchain could build iptables projec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80:ADT toolchain could build sudoku-savant projec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ADT</text:p>
          </table:table-cell>
          <table:table-cell office:value-type="string" table:style-name="ce1">
            <text:p>TC-630:unfs support for qemu target</text:p>
          </table:table-cell>
          <table:table-cell office:value-type="string" table:style-name="ce4">
            <text:p>Fail (bug 414)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qemux86-sat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<text:s/>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5">
            <text:p>Failed (bug 117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qemux86-sato-sdk" table:style-name="ta2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<text:s/>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qemux86-64-sato" table:style-name="ta2"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<text:s/>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5">
            <text:p>Failed (bug 117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qemux86-64-sato-sdk" table:style-name="ta2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<text:s/>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jasperforest-sato-sdk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6:boot and install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2:live boot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7:boot from runlevel 3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5">
            <text:p>Failed (bug 1189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5">
            <text:p>Failed (bug 1188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61:standby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emenlow-sato-sdk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6:boot and install from USB</text:p>
          </table:table-cell>
          <table:table-cell office:value-type="string" table:style-name="ce5">
            <text:p>Failed <text:s/>(bug 1099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2:live boot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7:boot from runlevel 3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8:boot from runlevel 5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9:file manager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5">
            <text:p>Failed (bug 310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2:qt application quick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61:standby</text:p>
          </table:table-cell>
          <table:table-cell office:value-type="string" table:style-name="ce5">
            <text:p>Failed (bug 613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8:sound on/off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3:audio play (mp3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4:audio play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6:audio stop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5:audio play (wav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7:audio stop (wav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9:video play (mpe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0:video play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1:video stop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4:Add multiple files in music play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s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n450-sato-sdk" table:style-name="ta2"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6:boot and install from USB</text:p>
          </table:table-cell>
          <table:table-cell office:value-type="string" table:style-name="ce5">
            <text:p>Failed <text:s/>(bug 1099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2:live boot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7:boot from runlevel 3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8:boot from runlevel 5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9:file manager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56:ethernet get IP in connman via DHC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2:qt application quick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61:standb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8:sound on/off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3:audio play (mp3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4:audio play (ogg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6:audio stop (ogg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5:audio play (wav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7:audio stop (wav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9:video play (mpeg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0:video play (ogg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1:video stop (ogg)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4:Add multiple files in music player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s should work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crownbay-emgd-sato-sdk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6:boot and install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2:live boot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7:boot from runlevel 3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8:boot from runlevel 5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5">
            <text:p>Block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9:file manager</text:p>
          </table:table-cell>
          <table:table-cell office:value-type="string" table:style-name="ce5">
            <text:p>Block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5">
            <text:p>Block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5">
            <text:p>Block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2:qt application quicky</text:p>
          </table:table-cell>
          <table:table-cell office:value-type="string" table:style-name="ce5">
            <text:p>Block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61:standb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8:sound on/off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3:audio play (mp3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4:audio play (ogg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6:audio stop (ogg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5:audio play (wav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7:audio stop (wav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9:video play (mpeg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0:video play (ogg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1:video stop (ogg)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4:Add multiple files in music player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s should work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5">
            <text:p>Blocked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sugarbay-sato-sdk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install packages from all folder with zypp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6:boot and install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2:live boot from USB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7:boot from runlevel 3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8:boot from runlevel 5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9:file manager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5">
            <text:p>Failed (bug 1187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Bloc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2:qt application quick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61:standby</text:p>
          </table:table-cell>
          <table:table-cell office:value-type="string" table:style-name="ce1">
            <text:p>Pa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8:sound on/off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3:audio play (mp3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4:audio play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6:audio stop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5:audio play (wav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7:audio stop (wav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39:video play (mpe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0:video play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Mulitimedia</text:p>
          </table:table-cell>
          <table:table-cell office:value-type="string" table:style-name="ce1">
            <text:p>TC-641:video stop (ogg)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4:Add multiple files in music player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s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8:vncserver could work in target by clicking x11vnc ico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qemuarm-sato" table:style-name="ta1"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4">
            <text:p>Fail <text:s/>(bug 117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4">
            <text:p>Fail (bug 117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cto 1.1 M1 Fullpass Test / Regression</text:p>
          </table:table-cell>
          <table:table-cell office:value-type="string" table:style-name="ce6">
            <text:p>TC-688: x11vnc icon click for target</text:p>
          </table:table-cell>
          <table:table-cell office:value-type="string" table:style-name="ce6">
            <text:p>Pass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qemuarm-sato-sdk" table:style-name="ta1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cto 1.1 M1 Fullpass Test / Regression</text:p>
          </table:table-cell>
          <table:table-cell office:value-type="string" table:style-name="ce6">
            <text:p>TC-688: x11vnc icon click for target</text:p>
          </table:table-cell>
          <table:table-cell office:value-type="string" table:style-name="ce6">
            <text:p>Pass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qemumips-sato" table:style-name="ta1"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4">
            <text:p>Fail <text:s/>(bug 117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4">
            <text:p>Fail <text:s/>(bug 117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cto 1.1 M1 Fullpass Test / Regression</text:p>
          </table:table-cell>
          <table:table-cell office:value-type="string" table:style-name="ce6">
            <text:p>TC-688: x11vnc icon click for target</text:p>
          </table:table-cell>
          <table:table-cell office:value-type="string" table:style-name="ce6">
            <text:p>Pass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qemumips-sato-sdk" table:style-name="ta1">
        <table:table-column table:style-name="co12" table:default-cell-style-name="ce1"/>
        <table:table-column table:style-name="co2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7:vncserver for targe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3:connman offline mode in connman-gno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31:X server can start up with runlevel 5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3:click terminal icon on X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6:no connman-gnome icon on deskto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7:application contact should wor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Yocto 1.1 M1 Fullpass Test / Regression</text:p>
          </table:table-cell>
          <table:table-cell office:value-type="string" table:style-name="ce6">
            <text:p>TC-688: x11vnc icon click for target</text:p>
          </table:table-cell>
          <table:table-cell office:value-type="string" table:style-name="ce6">
            <text:p>Pass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qemuppc-sato" table:style-name="ta1"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4">
            <text:p>Fail <text:s/>(bug 117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4">
            <text:p>Fail <text:s/>(bug 117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7">
            <text:p>Fail <text:s/>(bug 414)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qemuppc-sato-sdk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number-columns-repeated="1021" table:default-cell-style-name="ce1"/>
        <table:table-column table:style-name="co4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2:disk space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Regression</text:p>
          </table:table-cell>
          <table:table-cell office:value-type="string" table:style-name="ce1">
            <text:p>TC-685:system shutdown with UNFS</text:p>
          </table:table-cell>
          <table:table-cell office:value-type="string" table:style-name="ce7">
            <text:p>Fail <text:s/>(bug 414)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beagleboard-sato-sdk" table:style-name="ta1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4">
            <text:p>Failed (bug 120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routerstationpro-sato-sdk" table:style-name="ta1">
        <table:table-column table:style-name="co12" table:default-cell-style-name="ce1"/>
        <table:table-column table:style-name="co24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mpc8315e-rdb-sato-sdk" table:style-name="ta1">
        <table:table-column table:style-name="co12" table:default-cell-style-name="ce1"/>
        <table:table-column table:style-name="co24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TestLin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est Suite</text:p>
          </table:table-cell>
          <table:table-cell office:value-type="string" table:style-name="ce2">
            <text:p>Test Case</text:p>
          </table:table-cell>
          <table:table-cell office:value-type="string" table:style-name="ce2">
            <text:p>Yocto 1.1 20110624 Bui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599:zypper command installed and workabl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0:zypper help searc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1:zypper search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2:zypper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3:zypper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4:zypper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89:zypper install .all package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5:rpm quer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4:rpm install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3:rpm install dependency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6:rpm remove pack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0:g++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1:gcc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4:run command mak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5:cv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6:iptables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77:sudoku-savant project compile in sdk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2:perl program work in imag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5:shutdown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3:reboot system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05:adjust date and time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7:system dmesg log check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8:usb moun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19:usb read files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0:usb umount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21:usb write files</text:p>
          </table:table-cell>
          <table:table-cell office:value-type="string" table:style-name="ce3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5:file copy by scp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2:connman launch after boot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4:ethernet enabled in connman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6:only one connmand in background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cto 1.1 M1 Fullpass Test / System &amp;amp; Core OS</text:p>
          </table:table-cell>
          <table:table-cell office:value-type="string" table:style-name="ce1">
            <text:p>TC-647:remote access by ssh</text:p>
          </table:table-cell>
          <table:table-cell office:value-type="string" table:style-name="ce1">
            <text:p>Pass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number:currency-style style:name="N48P0" number:language="zh" number:country="CN">
      <number:currency-symbol number:language="zh" number:country="CN">￥</number:currency-symbol>
      <number:number number:decimal-places="2" number:min-integer-digits="1" number:grouping="true"/>
    </number:currency-style>
    <number:currency-style style:name="N48" number:language="zh" number:country="CN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estLink</dc:title>
    <dc:creator>wyan31x</dc:creator>
    <meta:creation-date>2011-03-02T13:13:16Z</meta:creation-date>
    <dc:date>2011-06-30T08:48:36Z</dc:date>
    <meta:print-date>2011-03-16T13:35:56Z</meta:print-date>
    <meta:editing-cycles>124</meta:editing-cycles>
    <meta:editing-duration>PT382519S</meta:editing-duration>
  </office:meta>
</office:document-meta>
</file>