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925in"/>
    </style:style>
    <style:style style:name="co2" style:family="table-column">
      <style:table-column-properties fo:break-before="auto" style:column-width="1.9634in"/>
    </style:style>
    <style:style style:name="co3" style:family="table-column">
      <style:table-column-properties fo:break-before="auto" style:column-width="7.0799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65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be33d"/>
    </style:style>
    <style:style style:name="ce7" style:family="table-cell" style:parent-style-name="Default">
      <style:table-cell-properties fo:background-color="#bbe33d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5.8.0-rc6_amddcsi vs 5.8.0-r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Kernel 5.8.0-rc6-amddcsi</text:p>
          </table:table-cell>
          <table:table-cell table:style-name="ce5" office:value-type="string" calcext:value-type="string">
            <text:p>Vlookup Check</text:p>
          </table:table-cell>
          <table:table-cell table:style-name="ce6" office:value-type="string" calcext:value-type="string">
            <text:p>Kernel 5.8.0-rc6</text:p>
          </table:table-cell>
        </table:table-row>
        <table:table-row table:style-name="ro1" table:visibility="filter">
          <table:table-cell office:value-type="string" calcext:value-type="string">
            <text:p>glx@glx_arb_create_context_es2_profile@invalid opengl es version</text:p>
          </table:table-cell>
          <table:table-cell table:formula="of:=VLOOKUP([.A2];[.$C$2:.$C$691];1;0)" office:value-type="string" office:string-value="glx@glx_arb_create_context_es2_profile@invalid opengl es version" calcext:value-type="string">
            <text:p>glx@glx_arb_create_context_es2_profile@invalid opengl es version</text:p>
          </table:table-cell>
          <table:table-cell office:value-type="string" calcext:value-type="string">
            <text:p>glx@glx_arb_create_context_es2_profile@invalid opengl es version</text:p>
          </table:table-cell>
        </table:table-row>
        <table:table-row table:style-name="ro1" table:visibility="filter">
          <table:table-cell office:value-type="string" calcext:value-type="string">
            <text:p>glx@glx_arb_create_context_es2_profile@invalid opengl es version</text:p>
          </table:table-cell>
          <table:table-cell table:formula="of:=VLOOKUP([.A3];[.$C$2:.$C$691];1;0)" office:value-type="string" office:string-value="glx@glx_arb_create_context_es2_profile@invalid opengl es version" calcext:value-type="string">
            <text:p>glx@glx_arb_create_context_es2_profile@invalid opengl es version</text:p>
          </table:table-cell>
          <table:table-cell office:value-type="string" calcext:value-type="string">
            <text:p>glx@glx_arb_create_context_robustness@invalid reset notification strategy</text:p>
          </table:table-cell>
        </table:table-row>
        <table:table-row table:style-name="ro1" table:visibility="filter">
          <table:table-cell office:value-type="string" calcext:value-type="string">
            <text:p>glx@glx_arb_create_context_robustness@invalid reset notification strategy</text:p>
          </table:table-cell>
          <table:table-cell table:formula="of:=VLOOKUP([.A4];[.$C$2:.$C$691];1;0)" office:value-type="string" office:string-value="glx@glx_arb_create_context_robustness@invalid reset notification strategy" calcext:value-type="string">
            <text:p>glx@glx_arb_create_context_robustness@invalid reset notification strategy</text:p>
          </table:table-cell>
          <table:table-cell office:value-type="string" calcext:value-type="string">
            <text:p>glx@glx_arb_sync_control@timing -divisor 1</text:p>
          </table:table-cell>
        </table:table-row>
        <table:table-row table:style-name="ro1" table:visibility="filter">
          <table:table-cell office:value-type="string" calcext:value-type="string">
            <text:p>glx@glx_arb_create_context_robustness@invalid reset notification strategy</text:p>
          </table:table-cell>
          <table:table-cell table:formula="of:=VLOOKUP([.A5];[.$C$2:.$C$691];1;0)" office:value-type="string" office:string-value="glx@glx_arb_create_context_robustness@invalid reset notification strategy" calcext:value-type="string">
            <text:p>glx@glx_arb_create_context_robustness@invalid reset notification strategy</text:p>
          </table:table-cell>
          <table:table-cell office:value-type="string" calcext:value-type="string">
            <text:p>glx@glx_arb_sync_control@timing -divisor 2</text:p>
          </table:table-cell>
        </table:table-row>
        <table:table-row table:style-name="ro1" table:visibility="filter">
          <table:table-cell office:value-type="string" calcext:value-type="string">
            <text:p>glx@glx_arb_sync_control@timing -divisor 1</text:p>
          </table:table-cell>
          <table:table-cell table:formula="of:=VLOOKUP([.A6];[.$C$2:.$C$691];1;0)" office:value-type="string" office:string-value="glx@glx_arb_sync_control@timing -divisor 1" calcext:value-type="string">
            <text:p>glx@glx_arb_sync_control@timing -divisor 1</text:p>
          </table:table-cell>
          <table:table-cell office:value-type="string" calcext:value-type="string">
            <text:p>glx@glx_arb_sync_control@timing -fullscreen -msc-delta 1</text:p>
          </table:table-cell>
        </table:table-row>
        <table:table-row table:style-name="ro1" table:visibility="filter">
          <table:table-cell office:value-type="string" calcext:value-type="string">
            <text:p>glx@glx_arb_sync_control@timing -divisor 1</text:p>
          </table:table-cell>
          <table:table-cell table:formula="of:=VLOOKUP([.A7];[.$C$2:.$C$691];1;0)" office:value-type="string" office:string-value="glx@glx_arb_sync_control@timing -divisor 1" calcext:value-type="string">
            <text:p>glx@glx_arb_sync_control@timing -divisor 1</text:p>
          </table:table-cell>
          <table:table-cell office:value-type="string" calcext:value-type="string">
            <text:p>glx@glx_arb_sync_control@timing -msc-delta 1</text:p>
          </table:table-cell>
        </table:table-row>
        <table:table-row table:style-name="ro1" table:visibility="filter">
          <table:table-cell office:value-type="string" calcext:value-type="string">
            <text:p>glx@glx_arb_sync_control@timing -divisor 2</text:p>
          </table:table-cell>
          <table:table-cell table:formula="of:=VLOOKUP([.A8];[.$C$2:.$C$691];1;0)" office:value-type="string" office:string-value="glx@glx_arb_sync_control@timing -divisor 2" calcext:value-type="string">
            <text:p>glx@glx_arb_sync_control@timing -divisor 2</text:p>
          </table:table-cell>
          <table:table-cell office:value-type="string" calcext:value-type="string">
            <text:p>glx@glx_arb_sync_control@timing -msc-delta 2</text:p>
          </table:table-cell>
        </table:table-row>
        <table:table-row table:style-name="ro1" table:visibility="filter">
          <table:table-cell office:value-type="string" calcext:value-type="string">
            <text:p>glx@glx_arb_sync_control@timing -divisor 2</text:p>
          </table:table-cell>
          <table:table-cell table:formula="of:=VLOOKUP([.A9];[.$C$2:.$C$691];1;0)" office:value-type="string" office:string-value="glx@glx_arb_sync_control@timing -divisor 2" calcext:value-type="string">
            <text:p>glx@glx_arb_sync_control@timing -divisor 2</text:p>
          </table:table-cell>
          <table:table-cell office:value-type="string" calcext:value-type="string">
            <text:p>glx@glx_arb_sync_control@timing -waitformsc -divisor 2</text:p>
          </table:table-cell>
        </table:table-row>
        <table:table-row table:style-name="ro1">
          <table:table-cell office:value-type="string" calcext:value-type="string">
            <text:p>glx@glx_arb_sync_control@timing -fullscreen -divisor 1</text:p>
          </table:table-cell>
          <table:table-cell table:formula="of:=VLOOKUP([.A10];[.$C$2:.$C$691];1;0)" office:value-type="string" office:string-value="" calcext:value-type="error">
            <text:p>#N/A</text:p>
          </table:table-cell>
          <table:table-cell office:value-type="string" calcext:value-type="string">
            <text:p>glx@glx_arb_sync_control@timing -waitformsc -msc-delta 1</text:p>
          </table:table-cell>
        </table:table-row>
        <table:table-row table:style-name="ro1">
          <table:table-cell office:value-type="string" calcext:value-type="string">
            <text:p>glx@glx_arb_sync_control@timing -fullscreen -divisor 1</text:p>
          </table:table-cell>
          <table:table-cell table:formula="of:=VLOOKUP([.A11];[.$C$2:.$C$691];1;0)" office:value-type="string" office:string-value="" calcext:value-type="error">
            <text:p>#N/A</text:p>
          </table:table-cell>
          <table:table-cell office:value-type="string" calcext:value-type="string">
            <text:p>glx@glx_arb_sync_control@timing -waitformsc -msc-delta 2</text:p>
          </table:table-cell>
        </table:table-row>
        <table:table-row table:style-name="ro1">
          <table:table-cell office:value-type="string" calcext:value-type="string">
            <text:p>glx@glx_arb_sync_control@timing -fullscreen -divisor 2</text:p>
          </table:table-cell>
          <table:table-cell table:formula="of:=VLOOKUP([.A12];[.$C$2:.$C$691];1;0)" office:value-type="string" office:string-value="" calcext:value-type="error">
            <text:p>#N/A</text:p>
          </table:table-cell>
          <table:table-cell office:value-type="string" calcext:value-type="string">
            <text:p>glx@glx_ext_import_context@free context</text:p>
          </table:table-cell>
        </table:table-row>
        <table:table-row table:style-name="ro1">
          <table:table-cell office:value-type="string" calcext:value-type="string">
            <text:p>glx@glx_arb_sync_control@timing -fullscreen -divisor 2</text:p>
          </table:table-cell>
          <table:table-cell table:formula="of:=VLOOKUP([.A13];[.$C$2:.$C$691];1;0)" office:value-type="string" office:string-value="" calcext:value-type="error">
            <text:p>#N/A</text:p>
          </table:table-cell>
          <table:table-cell office:value-type="string" calcext:value-type="string">
            <text:p>glx@glx_ext_import_context@get context id</text:p>
          </table:table-cell>
        </table:table-row>
        <table:table-row table:style-name="ro1" table:visibility="filter">
          <table:table-cell office:value-type="string" calcext:value-type="string">
            <text:p>glx@glx_arb_sync_control@timing -fullscreen -msc-delta 1</text:p>
          </table:table-cell>
          <table:table-cell table:formula="of:=VLOOKUP([.A14];[.$C$2:.$C$691];1;0)" office:value-type="string" office:string-value="glx@glx_arb_sync_control@timing -fullscreen -msc-delta 1" calcext:value-type="string">
            <text:p>glx@glx_arb_sync_control@timing -fullscreen -msc-delta 1</text:p>
          </table:table-cell>
          <table:table-cell office:value-type="string" calcext:value-type="string">
            <text:p>glx@glx_ext_import_context@get current display</text:p>
          </table:table-cell>
        </table:table-row>
        <table:table-row table:style-name="ro1" table:visibility="filter">
          <table:table-cell office:value-type="string" calcext:value-type="string">
            <text:p>glx@glx_arb_sync_control@timing -fullscreen -msc-delta 1</text:p>
          </table:table-cell>
          <table:table-cell table:formula="of:=VLOOKUP([.A15];[.$C$2:.$C$691];1;0)" office:value-type="string" office:string-value="glx@glx_arb_sync_control@timing -fullscreen -msc-delta 1" calcext:value-type="string">
            <text:p>glx@glx_arb_sync_control@timing -fullscreen -msc-delta 1</text:p>
          </table:table-cell>
          <table:table-cell office:value-type="string" calcext:value-type="string">
            <text:p>glx@glx_ext_import_context@import context, multi process</text:p>
          </table:table-cell>
        </table:table-row>
        <table:table-row table:style-name="ro1">
          <table:table-cell office:value-type="string" calcext:value-type="string">
            <text:p>glx@glx_arb_sync_control@timing -fullscreen -msc-delta 2</text:p>
          </table:table-cell>
          <table:table-cell table:formula="of:=VLOOKUP([.A16];[.$C$2:.$C$691];1;0)" office:value-type="string" office:string-value="" calcext:value-type="error">
            <text:p>#N/A</text:p>
          </table:table-cell>
          <table:table-cell office:value-type="string" calcext:value-type="string">
            <text:p>glx@glx_ext_import_context@import context, single process</text:p>
          </table:table-cell>
        </table:table-row>
        <table:table-row table:style-name="ro1">
          <table:table-cell office:value-type="string" calcext:value-type="string">
            <text:p>glx@glx_arb_sync_control@timing -fullscreen -msc-delta 2</text:p>
          </table:table-cell>
          <table:table-cell table:formula="of:=VLOOKUP([.A17];[.$C$2:.$C$691];1;0)" office:value-type="string" office:string-value="" calcext:value-type="error">
            <text:p>#N/A</text:p>
          </table:table-cell>
          <table:table-cell office:value-type="string" calcext:value-type="string">
            <text:p>glx@glx_ext_import_context@imported context has same context id</text:p>
          </table:table-cell>
        </table:table-row>
        <table:table-row table:style-name="ro1" table:visibility="filter">
          <table:table-cell office:value-type="string" calcext:value-type="string">
            <text:p>glx@glx_arb_sync_control@timing -msc-delta 1</text:p>
          </table:table-cell>
          <table:table-cell table:formula="of:=VLOOKUP([.A18];[.$C$2:.$C$691];1;0)" office:value-type="string" office:string-value="glx@glx_arb_sync_control@timing -msc-delta 1" calcext:value-type="string">
            <text:p>glx@glx_arb_sync_control@timing -msc-delta 1</text:p>
          </table:table-cell>
          <table:table-cell office:value-type="string" calcext:value-type="string">
            <text:p>glx@glx_ext_import_context@make current, multi process</text:p>
          </table:table-cell>
        </table:table-row>
        <table:table-row table:style-name="ro1" table:visibility="filter">
          <table:table-cell office:value-type="string" calcext:value-type="string">
            <text:p>glx@glx_arb_sync_control@timing -msc-delta 1</text:p>
          </table:table-cell>
          <table:table-cell table:formula="of:=VLOOKUP([.A19];[.$C$2:.$C$691];1;0)" office:value-type="string" office:string-value="glx@glx_arb_sync_control@timing -msc-delta 1" calcext:value-type="string">
            <text:p>glx@glx_arb_sync_control@timing -msc-delta 1</text:p>
          </table:table-cell>
          <table:table-cell office:value-type="string" calcext:value-type="string">
            <text:p>glx@glx_ext_import_context@make current, single process</text:p>
          </table:table-cell>
        </table:table-row>
        <table:table-row table:style-name="ro1" table:visibility="filter">
          <table:table-cell office:value-type="string" calcext:value-type="string">
            <text:p>glx@glx_arb_sync_control@timing -msc-delta 2</text:p>
          </table:table-cell>
          <table:table-cell table:formula="of:=VLOOKUP([.A20];[.$C$2:.$C$691];1;0)" office:value-type="string" office:string-value="glx@glx_arb_sync_control@timing -msc-delta 2" calcext:value-type="string">
            <text:p>glx@glx_arb_sync_control@timing -msc-delta 2</text:p>
          </table:table-cell>
          <table:table-cell office:value-type="string" calcext:value-type="string">
            <text:p>glx@glx_ext_import_context@query context info</text:p>
          </table:table-cell>
        </table:table-row>
        <table:table-row table:style-name="ro1">
          <table:table-cell office:value-type="string" calcext:value-type="string">
            <text:p>glx@glx_arb_sync_control@timing -waitformsc -divisor 1</text:p>
          </table:table-cell>
          <table:table-cell table:formula="of:=VLOOKUP([.A21];[.$C$2:.$C$691];1;0)" office:value-type="string" office:string-value="" calcext:value-type="error">
            <text:p>#N/A</text:p>
          </table:table-cell>
          <table:table-cell office:value-type="string" calcext:value-type="string">
            <text:p>glx@glx-make-current</text:p>
          </table:table-cell>
        </table:table-row>
        <table:table-row table:style-name="ro1">
          <table:table-cell office:value-type="string" calcext:value-type="string">
            <text:p>glx@glx_arb_sync_control@timing -waitformsc -divisor 1</text:p>
          </table:table-cell>
          <table:table-cell table:formula="of:=VLOOKUP([.A22];[.$C$2:.$C$691];1;0)" office:value-type="string" office:string-value="" calcext:value-type="error">
            <text:p>#N/A</text:p>
          </table:table-cell>
          <table:table-cell office:value-type="string" calcext:value-type="string">
            <text:p>glx@glx-multi-window-single-context</text:p>
          </table:table-cell>
        </table:table-row>
        <table:table-row table:style-name="ro1" table:visibility="filter">
          <table:table-cell office:value-type="string" calcext:value-type="string">
            <text:p>glx@glx_arb_sync_control@timing -waitformsc -divisor 2</text:p>
          </table:table-cell>
          <table:table-cell table:formula="of:=VLOOKUP([.A23];[.$C$2:.$C$691];1;0)" office:value-type="string" office:string-value="glx@glx_arb_sync_control@timing -waitformsc -divisor 2" calcext:value-type="string">
            <text:p>glx@glx_arb_sync_control@timing -waitformsc -divisor 2</text:p>
          </table:table-cell>
          <table:table-cell office:value-type="string" calcext:value-type="string">
            <text:p>glx@glx-query-drawable-glx_fbconfig_id-window</text:p>
          </table:table-cell>
        </table:table-row>
        <table:table-row table:style-name="ro1" table:visibility="filter">
          <table:table-cell office:value-type="string" calcext:value-type="string">
            <text:p>glx@glx_arb_sync_control@timing -waitformsc -msc-delta 1</text:p>
          </table:table-cell>
          <table:table-cell table:formula="of:=VLOOKUP([.A24];[.$C$2:.$C$691];1;0)" office:value-type="string" office:string-value="glx@glx_arb_sync_control@timing -waitformsc -msc-delta 1" calcext:value-type="string">
            <text:p>glx@glx_arb_sync_control@timing -waitformsc -msc-delta 1</text:p>
          </table:table-cell>
          <table:table-cell office:value-type="string" calcext:value-type="string">
            <text:p>glx@glx-visuals-depth -pixmap</text:p>
          </table:table-cell>
        </table:table-row>
        <table:table-row table:style-name="ro1" table:visibility="filter">
          <table:table-cell office:value-type="string" calcext:value-type="string">
            <text:p>glx@glx_ext_import_context@free context</text:p>
          </table:table-cell>
          <table:table-cell table:formula="of:=VLOOKUP([.A25];[.$C$2:.$C$691];1;0)" office:value-type="string" office:string-value="glx@glx_ext_import_context@free context" calcext:value-type="string">
            <text:p>glx@glx_ext_import_context@free context</text:p>
          </table:table-cell>
          <table:table-cell office:value-type="string" calcext:value-type="string">
            <text:p>glx@glx-visuals-stencil -pixmap</text:p>
          </table:table-cell>
        </table:table-row>
        <table:table-row table:style-name="ro1" table:visibility="filter">
          <table:table-cell office:value-type="string" calcext:value-type="string">
            <text:p>glx@glx_ext_import_context@get context id</text:p>
          </table:table-cell>
          <table:table-cell table:formula="of:=VLOOKUP([.A26];[.$C$2:.$C$691];1;0)" office:value-type="string" office:string-value="glx@glx_ext_import_context@get context id" calcext:value-type="string">
            <text:p>glx@glx_ext_import_context@get context id</text:p>
          </table:table-cell>
          <table:table-cell office:value-type="string" calcext:value-type="string">
            <text:p>security@initialized-fbo</text:p>
          </table:table-cell>
        </table:table-row>
        <table:table-row table:style-name="ro1" table:visibility="filter">
          <table:table-cell office:value-type="string" calcext:value-type="string">
            <text:p>glx@glx_ext_import_context@get current display</text:p>
          </table:table-cell>
          <table:table-cell table:formula="of:=VLOOKUP([.A27];[.$C$2:.$C$691];1;0)" office:value-type="string" office:string-value="glx@glx_ext_import_context@get current display" calcext:value-type="string">
            <text:p>glx@glx_ext_import_context@get current display</text:p>
          </table:table-cell>
          <table:table-cell office:value-type="string" calcext:value-type="string">
            <text:p>security@initialized-texmemory</text:p>
          </table:table-cell>
        </table:table-row>
        <table:table-row table:style-name="ro1" table:visibility="filter">
          <table:table-cell office:value-type="string" calcext:value-type="string">
            <text:p>glx@glx_ext_import_context@import context, multi process</text:p>
          </table:table-cell>
          <table:table-cell table:formula="of:=VLOOKUP([.A28];[.$C$2:.$C$691];1;0)" office:value-type="string" office:string-value="glx@glx_ext_import_context@import context, multi process" calcext:value-type="string">
            <text:p>glx@glx_ext_import_context@import context, multi process</text:p>
          </table:table-cell>
          <table:table-cell office:value-type="string" calcext:value-type="string">
            <text:p>security@initialized-vbo</text:p>
          </table:table-cell>
        </table:table-row>
        <table:table-row table:style-name="ro1" table:visibility="filter">
          <table:table-cell office:value-type="string" calcext:value-type="string">
            <text:p>glx@glx_ext_import_context@import context, single process</text:p>
          </table:table-cell>
          <table:table-cell table:formula="of:=VLOOKUP([.A29];[.$C$2:.$C$691];1;0)" office:value-type="string" office:string-value="glx@glx_ext_import_context@import context, single process" calcext:value-type="string">
            <text:p>glx@glx_ext_import_context@import context, single process</text:p>
          </table:table-cell>
          <table:table-cell office:value-type="string" calcext:value-type="string">
            <text:p>shaders@glsl-routing</text:p>
          </table:table-cell>
        </table:table-row>
        <table:table-row table:style-name="ro1" table:visibility="filter">
          <table:table-cell office:value-type="string" calcext:value-type="string">
            <text:p>glx@glx_ext_import_context@imported context has same context id</text:p>
          </table:table-cell>
          <table:table-cell table:formula="of:=VLOOKUP([.A30];[.$C$2:.$C$691];1;0)" office:value-type="string" office:string-value="glx@glx_ext_import_context@imported context has same context id" calcext:value-type="string">
            <text:p>glx@glx_ext_import_context@imported context has same context id</text:p>
          </table:table-cell>
          <table:table-cell office:value-type="string" calcext:value-type="string">
            <text:p>spec@!opengl 1.0@gl-1.0-bitmap-heart-dance</text:p>
          </table:table-cell>
        </table:table-row>
        <table:table-row table:style-name="ro1" table:visibility="filter">
          <table:table-cell office:value-type="string" calcext:value-type="string">
            <text:p>glx@glx_ext_import_context@make current, multi process</text:p>
          </table:table-cell>
          <table:table-cell table:formula="of:=VLOOKUP([.A31];[.$C$2:.$C$691];1;0)" office:value-type="string" office:string-value="glx@glx_ext_import_context@make current, multi process" calcext:value-type="string">
            <text:p>glx@glx_ext_import_context@make current, multi process</text:p>
          </table:table-cell>
          <table:table-cell office:value-type="string" calcext:value-type="string">
            <text:p>spec@!opengl 1.0@gl-1.0-user-clip-all-planes</text:p>
          </table:table-cell>
        </table:table-row>
        <table:table-row table:style-name="ro1" table:visibility="filter">
          <table:table-cell office:value-type="string" calcext:value-type="string">
            <text:p>glx@glx_ext_import_context@make current, single process</text:p>
          </table:table-cell>
          <table:table-cell table:formula="of:=VLOOKUP([.A32];[.$C$2:.$C$691];1;0)" office:value-type="string" office:string-value="glx@glx_ext_import_context@make current, single process" calcext:value-type="string">
            <text:p>glx@glx_ext_import_context@make current, single process</text:p>
          </table:table-cell>
          <table:table-cell office:value-type="string" calcext:value-type="string">
            <text:p>spec@!opengl 1.1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glx@glx_ext_import_context@query context info</text:p>
          </table:table-cell>
          <table:table-cell table:formula="of:=VLOOKUP([.A33];[.$C$2:.$C$691];1;0)" office:value-type="string" office:string-value="glx@glx_ext_import_context@query context info" calcext:value-type="string">
            <text:p>glx@glx_ext_import_context@query context info</text:p>
          </table:table-cell>
          <table:table-cell office:value-type="string" calcext:value-type="string">
            <text:p>spec@arb_enhanced_layouts@arb_enhanced_layouts-transform-feedback-layout-qualifiers_vs</text:p>
          </table:table-cell>
        </table:table-row>
        <table:table-row table:style-name="ro1" table:visibility="filter">
          <table:table-cell office:value-type="string" calcext:value-type="string">
            <text:p>glx@glx-make-current</text:p>
          </table:table-cell>
          <table:table-cell table:formula="of:=VLOOKUP([.A34];[.$C$2:.$C$691];1;0)" office:value-type="string" office:string-value="glx@glx-make-current" calcext:value-type="string">
            <text:p>glx@glx-make-current</text:p>
          </table:table-cell>
          <table:table-cell office:value-type="string" calcext:value-type="string">
            <text:p>spec@arb_enhanced_layouts@arb_enhanced_layouts-transform-feedback-layout-qualifiers_vs_interface</text:p>
          </table:table-cell>
        </table:table-row>
        <table:table-row table:style-name="ro1" table:visibility="filter">
          <table:table-cell office:value-type="string" calcext:value-type="string">
            <text:p>glx@glx-multi-window-single-context</text:p>
          </table:table-cell>
          <table:table-cell table:formula="of:=VLOOKUP([.A35];[.$C$2:.$C$691];1;0)" office:value-type="string" office:string-value="glx@glx-multi-window-single-context" calcext:value-type="string">
            <text:p>glx@glx-multi-window-single-context</text:p>
          </table:table-cell>
          <table:table-cell office:value-type="string" calcext:value-type="string">
            <text:p>spec@arb_enhanced_layouts@arb_enhanced_layouts-transform-feedback-layout-qualifiers_vs_named_interface</text:p>
          </table:table-cell>
        </table:table-row>
        <table:table-row table:style-name="ro1" table:visibility="filter">
          <table:table-cell office:value-type="string" calcext:value-type="string">
            <text:p>glx@glx-query-drawable-glx_fbconfig_id-window</text:p>
          </table:table-cell>
          <table:table-cell table:formula="of:=VLOOKUP([.A36];[.$C$2:.$C$691];1;0)" office:value-type="string" office:string-value="glx@glx-query-drawable-glx_fbconfig_id-window" calcext:value-type="string">
            <text:p>glx@glx-query-drawable-glx_fbconfig_id-window</text:p>
          </table:table-cell>
          <table:table-cell office:value-type="string" calcext:value-type="string">
            <text:p>spec@arb_enhanced_layouts@arb_enhanced_layouts-transform-feedback-layout-qualifiers_vs_struct</text:p>
          </table:table-cell>
        </table:table-row>
        <table:table-row table:style-name="ro1" table:visibility="filter">
          <table:table-cell office:value-type="string" calcext:value-type="string">
            <text:p>glx@glx-visuals-depth -pixmap</text:p>
          </table:table-cell>
          <table:table-cell table:formula="of:=VLOOKUP([.A37];[.$C$2:.$C$691];1;0)" office:value-type="string" office:string-value="glx@glx-visuals-depth -pixmap" calcext:value-type="string">
            <text:p>glx@glx-visuals-depth -pixmap</text:p>
          </table:table-cell>
          <table:table-cell office:value-type="string" calcext:value-type="string">
            <text:p>spec@arb_es2_compatibility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glx@glx-visuals-stencil -pixmap</text:p>
          </table:table-cell>
          <table:table-cell table:formula="of:=VLOOKUP([.A38];[.$C$2:.$C$691];1;0)" office:value-type="string" office:string-value="glx@glx-visuals-stencil -pixmap" calcext:value-type="string">
            <text:p>glx@glx-visuals-stencil -pixmap</text:p>
          </table:table-cell>
          <table:table-cell office:value-type="string" calcext:value-type="string">
            <text:p>spec@arb_gl_spirv@execution@ssbo@aoa</text:p>
          </table:table-cell>
        </table:table-row>
        <table:table-row table:style-name="ro1" table:visibility="filter">
          <table:table-cell office:value-type="string" calcext:value-type="string">
            <text:p>security@initialized-fbo</text:p>
          </table:table-cell>
          <table:table-cell table:formula="of:=VLOOKUP([.A39];[.$C$2:.$C$691];1;0)" office:value-type="string" office:string-value="security@initialized-fbo" calcext:value-type="string">
            <text:p>security@initialized-fbo</text:p>
          </table:table-cell>
          <table:table-cell office:value-type="string" calcext:value-type="string">
            <text:p>spec@arb_gl_spirv@execution@ssbo@aoa-2</text:p>
          </table:table-cell>
        </table:table-row>
        <table:table-row table:style-name="ro1" table:visibility="filter">
          <table:table-cell office:value-type="string" calcext:value-type="string">
            <text:p>security@initialized-texmemory</text:p>
          </table:table-cell>
          <table:table-cell table:formula="of:=VLOOKUP([.A40];[.$C$2:.$C$691];1;0)" office:value-type="string" office:string-value="security@initialized-texmemory" calcext:value-type="string">
            <text:p>security@initialized-texmemory</text:p>
          </table:table-cell>
          <table:table-cell office:value-type="string" calcext:value-type="string">
            <text:p>spec@arb_gl_spirv@execution@ssbo@array</text:p>
          </table:table-cell>
        </table:table-row>
        <table:table-row table:style-name="ro1" table:visibility="filter">
          <table:table-cell office:value-type="string" calcext:value-type="string">
            <text:p>security@initialized-vbo</text:p>
          </table:table-cell>
          <table:table-cell table:formula="of:=VLOOKUP([.A41];[.$C$2:.$C$691];1;0)" office:value-type="string" office:string-value="security@initialized-vbo" calcext:value-type="string">
            <text:p>security@initialized-vbo</text:p>
          </table:table-cell>
          <table:table-cell office:value-type="string" calcext:value-type="string">
            <text:p>spec@arb_gl_spirv@execution@ssbo@array-indirect</text:p>
          </table:table-cell>
        </table:table-row>
        <table:table-row table:style-name="ro1" table:visibility="filter">
          <table:table-cell office:value-type="string" calcext:value-type="string">
            <text:p>shaders@glsl-routing</text:p>
          </table:table-cell>
          <table:table-cell table:formula="of:=VLOOKUP([.A42];[.$C$2:.$C$691];1;0)" office:value-type="string" office:string-value="shaders@glsl-routing" calcext:value-type="string">
            <text:p>shaders@glsl-routing</text:p>
          </table:table-cell>
          <table:table-cell office:value-type="string" calcext:value-type="string">
            <text:p>spec@arb_gl_spirv@execution@ssbo@array-inside-ssbo</text:p>
          </table:table-cell>
        </table:table-row>
        <table:table-row table:style-name="ro1" table:visibility="filter">
          <table:table-cell office:value-type="string" calcext:value-type="string">
            <text:p>spec@!opengl 1.0@gl-1.0-bitmap-heart-dance</text:p>
          </table:table-cell>
          <table:table-cell table:formula="of:=VLOOKUP([.A43];[.$C$2:.$C$691];1;0)" office:value-type="string" office:string-value="spec@!opengl 1.0@gl-1.0-bitmap-heart-dance" calcext:value-type="string">
            <text:p>spec@!opengl 1.0@gl-1.0-bitmap-heart-dance</text:p>
          </table:table-cell>
          <table:table-cell office:value-type="string" calcext:value-type="string">
            <text:p>spec@arb_gl_spirv@execution@ssbo@array-of-arrays-inside-ssbo</text:p>
          </table:table-cell>
        </table:table-row>
        <table:table-row table:style-name="ro1" table:visibility="filter">
          <table:table-cell office:value-type="string" calcext:value-type="string">
            <text:p>spec@!opengl 1.0@gl-1.0-user-clip-all-planes</text:p>
          </table:table-cell>
          <table:table-cell table:formula="of:=VLOOKUP([.A44];[.$C$2:.$C$691];1;0)" office:value-type="string" office:string-value="spec@!opengl 1.0@gl-1.0-user-clip-all-planes" calcext:value-type="string">
            <text:p>spec@!opengl 1.0@gl-1.0-user-clip-all-planes</text:p>
          </table:table-cell>
          <table:table-cell office:value-type="string" calcext:value-type="string">
            <text:p>spec@arb_gl_spirv@execution@ssbo@matrix@column-major</text:p>
          </table:table-cell>
        </table:table-row>
        <table:table-row table:style-name="ro1" table:visibility="filter">
          <table:table-cell office:value-type="string" calcext:value-type="string">
            <text:p>spec@!opengl 1.1@texwrap formats bordercolor-swizzled</text:p>
          </table:table-cell>
          <table:table-cell table:formula="of:=VLOOKUP([.A45];[.$C$2:.$C$691];1;0)" office:value-type="string" office:string-value="spec@!opengl 1.1@texwrap formats bordercolor-swizzled" calcext:value-type="string">
            <text:p>spec@!opengl 1.1@texwrap formats bordercolor-swizzled</text:p>
          </table:table-cell>
          <table:table-cell office:value-type="string" calcext:value-type="string">
            <text:p>spec@arb_gl_spirv@execution@ssbo@matrix@column-vs-row</text:p>
          </table:table-cell>
        </table:table-row>
        <table:table-row table:style-name="ro1">
          <table:table-cell office:value-type="string" calcext:value-type="string">
            <text:p>spec@arb_depth_texture@texdepth</text:p>
          </table:table-cell>
          <table:table-cell table:formula="of:=VLOOKUP([.A46];[.$C$2:.$C$691];1;0)" office:value-type="string" office:string-value="" calcext:value-type="error">
            <text:p>#N/A</text:p>
          </table:table-cell>
          <table:table-cell office:value-type="string" calcext:value-type="string">
            <text:p>spec@arb_gl_spirv@execution@ssbo@matrix@complex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</text:p>
          </table:table-cell>
          <table:table-cell table:formula="of:=VLOOKUP([.A47];[.$C$2:.$C$691];1;0)" office:value-type="string" office:string-value="spec@arb_enhanced_layouts@arb_enhanced_layouts-transform-feedback-layout-qualifiers_vs" calcext:value-type="string">
            <text:p>spec@arb_enhanced_layouts@arb_enhanced_layouts-transform-feedback-layout-qualifiers_vs</text:p>
          </table:table-cell>
          <table:table-cell office:value-type="string" calcext:value-type="string">
            <text:p>spec@arb_gl_spirv@execution@ssbo@matrix@indirect-column-major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_interface</text:p>
          </table:table-cell>
          <table:table-cell table:formula="of:=VLOOKUP([.A48];[.$C$2:.$C$691];1;0)" office:value-type="string" office:string-value="spec@arb_enhanced_layouts@arb_enhanced_layouts-transform-feedback-layout-qualifiers_vs_interface" calcext:value-type="string">
            <text:p>spec@arb_enhanced_layouts@arb_enhanced_layouts-transform-feedback-layout-qualifiers_vs_interface</text:p>
          </table:table-cell>
          <table:table-cell office:value-type="string" calcext:value-type="string">
            <text:p>spec@arb_gl_spirv@execution@ssbo@matrix@indirect-row-major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_named_interface</text:p>
          </table:table-cell>
          <table:table-cell table:formula="of:=VLOOKUP([.A49];[.$C$2:.$C$691];1;0)" office:value-type="string" office:string-value="spec@arb_enhanced_layouts@arb_enhanced_layouts-transform-feedback-layout-qualifiers_vs_named_interface" calcext:value-type="string">
            <text:p>spec@arb_enhanced_layouts@arb_enhanced_layouts-transform-feedback-layout-qualifiers_vs_named_interface</text:p>
          </table:table-cell>
          <table:table-cell office:value-type="string" calcext:value-type="string">
            <text:p>spec@arb_gl_spirv@execution@ssbo@matrix@row-major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_struct</text:p>
          </table:table-cell>
          <table:table-cell table:formula="of:=VLOOKUP([.A50];[.$C$2:.$C$691];1;0)" office:value-type="string" office:string-value="spec@arb_enhanced_layouts@arb_enhanced_layouts-transform-feedback-layout-qualifiers_vs_struct" calcext:value-type="string">
            <text:p>spec@arb_enhanced_layouts@arb_enhanced_layouts-transform-feedback-layout-qualifiers_vs_struct</text:p>
          </table:table-cell>
          <table:table-cell office:value-type="string" calcext:value-type="string">
            <text:p>spec@arb_gl_spirv@execution@ssbo@simple</text:p>
          </table:table-cell>
        </table:table-row>
        <table:table-row table:style-name="ro1" table:visibility="filter">
          <table:table-cell office:value-type="string" calcext:value-type="string">
            <text:p>spec@arb_es2_compatibility@texwrap formats bordercolor-swizzled</text:p>
          </table:table-cell>
          <table:table-cell table:formula="of:=VLOOKUP([.A51];[.$C$2:.$C$691];1;0)" office:value-type="string" office:string-value="spec@arb_es2_compatibility@texwrap formats bordercolor-swizzled" calcext:value-type="string">
            <text:p>spec@arb_es2_compatibility@texwrap formats bordercolor-swizzled</text:p>
          </table:table-cell>
          <table:table-cell office:value-type="string" calcext:value-type="string">
            <text:p>spec@arb_gl_spirv@execution@ssbo@two-ssbo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oa</text:p>
          </table:table-cell>
          <table:table-cell table:formula="of:=VLOOKUP([.A52];[.$C$2:.$C$691];1;0)" office:value-type="string" office:string-value="spec@arb_gl_spirv@execution@ssbo@aoa" calcext:value-type="string">
            <text:p>spec@arb_gl_spirv@execution@ssbo@aoa</text:p>
          </table:table-cell>
          <table:table-cell office:value-type="string" calcext:value-type="string">
            <text:p>spec@arb_gl_spirv@execution@ssbo@two-ssbo-different-layouts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oa-2</text:p>
          </table:table-cell>
          <table:table-cell table:formula="of:=VLOOKUP([.A53];[.$C$2:.$C$691];1;0)" office:value-type="string" office:string-value="spec@arb_gl_spirv@execution@ssbo@aoa-2" calcext:value-type="string">
            <text:p>spec@arb_gl_spirv@execution@ssbo@aoa-2</text:p>
          </table:table-cell>
          <table:table-cell office:value-type="string" calcext:value-type="string">
            <text:p>spec@arb_gl_spirv@execution@ssbo@two-stages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</text:p>
          </table:table-cell>
          <table:table-cell table:formula="of:=VLOOKUP([.A54];[.$C$2:.$C$691];1;0)" office:value-type="string" office:string-value="spec@arb_gl_spirv@execution@ssbo@array" calcext:value-type="string">
            <text:p>spec@arb_gl_spirv@execution@ssbo@array</text:p>
          </table:table-cell>
          <table:table-cell office:value-type="string" calcext:value-type="string">
            <text:p>spec@arb_gl_spirv@execution@ssbo@unsized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-indirect</text:p>
          </table:table-cell>
          <table:table-cell table:formula="of:=VLOOKUP([.A55];[.$C$2:.$C$691];1;0)" office:value-type="string" office:string-value="spec@arb_gl_spirv@execution@ssbo@array-indirect" calcext:value-type="string">
            <text:p>spec@arb_gl_spirv@execution@ssbo@array-indirect</text:p>
          </table:table-cell>
          <table:table-cell office:value-type="string" calcext:value-type="string">
            <text:p>spec@arb_gl_spirv@execution@ubo@aoa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-inside-ssbo</text:p>
          </table:table-cell>
          <table:table-cell table:formula="of:=VLOOKUP([.A56];[.$C$2:.$C$691];1;0)" office:value-type="string" office:string-value="spec@arb_gl_spirv@execution@ssbo@array-inside-ssbo" calcext:value-type="string">
            <text:p>spec@arb_gl_spirv@execution@ssbo@array-inside-ssbo</text:p>
          </table:table-cell>
          <table:table-cell office:value-type="string" calcext:value-type="string">
            <text:p>spec@arb_gl_spirv@execution@ubo@aoa-2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-of-arrays-inside-ssbo</text:p>
          </table:table-cell>
          <table:table-cell table:formula="of:=VLOOKUP([.A57];[.$C$2:.$C$691];1;0)" office:value-type="string" office:string-value="spec@arb_gl_spirv@execution@ssbo@array-of-arrays-inside-ssbo" calcext:value-type="string">
            <text:p>spec@arb_gl_spirv@execution@ssbo@array-of-arrays-inside-ssbo</text:p>
          </table:table-cell>
          <table:table-cell office:value-type="string" calcext:value-type="string">
            <text:p>spec@arb_gl_spirv@execution@ubo@array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column-major</text:p>
          </table:table-cell>
          <table:table-cell table:formula="of:=VLOOKUP([.A58];[.$C$2:.$C$691];1;0)" office:value-type="string" office:string-value="spec@arb_gl_spirv@execution@ssbo@matrix@column-major" calcext:value-type="string">
            <text:p>spec@arb_gl_spirv@execution@ssbo@matrix@column-major</text:p>
          </table:table-cell>
          <table:table-cell office:value-type="string" calcext:value-type="string">
            <text:p>spec@arb_gl_spirv@execution@ubo@array-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column-vs-row</text:p>
          </table:table-cell>
          <table:table-cell table:formula="of:=VLOOKUP([.A59];[.$C$2:.$C$691];1;0)" office:value-type="string" office:string-value="spec@arb_gl_spirv@execution@ssbo@matrix@column-vs-row" calcext:value-type="string">
            <text:p>spec@arb_gl_spirv@execution@ssbo@matrix@column-vs-row</text:p>
          </table:table-cell>
          <table:table-cell office:value-type="string" calcext:value-type="string">
            <text:p>spec@arb_gl_spirv@execution@ubo@array-different-array-stride-ubo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complex</text:p>
          </table:table-cell>
          <table:table-cell table:formula="of:=VLOOKUP([.A60];[.$C$2:.$C$691];1;0)" office:value-type="string" office:string-value="spec@arb_gl_spirv@execution@ssbo@matrix@complex" calcext:value-type="string">
            <text:p>spec@arb_gl_spirv@execution@ssbo@matrix@complex</text:p>
          </table:table-cell>
          <table:table-cell office:value-type="string" calcext:value-type="string">
            <text:p>spec@arb_gl_spirv@execution@ubo@array-indirect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indirect-column-major</text:p>
          </table:table-cell>
          <table:table-cell table:formula="of:=VLOOKUP([.A61];[.$C$2:.$C$691];1;0)" office:value-type="string" office:string-value="spec@arb_gl_spirv@execution@ssbo@matrix@indirect-column-major" calcext:value-type="string">
            <text:p>spec@arb_gl_spirv@execution@ssbo@matrix@indirect-column-major</text:p>
          </table:table-cell>
          <table:table-cell office:value-type="string" calcext:value-type="string">
            <text:p>spec@arb_gl_spirv@execution@ubo@array-inside-ubo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indirect-row-major</text:p>
          </table:table-cell>
          <table:table-cell table:formula="of:=VLOOKUP([.A62];[.$C$2:.$C$691];1;0)" office:value-type="string" office:string-value="spec@arb_gl_spirv@execution@ssbo@matrix@indirect-row-major" calcext:value-type="string">
            <text:p>spec@arb_gl_spirv@execution@ssbo@matrix@indirect-row-major</text:p>
          </table:table-cell>
          <table:table-cell office:value-type="string" calcext:value-type="string">
            <text:p>spec@arb_gl_spirv@execution@ubo@array-inside-ubo-copy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row-major</text:p>
          </table:table-cell>
          <table:table-cell table:formula="of:=VLOOKUP([.A63];[.$C$2:.$C$691];1;0)" office:value-type="string" office:string-value="spec@arb_gl_spirv@execution@ssbo@matrix@row-major" calcext:value-type="string">
            <text:p>spec@arb_gl_spirv@execution@ssbo@matrix@row-major</text:p>
          </table:table-cell>
          <table:table-cell office:value-type="string" calcext:value-type="string">
            <text:p>spec@arb_gl_spirv@execution@ubo@array-of-arrays-inside-ubo</text:p>
          </table:table-cell>
        </table:table-row>
        <table:table-row table:style-name="ro1" table:visibility="filter">
          <table:table-cell office:value-type="string" calcext:value-type="string">
            <text:p>spec@arb_gl_spirv@execution@ssbo@simple</text:p>
          </table:table-cell>
          <table:table-cell table:formula="of:=VLOOKUP([.A64];[.$C$2:.$C$691];1;0)" office:value-type="string" office:string-value="spec@arb_gl_spirv@execution@ssbo@simple" calcext:value-type="string">
            <text:p>spec@arb_gl_spirv@execution@ssbo@simple</text:p>
          </table:table-cell>
          <table:table-cell office:value-type="string" calcext:value-type="string">
            <text:p>spec@arb_gl_spirv@execution@ubo@explicit-offset</text:p>
          </table:table-cell>
        </table:table-row>
        <table:table-row table:style-name="ro1" table:visibility="filter">
          <table:table-cell office:value-type="string" calcext:value-type="string">
            <text:p>spec@arb_gl_spirv@execution@ssbo@two-ssbo</text:p>
          </table:table-cell>
          <table:table-cell table:formula="of:=VLOOKUP([.A65];[.$C$2:.$C$691];1;0)" office:value-type="string" office:string-value="spec@arb_gl_spirv@execution@ssbo@two-ssbo" calcext:value-type="string">
            <text:p>spec@arb_gl_spirv@execution@ssbo@two-ssbo</text:p>
          </table:table-cell>
          <table:table-cell office:value-type="string" calcext:value-type="string">
            <text:p>spec@arb_gl_spirv@execution@ubo@explicit-offset-nested-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ssbo@two-ssbo-different-layouts</text:p>
          </table:table-cell>
          <table:table-cell table:formula="of:=VLOOKUP([.A66];[.$C$2:.$C$691];1;0)" office:value-type="string" office:string-value="spec@arb_gl_spirv@execution@ssbo@two-ssbo-different-layouts" calcext:value-type="string">
            <text:p>spec@arb_gl_spirv@execution@ssbo@two-ssbo-different-layouts</text:p>
          </table:table-cell>
          <table:table-cell office:value-type="string" calcext:value-type="string">
            <text:p>spec@arb_gl_spirv@execution@ubo@location-0-crash</text:p>
          </table:table-cell>
        </table:table-row>
        <table:table-row table:style-name="ro1" table:visibility="filter">
          <table:table-cell office:value-type="string" calcext:value-type="string">
            <text:p>spec@arb_gl_spirv@execution@ssbo@two-stages</text:p>
          </table:table-cell>
          <table:table-cell table:formula="of:=VLOOKUP([.A67];[.$C$2:.$C$691];1;0)" office:value-type="string" office:string-value="spec@arb_gl_spirv@execution@ssbo@two-stages" calcext:value-type="string">
            <text:p>spec@arb_gl_spirv@execution@ssbo@two-stages</text:p>
          </table:table-cell>
          <table:table-cell office:value-type="string" calcext:value-type="string">
            <text:p>spec@arb_gl_spirv@execution@ubo@matrix@column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ssbo@unsized-array</text:p>
          </table:table-cell>
          <table:table-cell table:formula="of:=VLOOKUP([.A68];[.$C$2:.$C$691];1;0)" office:value-type="string" office:string-value="spec@arb_gl_spirv@execution@ssbo@unsized-array" calcext:value-type="string">
            <text:p>spec@arb_gl_spirv@execution@ssbo@unsized-array</text:p>
          </table:table-cell>
          <table:table-cell office:value-type="string" calcext:value-type="string">
            <text:p>spec@arb_gl_spirv@execution@ubo@matrix@column-vs-row</text:p>
          </table:table-cell>
        </table:table-row>
        <table:table-row table:style-name="ro1" table:visibility="filter">
          <table:table-cell office:value-type="string" calcext:value-type="string">
            <text:p>spec@arb_gl_spirv@execution@ubo@aoa</text:p>
          </table:table-cell>
          <table:table-cell table:formula="of:=VLOOKUP([.A69];[.$C$2:.$C$691];1;0)" office:value-type="string" office:string-value="spec@arb_gl_spirv@execution@ubo@aoa" calcext:value-type="string">
            <text:p>spec@arb_gl_spirv@execution@ubo@aoa</text:p>
          </table:table-cell>
          <table:table-cell office:value-type="string" calcext:value-type="string">
            <text:p>spec@arb_gl_spirv@execution@ubo@matrix@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ubo@aoa-2</text:p>
          </table:table-cell>
          <table:table-cell table:formula="of:=VLOOKUP([.A70];[.$C$2:.$C$691];1;0)" office:value-type="string" office:string-value="spec@arb_gl_spirv@execution@ubo@aoa-2" calcext:value-type="string">
            <text:p>spec@arb_gl_spirv@execution@ubo@aoa-2</text:p>
          </table:table-cell>
          <table:table-cell office:value-type="string" calcext:value-type="string">
            <text:p>spec@arb_gl_spirv@execution@ubo@matrix@different-matrix-stride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</text:p>
          </table:table-cell>
          <table:table-cell table:formula="of:=VLOOKUP([.A71];[.$C$2:.$C$691];1;0)" office:value-type="string" office:string-value="spec@arb_gl_spirv@execution@ubo@array" calcext:value-type="string">
            <text:p>spec@arb_gl_spirv@execution@ubo@array</text:p>
          </table:table-cell>
          <table:table-cell office:value-type="string" calcext:value-type="string">
            <text:p>spec@arb_gl_spirv@execution@ubo@matrix@indirect-column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complex</text:p>
          </table:table-cell>
          <table:table-cell table:formula="of:=VLOOKUP([.A72];[.$C$2:.$C$691];1;0)" office:value-type="string" office:string-value="spec@arb_gl_spirv@execution@ubo@array-complex" calcext:value-type="string">
            <text:p>spec@arb_gl_spirv@execution@ubo@array-complex</text:p>
          </table:table-cell>
          <table:table-cell office:value-type="string" calcext:value-type="string">
            <text:p>spec@arb_gl_spirv@execution@ubo@matrix@indirect-row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different-array-stride-ubo</text:p>
          </table:table-cell>
          <table:table-cell table:formula="of:=VLOOKUP([.A73];[.$C$2:.$C$691];1;0)" office:value-type="string" office:string-value="spec@arb_gl_spirv@execution@ubo@array-different-array-stride-ubo" calcext:value-type="string">
            <text:p>spec@arb_gl_spirv@execution@ubo@array-different-array-stride-ubo</text:p>
          </table:table-cell>
          <table:table-cell office:value-type="string" calcext:value-type="string">
            <text:p>spec@arb_gl_spirv@execution@ubo@matrix@row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indirect</text:p>
          </table:table-cell>
          <table:table-cell table:formula="of:=VLOOKUP([.A74];[.$C$2:.$C$691];1;0)" office:value-type="string" office:string-value="spec@arb_gl_spirv@execution@ubo@array-indirect" calcext:value-type="string">
            <text:p>spec@arb_gl_spirv@execution@ubo@array-indirect</text:p>
          </table:table-cell>
          <table:table-cell office:value-type="string" calcext:value-type="string">
            <text:p>spec@arb_gl_spirv@execution@ubo@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inside-ubo</text:p>
          </table:table-cell>
          <table:table-cell table:formula="of:=VLOOKUP([.A75];[.$C$2:.$C$691];1;0)" office:value-type="string" office:string-value="spec@arb_gl_spirv@execution@ubo@array-inside-ubo" calcext:value-type="string">
            <text:p>spec@arb_gl_spirv@execution@ubo@array-inside-ubo</text:p>
          </table:table-cell>
          <table:table-cell office:value-type="string" calcext:value-type="string">
            <text:p>spec@arb_gl_spirv@execution@ubo@two-stages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inside-ubo-copy</text:p>
          </table:table-cell>
          <table:table-cell table:formula="of:=VLOOKUP([.A76];[.$C$2:.$C$691];1;0)" office:value-type="string" office:string-value="spec@arb_gl_spirv@execution@ubo@array-inside-ubo-copy" calcext:value-type="string">
            <text:p>spec@arb_gl_spirv@execution@ubo@array-inside-ubo-copy</text:p>
          </table:table-cell>
          <table:table-cell office:value-type="string" calcext:value-type="string">
            <text:p>spec@arb_gl_spirv@execution@ubo@two-ubos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of-arrays-inside-ubo</text:p>
          </table:table-cell>
          <table:table-cell table:formula="of:=VLOOKUP([.A77];[.$C$2:.$C$691];1;0)" office:value-type="string" office:string-value="spec@arb_gl_spirv@execution@ubo@array-of-arrays-inside-ubo" calcext:value-type="string">
            <text:p>spec@arb_gl_spirv@execution@ubo@array-of-arrays-inside-ubo</text:p>
          </table:table-cell>
          <table:table-cell office:value-type="string" calcext:value-type="string">
            <text:p>spec@arb_gl_spirv@execution@uniform@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bo@explicit-offset</text:p>
          </table:table-cell>
          <table:table-cell table:formula="of:=VLOOKUP([.A78];[.$C$2:.$C$691];1;0)" office:value-type="string" office:string-value="spec@arb_gl_spirv@execution@ubo@explicit-offset" calcext:value-type="string">
            <text:p>spec@arb_gl_spirv@execution@ubo@explicit-offset</text:p>
          </table:table-cell>
          <table:table-cell office:value-type="string" calcext:value-type="string">
            <text:p>spec@arb_gl_spirv@execution@uniform@arrays-of-arrays</text:p>
          </table:table-cell>
        </table:table-row>
        <table:table-row table:style-name="ro1" table:visibility="filter">
          <table:table-cell office:value-type="string" calcext:value-type="string">
            <text:p>spec@arb_gl_spirv@execution@ubo@explicit-offset-nested-struct</text:p>
          </table:table-cell>
          <table:table-cell table:formula="of:=VLOOKUP([.A79];[.$C$2:.$C$691];1;0)" office:value-type="string" office:string-value="spec@arb_gl_spirv@execution@ubo@explicit-offset-nested-struct" calcext:value-type="string">
            <text:p>spec@arb_gl_spirv@execution@ubo@explicit-offset-nested-struct</text:p>
          </table:table-cell>
          <table:table-cell office:value-type="string" calcext:value-type="string">
            <text:p>spec@arb_gl_spirv@execution@uniform@atomic-uint-aoa-cs</text:p>
          </table:table-cell>
        </table:table-row>
        <table:table-row table:style-name="ro1" table:visibility="filter">
          <table:table-cell office:value-type="string" calcext:value-type="string">
            <text:p>spec@arb_gl_spirv@execution@ubo@location-0-crash</text:p>
          </table:table-cell>
          <table:table-cell table:formula="of:=VLOOKUP([.A80];[.$C$2:.$C$691];1;0)" office:value-type="string" office:string-value="spec@arb_gl_spirv@execution@ubo@location-0-crash" calcext:value-type="string">
            <text:p>spec@arb_gl_spirv@execution@ubo@location-0-crash</text:p>
          </table:table-cell>
          <table:table-cell office:value-type="string" calcext:value-type="string">
            <text:p>spec@arb_gl_spirv@execution@uniform@atomic-uint-aoa-f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column-major</text:p>
          </table:table-cell>
          <table:table-cell table:formula="of:=VLOOKUP([.A81];[.$C$2:.$C$691];1;0)" office:value-type="string" office:string-value="spec@arb_gl_spirv@execution@ubo@matrix@column-major" calcext:value-type="string">
            <text:p>spec@arb_gl_spirv@execution@ubo@matrix@column-major</text:p>
          </table:table-cell>
          <table:table-cell office:value-type="string" calcext:value-type="string">
            <text:p>spec@arb_gl_spirv@execution@uniform@atomic-uint-array-c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column-vs-row</text:p>
          </table:table-cell>
          <table:table-cell table:formula="of:=VLOOKUP([.A82];[.$C$2:.$C$691];1;0)" office:value-type="string" office:string-value="spec@arb_gl_spirv@execution@ubo@matrix@column-vs-row" calcext:value-type="string">
            <text:p>spec@arb_gl_spirv@execution@ubo@matrix@column-vs-row</text:p>
          </table:table-cell>
          <table:table-cell office:value-type="string" calcext:value-type="string">
            <text:p>spec@arb_gl_spirv@execution@uniform@atomic-uint-array-f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complex</text:p>
          </table:table-cell>
          <table:table-cell table:formula="of:=VLOOKUP([.A83];[.$C$2:.$C$691];1;0)" office:value-type="string" office:string-value="spec@arb_gl_spirv@execution@ubo@matrix@complex" calcext:value-type="string">
            <text:p>spec@arb_gl_spirv@execution@ubo@matrix@complex</text:p>
          </table:table-cell>
          <table:table-cell office:value-type="string" calcext:value-type="string">
            <text:p>spec@arb_gl_spirv@execution@uniform@atomic-uint-c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different-matrix-stride</text:p>
          </table:table-cell>
          <table:table-cell table:formula="of:=VLOOKUP([.A84];[.$C$2:.$C$691];1;0)" office:value-type="string" office:string-value="spec@arb_gl_spirv@execution@ubo@matrix@different-matrix-stride" calcext:value-type="string">
            <text:p>spec@arb_gl_spirv@execution@ubo@matrix@different-matrix-stride</text:p>
          </table:table-cell>
          <table:table-cell office:value-type="string" calcext:value-type="string">
            <text:p>spec@arb_gl_spirv@execution@uniform@atomic-uint-mixing-with-normal-uniform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indirect-column-major</text:p>
          </table:table-cell>
          <table:table-cell table:formula="of:=VLOOKUP([.A85];[.$C$2:.$C$691];1;0)" office:value-type="string" office:string-value="spec@arb_gl_spirv@execution@ubo@matrix@indirect-column-major" calcext:value-type="string">
            <text:p>spec@arb_gl_spirv@execution@ubo@matrix@indirect-column-major</text:p>
          </table:table-cell>
          <table:table-cell office:value-type="string" calcext:value-type="string">
            <text:p>spec@arb_gl_spirv@execution@uniform@atomic-uint-several-slot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indirect-row-major</text:p>
          </table:table-cell>
          <table:table-cell table:formula="of:=VLOOKUP([.A86];[.$C$2:.$C$691];1;0)" office:value-type="string" office:string-value="spec@arb_gl_spirv@execution@ubo@matrix@indirect-row-major" calcext:value-type="string">
            <text:p>spec@arb_gl_spirv@execution@ubo@matrix@indirect-row-major</text:p>
          </table:table-cell>
          <table:table-cell office:value-type="string" calcext:value-type="string">
            <text:p>spec@arb_gl_spirv@execution@uniform@embedded-struct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row-major</text:p>
          </table:table-cell>
          <table:table-cell table:formula="of:=VLOOKUP([.A87];[.$C$2:.$C$691];1;0)" office:value-type="string" office:string-value="spec@arb_gl_spirv@execution@ubo@matrix@row-major" calcext:value-type="string">
            <text:p>spec@arb_gl_spirv@execution@ubo@matrix@row-major</text:p>
          </table:table-cell>
          <table:table-cell office:value-type="string" calcext:value-type="string">
            <text:p>spec@arb_gl_spirv@execution@uniform@index-matches-location</text:p>
          </table:table-cell>
        </table:table-row>
        <table:table-row table:style-name="ro1" table:visibility="filter">
          <table:table-cell office:value-type="string" calcext:value-type="string">
            <text:p>spec@arb_gl_spirv@execution@ubo@simple</text:p>
          </table:table-cell>
          <table:table-cell table:formula="of:=VLOOKUP([.A88];[.$C$2:.$C$691];1;0)" office:value-type="string" office:string-value="spec@arb_gl_spirv@execution@ubo@simple" calcext:value-type="string">
            <text:p>spec@arb_gl_spirv@execution@ubo@simple</text:p>
          </table:table-cell>
          <table:table-cell office:value-type="string" calcext:value-type="string">
            <text:p>spec@arb_gl_spirv@execution@uniform@initializer</text:p>
          </table:table-cell>
        </table:table-row>
        <table:table-row table:style-name="ro1" table:visibility="filter">
          <table:table-cell office:value-type="string" calcext:value-type="string">
            <text:p>spec@arb_gl_spirv@execution@ubo@two-stages</text:p>
          </table:table-cell>
          <table:table-cell table:formula="of:=VLOOKUP([.A89];[.$C$2:.$C$691];1;0)" office:value-type="string" office:string-value="spec@arb_gl_spirv@execution@ubo@two-stages" calcext:value-type="string">
            <text:p>spec@arb_gl_spirv@execution@ubo@two-stages</text:p>
          </table:table-cell>
          <table:table-cell office:value-type="string" calcext:value-type="string">
            <text:p>spec@arb_gl_spirv@execution@uniform@initializer-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ubo@two-ubos</text:p>
          </table:table-cell>
          <table:table-cell table:formula="of:=VLOOKUP([.A90];[.$C$2:.$C$691];1;0)" office:value-type="string" office:string-value="spec@arb_gl_spirv@execution@ubo@two-ubos" calcext:value-type="string">
            <text:p>spec@arb_gl_spirv@execution@ubo@two-ubos</text:p>
          </table:table-cell>
          <table:table-cell office:value-type="string" calcext:value-type="string">
            <text:p>spec@arb_gl_spirv@execution@uniform@initializer-dvec4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rray</text:p>
          </table:table-cell>
          <table:table-cell table:formula="of:=VLOOKUP([.A91];[.$C$2:.$C$691];1;0)" office:value-type="string" office:string-value="spec@arb_gl_spirv@execution@uniform@array" calcext:value-type="string">
            <text:p>spec@arb_gl_spirv@execution@uniform@array</text:p>
          </table:table-cell>
          <table:table-cell office:value-type="string" calcext:value-type="string">
            <text:p>spec@arb_gl_spirv@execution@uniform@initializer-mat4x3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rrays-of-arrays</text:p>
          </table:table-cell>
          <table:table-cell table:formula="of:=VLOOKUP([.A92];[.$C$2:.$C$691];1;0)" office:value-type="string" office:string-value="spec@arb_gl_spirv@execution@uniform@arrays-of-arrays" calcext:value-type="string">
            <text:p>spec@arb_gl_spirv@execution@uniform@arrays-of-arrays</text:p>
          </table:table-cell>
          <table:table-cell office:value-type="string" calcext:value-type="string">
            <text:p>spec@arb_gl_spirv@execution@uniform@nonsequential-location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oa-cs</text:p>
          </table:table-cell>
          <table:table-cell table:formula="of:=VLOOKUP([.A93];[.$C$2:.$C$691];1;0)" office:value-type="string" office:string-value="spec@arb_gl_spirv@execution@uniform@atomic-uint-aoa-cs" calcext:value-type="string">
            <text:p>spec@arb_gl_spirv@execution@uniform@atomic-uint-aoa-cs</text:p>
          </table:table-cell>
          <table:table-cell office:value-type="string" calcext:value-type="string">
            <text:p>spec@arb_gl_spirv@execution@uniform@sampler2d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oa-fs</text:p>
          </table:table-cell>
          <table:table-cell table:formula="of:=VLOOKUP([.A94];[.$C$2:.$C$691];1;0)" office:value-type="string" office:string-value="spec@arb_gl_spirv@execution@uniform@atomic-uint-aoa-fs" calcext:value-type="string">
            <text:p>spec@arb_gl_spirv@execution@uniform@atomic-uint-aoa-fs</text:p>
          </table:table-cell>
          <table:table-cell office:value-type="string" calcext:value-type="string">
            <text:p>spec@arb_gl_spirv@execution@uniform@sampler2d-binding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rray-cs</text:p>
          </table:table-cell>
          <table:table-cell table:formula="of:=VLOOKUP([.A95];[.$C$2:.$C$691];1;0)" office:value-type="string" office:string-value="spec@arb_gl_spirv@execution@uniform@atomic-uint-array-cs" calcext:value-type="string">
            <text:p>spec@arb_gl_spirv@execution@uniform@atomic-uint-array-cs</text:p>
          </table:table-cell>
          <table:table-cell office:value-type="string" calcext:value-type="string">
            <text:p>spec@arb_gl_spirv@execution@uniform@sampler2d-binding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rray-fs</text:p>
          </table:table-cell>
          <table:table-cell table:formula="of:=VLOOKUP([.A96];[.$C$2:.$C$691];1;0)" office:value-type="string" office:string-value="spec@arb_gl_spirv@execution@uniform@atomic-uint-array-fs" calcext:value-type="string">
            <text:p>spec@arb_gl_spirv@execution@uniform@atomic-uint-array-fs</text:p>
          </table:table-cell>
          <table:table-cell office:value-type="string" calcext:value-type="string">
            <text:p>spec@arb_gl_spirv@execution@uniform@sampler2d-nonconst-nested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cs</text:p>
          </table:table-cell>
          <table:table-cell table:formula="of:=VLOOKUP([.A97];[.$C$2:.$C$691];1;0)" office:value-type="string" office:string-value="spec@arb_gl_spirv@execution@uniform@atomic-uint-cs" calcext:value-type="string">
            <text:p>spec@arb_gl_spirv@execution@uniform@atomic-uint-cs</text:p>
          </table:table-cell>
          <table:table-cell office:value-type="string" calcext:value-type="string">
            <text:p>spec@arb_gl_spirv@execution@uniform@sampler2d-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mixing-with-normal-uniforms</text:p>
          </table:table-cell>
          <table:table-cell table:formula="of:=VLOOKUP([.A98];[.$C$2:.$C$691];1;0)" office:value-type="string" office:string-value="spec@arb_gl_spirv@execution@uniform@atomic-uint-mixing-with-normal-uniforms" calcext:value-type="string">
            <text:p>spec@arb_gl_spirv@execution@uniform@atomic-uint-mixing-with-normal-uniforms</text:p>
          </table:table-cell>
          <table:table-cell office:value-type="string" calcext:value-type="string">
            <text:p>spec@arb_gl_spirv@execution@uniform@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several-slots</text:p>
          </table:table-cell>
          <table:table-cell table:formula="of:=VLOOKUP([.A99];[.$C$2:.$C$691];1;0)" office:value-type="string" office:string-value="spec@arb_gl_spirv@execution@uniform@atomic-uint-several-slots" calcext:value-type="string">
            <text:p>spec@arb_gl_spirv@execution@uniform@atomic-uint-several-slots</text:p>
          </table:table-cell>
          <table:table-cell office:value-type="string" calcext:value-type="string">
            <text:p>spec@arb_gl_spirv@execution@uniform@simple-without-name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embedded-structs</text:p>
          </table:table-cell>
          <table:table-cell table:formula="of:=VLOOKUP([.A100];[.$C$2:.$C$691];1;0)" office:value-type="string" office:string-value="spec@arb_gl_spirv@execution@uniform@embedded-structs" calcext:value-type="string">
            <text:p>spec@arb_gl_spirv@execution@uniform@embedded-structs</text:p>
          </table:table-cell>
          <table:table-cell office:value-type="string" calcext:value-type="string">
            <text:p>spec@arb_gl_spirv@execution@uniform@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dex-matches-location</text:p>
          </table:table-cell>
          <table:table-cell table:formula="of:=VLOOKUP([.A101];[.$C$2:.$C$691];1;0)" office:value-type="string" office:string-value="spec@arb_gl_spirv@execution@uniform@index-matches-location" calcext:value-type="string">
            <text:p>spec@arb_gl_spirv@execution@uniform@index-matches-location</text:p>
          </table:table-cell>
          <table:table-cell office:value-type="string" calcext:value-type="string">
            <text:p>spec@arb_gl_spirv@execution@uniform@struct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</text:p>
          </table:table-cell>
          <table:table-cell table:formula="of:=VLOOKUP([.A102];[.$C$2:.$C$691];1;0)" office:value-type="string" office:string-value="spec@arb_gl_spirv@execution@uniform@initializer" calcext:value-type="string">
            <text:p>spec@arb_gl_spirv@execution@uniform@initializer</text:p>
          </table:table-cell>
          <table:table-cell office:value-type="string" calcext:value-type="string">
            <text:p>spec@arb_gl_spirv@execution@uniform@two-uniform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-complex</text:p>
          </table:table-cell>
          <table:table-cell table:formula="of:=VLOOKUP([.A103];[.$C$2:.$C$691];1;0)" office:value-type="string" office:string-value="spec@arb_gl_spirv@execution@uniform@initializer-complex" calcext:value-type="string">
            <text:p>spec@arb_gl_spirv@execution@uniform@initializer-complex</text:p>
          </table:table-cell>
          <table:table-cell office:value-type="string" calcext:value-type="string">
            <text:p>spec@arb_gl_spirv@execution@va64-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-dvec4</text:p>
          </table:table-cell>
          <table:table-cell table:formula="of:=VLOOKUP([.A104];[.$C$2:.$C$691];1;0)" office:value-type="string" office:string-value="spec@arb_gl_spirv@execution@uniform@initializer-dvec4" calcext:value-type="string">
            <text:p>spec@arb_gl_spirv@execution@uniform@initializer-dvec4</text:p>
          </table:table-cell>
          <table:table-cell office:value-type="string" calcext:value-type="string">
            <text:p>spec@arb_gl_spirv@execution@vs-ps-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-mat4x3</text:p>
          </table:table-cell>
          <table:table-cell table:formula="of:=VLOOKUP([.A105];[.$C$2:.$C$691];1;0)" office:value-type="string" office:string-value="spec@arb_gl_spirv@execution@uniform@initializer-mat4x3" calcext:value-type="string">
            <text:p>spec@arb_gl_spirv@execution@uniform@initializer-mat4x3</text:p>
          </table:table-cell>
          <table:table-cell office:value-type="string" calcext:value-type="string">
            <text:p>spec@arb_gl_spirv@execution@vs-ps-specialization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nonsequential-locations</text:p>
          </table:table-cell>
          <table:table-cell table:formula="of:=VLOOKUP([.A106];[.$C$2:.$C$691];1;0)" office:value-type="string" office:string-value="spec@arb_gl_spirv@execution@uniform@nonsequential-locations" calcext:value-type="string">
            <text:p>spec@arb_gl_spirv@execution@uniform@nonsequential-locations</text:p>
          </table:table-cell>
          <table:table-cell office:value-type="string" calcext:value-type="string">
            <text:p>spec@arb_gl_spirv@execution@xfb@vs_aoa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</text:p>
          </table:table-cell>
          <table:table-cell table:formula="of:=VLOOKUP([.A107];[.$C$2:.$C$691];1;0)" office:value-type="string" office:string-value="spec@arb_gl_spirv@execution@uniform@sampler2d" calcext:value-type="string">
            <text:p>spec@arb_gl_spirv@execution@uniform@sampler2d</text:p>
          </table:table-cell>
          <table:table-cell office:value-type="string" calcext:value-type="string">
            <text:p>spec@arb_gl_spirv@execution@xfb@vs_block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binding</text:p>
          </table:table-cell>
          <table:table-cell table:formula="of:=VLOOKUP([.A108];[.$C$2:.$C$691];1;0)" office:value-type="string" office:string-value="spec@arb_gl_spirv@execution@uniform@sampler2d-binding" calcext:value-type="string">
            <text:p>spec@arb_gl_spirv@execution@uniform@sampler2d-binding</text:p>
          </table:table-cell>
          <table:table-cell office:value-type="string" calcext:value-type="string">
            <text:p>spec@arb_gl_spirv@execution@xfb@vs_block_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binding-array</text:p>
          </table:table-cell>
          <table:table-cell table:formula="of:=VLOOKUP([.A109];[.$C$2:.$C$691];1;0)" office:value-type="string" office:string-value="spec@arb_gl_spirv@execution@uniform@sampler2d-binding-array" calcext:value-type="string">
            <text:p>spec@arb_gl_spirv@execution@uniform@sampler2d-binding-array</text:p>
          </table:table-cell>
          <table:table-cell office:value-type="string" calcext:value-type="string">
            <text:p>spec@arb_gl_spirv@execution@xfb@vs_block_array_offset_per_member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nonconst-nested-array</text:p>
          </table:table-cell>
          <table:table-cell table:formula="of:=VLOOKUP([.A110];[.$C$2:.$C$691];1;0)" office:value-type="string" office:string-value="spec@arb_gl_spirv@execution@uniform@sampler2d-nonconst-nested-array" calcext:value-type="string">
            <text:p>spec@arb_gl_spirv@execution@uniform@sampler2d-nonconst-nested-array</text:p>
          </table:table-cell>
          <table:table-cell office:value-type="string" calcext:value-type="string">
            <text:p>spec@arb_gl_spirv@execution@xfb@vs_doubl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struct</text:p>
          </table:table-cell>
          <table:table-cell table:formula="of:=VLOOKUP([.A111];[.$C$2:.$C$691];1;0)" office:value-type="string" office:string-value="spec@arb_gl_spirv@execution@uniform@sampler2d-struct" calcext:value-type="string">
            <text:p>spec@arb_gl_spirv@execution@uniform@sampler2d-struct</text:p>
          </table:table-cell>
          <table:table-cell office:value-type="string" calcext:value-type="string">
            <text:p>spec@arb_gl_spirv@execution@xfb@vs_line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imple</text:p>
          </table:table-cell>
          <table:table-cell table:formula="of:=VLOOKUP([.A112];[.$C$2:.$C$691];1;0)" office:value-type="string" office:string-value="spec@arb_gl_spirv@execution@uniform@simple" calcext:value-type="string">
            <text:p>spec@arb_gl_spirv@execution@uniform@simple</text:p>
          </table:table-cell>
          <table:table-cell office:value-type="string" calcext:value-type="string">
            <text:p>spec@arb_gl_spirv@execution@xfb@vs_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imple-without-names</text:p>
          </table:table-cell>
          <table:table-cell table:formula="of:=VLOOKUP([.A113];[.$C$2:.$C$691];1;0)" office:value-type="string" office:string-value="spec@arb_gl_spirv@execution@uniform@simple-without-names" calcext:value-type="string">
            <text:p>spec@arb_gl_spirv@execution@uniform@simple-without-names</text:p>
          </table:table-cell>
          <table:table-cell office:value-type="string" calcext:value-type="string">
            <text:p>spec@arb_gl_spirv@execution@xfb@vs_simple_multiple_sample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truct</text:p>
          </table:table-cell>
          <table:table-cell table:formula="of:=VLOOKUP([.A114];[.$C$2:.$C$691];1;0)" office:value-type="string" office:string-value="spec@arb_gl_spirv@execution@uniform@struct" calcext:value-type="string">
            <text:p>spec@arb_gl_spirv@execution@uniform@struct</text:p>
          </table:table-cell>
          <table:table-cell office:value-type="string" calcext:value-type="string">
            <text:p>spec@arb_gl_spirv@execution@xfb@vs_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truct-array</text:p>
          </table:table-cell>
          <table:table-cell table:formula="of:=VLOOKUP([.A115];[.$C$2:.$C$691];1;0)" office:value-type="string" office:string-value="spec@arb_gl_spirv@execution@uniform@struct-array" calcext:value-type="string">
            <text:p>spec@arb_gl_spirv@execution@uniform@struct-array</text:p>
          </table:table-cell>
          <table:table-cell office:value-type="string" calcext:value-type="string">
            <text:p>spec@arb_gl_spirv@execution@xfb@vs_struct_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two-uniforms</text:p>
          </table:table-cell>
          <table:table-cell table:formula="of:=VLOOKUP([.A116];[.$C$2:.$C$691];1;0)" office:value-type="string" office:string-value="spec@arb_gl_spirv@execution@uniform@two-uniforms" calcext:value-type="string">
            <text:p>spec@arb_gl_spirv@execution@uniform@two-uniforms</text:p>
          </table:table-cell>
          <table:table-cell office:value-type="string" calcext:value-type="string">
            <text:p>spec@arb_gl_spirv@execution@xfb@vs_triangles</text:p>
          </table:table-cell>
        </table:table-row>
        <table:table-row table:style-name="ro1" table:visibility="filter">
          <table:table-cell office:value-type="string" calcext:value-type="string">
            <text:p>spec@arb_gl_spirv@execution@va64-simple</text:p>
          </table:table-cell>
          <table:table-cell table:formula="of:=VLOOKUP([.A117];[.$C$2:.$C$691];1;0)" office:value-type="string" office:string-value="spec@arb_gl_spirv@execution@va64-simple" calcext:value-type="string">
            <text:p>spec@arb_gl_spirv@execution@va64-simple</text:p>
          </table:table-cell>
          <table:table-cell office:value-type="string" calcext:value-type="string">
            <text:p>spec@arb_gl_spirv@execution@xfb@vs_two_block</text:p>
          </table:table-cell>
        </table:table-row>
        <table:table-row table:style-name="ro1" table:visibility="filter">
          <table:table-cell office:value-type="string" calcext:value-type="string">
            <text:p>spec@arb_gl_spirv@execution@vs-ps-simple</text:p>
          </table:table-cell>
          <table:table-cell table:formula="of:=VLOOKUP([.A118];[.$C$2:.$C$691];1;0)" office:value-type="string" office:string-value="spec@arb_gl_spirv@execution@vs-ps-simple" calcext:value-type="string">
            <text:p>spec@arb_gl_spirv@execution@vs-ps-simple</text:p>
          </table:table-cell>
          <table:table-cell office:value-type="string" calcext:value-type="string">
            <text:p>spec@arb_gl_spirv@execution@xfb@vs_two_sets</text:p>
          </table:table-cell>
        </table:table-row>
        <table:table-row table:style-name="ro1" table:visibility="filter">
          <table:table-cell office:value-type="string" calcext:value-type="string">
            <text:p>spec@arb_gl_spirv@execution@vs-ps-specializations</text:p>
          </table:table-cell>
          <table:table-cell table:formula="of:=VLOOKUP([.A119];[.$C$2:.$C$691];1;0)" office:value-type="string" office:string-value="spec@arb_gl_spirv@execution@vs-ps-specializations" calcext:value-type="string">
            <text:p>spec@arb_gl_spirv@execution@vs-ps-specializations</text:p>
          </table:table-cell>
          <table:table-cell office:value-type="string" calcext:value-type="string">
            <text:p>spec@arb_gl_spirv@execution@xfb@vs_two_sets_ifc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aoa</text:p>
          </table:table-cell>
          <table:table-cell table:formula="of:=VLOOKUP([.A120];[.$C$2:.$C$691];1;0)" office:value-type="string" office:string-value="spec@arb_gl_spirv@execution@xfb@vs_aoa" calcext:value-type="string">
            <text:p>spec@arb_gl_spirv@execution@xfb@vs_aoa</text:p>
          </table:table-cell>
          <table:table-cell office:value-type="string" calcext:value-type="string">
            <text:p>spec@arb_gl_spirv@execution@xfb@vs_two_sets_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block</text:p>
          </table:table-cell>
          <table:table-cell table:formula="of:=VLOOKUP([.A121];[.$C$2:.$C$691];1;0)" office:value-type="string" office:string-value="spec@arb_gl_spirv@execution@xfb@vs_block" calcext:value-type="string">
            <text:p>spec@arb_gl_spirv@execution@xfb@vs_block</text:p>
          </table:table-cell>
          <table:table-cell office:value-type="string" calcext:value-type="string">
            <text:p>spec@arb_gl_spirv@linker@uniform@multisampler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block_array</text:p>
          </table:table-cell>
          <table:table-cell table:formula="of:=VLOOKUP([.A122];[.$C$2:.$C$691];1;0)" office:value-type="string" office:string-value="spec@arb_gl_spirv@execution@xfb@vs_block_array" calcext:value-type="string">
            <text:p>spec@arb_gl_spirv@execution@xfb@vs_block_array</text:p>
          </table:table-cell>
          <table:table-cell office:value-type="string" calcext:value-type="string">
            <text:p>spec@arb_gl_spirv@linker@uniform@multisampler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block_array_offset_per_member</text:p>
          </table:table-cell>
          <table:table-cell table:formula="of:=VLOOKUP([.A123];[.$C$2:.$C$691];1;0)" office:value-type="string" office:string-value="spec@arb_gl_spirv@execution@xfb@vs_block_array_offset_per_member" calcext:value-type="string">
            <text:p>spec@arb_gl_spirv@execution@xfb@vs_block_array_offset_per_member</text:p>
          </table:table-cell>
          <table:table-cell office:value-type="string" calcext:value-type="string">
            <text:p>spec@arb_gpu_shader_fp64@execution@conversion@frag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double</text:p>
          </table:table-cell>
          <table:table-cell table:formula="of:=VLOOKUP([.A124];[.$C$2:.$C$691];1;0)" office:value-type="string" office:string-value="spec@arb_gl_spirv@execution@xfb@vs_double" calcext:value-type="string">
            <text:p>spec@arb_gl_spirv@execution@xfb@vs_double</text:p>
          </table:table-cell>
          <table:table-cell office:value-type="string" calcext:value-type="string">
            <text:p>spec@arb_gpu_shader_fp64@execution@conversion@frag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lines</text:p>
          </table:table-cell>
          <table:table-cell table:formula="of:=VLOOKUP([.A125];[.$C$2:.$C$691];1;0)" office:value-type="string" office:string-value="spec@arb_gl_spirv@execution@xfb@vs_lines" calcext:value-type="string">
            <text:p>spec@arb_gl_spirv@execution@xfb@vs_lines</text:p>
          </table:table-cell>
          <table:table-cell office:value-type="string" calcext:value-type="string">
            <text:p>spec@arb_gpu_shader_fp64@execution@conversion@frag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imple</text:p>
          </table:table-cell>
          <table:table-cell table:formula="of:=VLOOKUP([.A126];[.$C$2:.$C$691];1;0)" office:value-type="string" office:string-value="spec@arb_gl_spirv@execution@xfb@vs_simple" calcext:value-type="string">
            <text:p>spec@arb_gl_spirv@execution@xfb@vs_simple</text:p>
          </table:table-cell>
          <table:table-cell office:value-type="string" calcext:value-type="string">
            <text:p>spec@arb_gpu_shader_fp64@execution@conversion@frag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imple_multiple_samples</text:p>
          </table:table-cell>
          <table:table-cell table:formula="of:=VLOOKUP([.A127];[.$C$2:.$C$691];1;0)" office:value-type="string" office:string-value="spec@arb_gl_spirv@execution@xfb@vs_simple_multiple_samples" calcext:value-type="string">
            <text:p>spec@arb_gl_spirv@execution@xfb@vs_simple_multiple_samples</text:p>
          </table:table-cell>
          <table:table-cell office:value-type="string" calcext:value-type="string">
            <text:p>spec@arb_gpu_shader_fp64@execution@conversion@frag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truct</text:p>
          </table:table-cell>
          <table:table-cell table:formula="of:=VLOOKUP([.A128];[.$C$2:.$C$691];1;0)" office:value-type="string" office:string-value="spec@arb_gl_spirv@execution@xfb@vs_struct" calcext:value-type="string">
            <text:p>spec@arb_gl_spirv@execution@xfb@vs_struct</text:p>
          </table:table-cell>
          <table:table-cell office:value-type="string" calcext:value-type="string">
            <text:p>spec@arb_gpu_shader_fp64@execution@conversion@frag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truct_array</text:p>
          </table:table-cell>
          <table:table-cell table:formula="of:=VLOOKUP([.A129];[.$C$2:.$C$691];1;0)" office:value-type="string" office:string-value="spec@arb_gl_spirv@execution@xfb@vs_struct_array" calcext:value-type="string">
            <text:p>spec@arb_gl_spirv@execution@xfb@vs_struct_array</text:p>
          </table:table-cell>
          <table:table-cell office:value-type="string" calcext:value-type="string">
            <text:p>spec@arb_gpu_shader_fp64@execution@conversion@frag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riangles</text:p>
          </table:table-cell>
          <table:table-cell table:formula="of:=VLOOKUP([.A130];[.$C$2:.$C$691];1;0)" office:value-type="string" office:string-value="spec@arb_gl_spirv@execution@xfb@vs_triangles" calcext:value-type="string">
            <text:p>spec@arb_gl_spirv@execution@xfb@vs_triangles</text:p>
          </table:table-cell>
          <table:table-cell office:value-type="string" calcext:value-type="string">
            <text:p>spec@arb_gpu_shader_fp64@execution@conversion@frag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block</text:p>
          </table:table-cell>
          <table:table-cell table:formula="of:=VLOOKUP([.A131];[.$C$2:.$C$691];1;0)" office:value-type="string" office:string-value="spec@arb_gl_spirv@execution@xfb@vs_two_block" calcext:value-type="string">
            <text:p>spec@arb_gl_spirv@execution@xfb@vs_two_block</text:p>
          </table:table-cell>
          <table:table-cell office:value-type="string" calcext:value-type="string">
            <text:p>spec@arb_gpu_shader_fp64@execution@conversion@frag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sets</text:p>
          </table:table-cell>
          <table:table-cell table:formula="of:=VLOOKUP([.A132];[.$C$2:.$C$691];1;0)" office:value-type="string" office:string-value="spec@arb_gl_spirv@execution@xfb@vs_two_sets" calcext:value-type="string">
            <text:p>spec@arb_gl_spirv@execution@xfb@vs_two_sets</text:p>
          </table:table-cell>
          <table:table-cell office:value-type="string" calcext:value-type="string">
            <text:p>spec@arb_gpu_shader_fp64@execution@conversion@frag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sets_ifc</text:p>
          </table:table-cell>
          <table:table-cell table:formula="of:=VLOOKUP([.A133];[.$C$2:.$C$691];1;0)" office:value-type="string" office:string-value="spec@arb_gl_spirv@execution@xfb@vs_two_sets_ifc" calcext:value-type="string">
            <text:p>spec@arb_gl_spirv@execution@xfb@vs_two_sets_ifc</text:p>
          </table:table-cell>
          <table:table-cell office:value-type="string" calcext:value-type="string">
            <text:p>spec@arb_gpu_shader_fp64@execution@conversion@frag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sets_struct</text:p>
          </table:table-cell>
          <table:table-cell table:formula="of:=VLOOKUP([.A134];[.$C$2:.$C$691];1;0)" office:value-type="string" office:string-value="spec@arb_gl_spirv@execution@xfb@vs_two_sets_struct" calcext:value-type="string">
            <text:p>spec@arb_gl_spirv@execution@xfb@vs_two_sets_struct</text:p>
          </table:table-cell>
          <table:table-cell office:value-type="string" calcext:value-type="string">
            <text:p>spec@arb_gpu_shader_fp64@execution@conversion@frag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arb_gl_spirv@linker@uniform@multisampler</text:p>
          </table:table-cell>
          <table:table-cell table:formula="of:=VLOOKUP([.A135];[.$C$2:.$C$691];1;0)" office:value-type="string" office:string-value="spec@arb_gl_spirv@linker@uniform@multisampler" calcext:value-type="string">
            <text:p>spec@arb_gl_spirv@linker@uniform@multisampler</text:p>
          </table:table-cell>
          <table:table-cell office:value-type="string" calcext:value-type="string">
            <text:p>spec@arb_gpu_shader_fp64@execution@conversion@frag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arb_gl_spirv@linker@uniform@multisampler-array</text:p>
          </table:table-cell>
          <table:table-cell table:formula="of:=VLOOKUP([.A136];[.$C$2:.$C$691];1;0)" office:value-type="string" office:string-value="spec@arb_gl_spirv@linker@uniform@multisampler-array" calcext:value-type="string">
            <text:p>spec@arb_gl_spirv@linker@uniform@multisampler-array</text:p>
          </table:table-cell>
          <table:table-cell office:value-type="string" calcext:value-type="string">
            <text:p>spec@arb_gpu_shader_fp64@execution@conversion@geom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2-mat2</text:p>
          </table:table-cell>
          <table:table-cell table:formula="of:=VLOOKUP([.A137];[.$C$2:.$C$691];1;0)" office:value-type="string" office:string-value="spec@arb_gpu_shader_fp64@execution@conversion@frag-conversion-explicit-dmat2-mat2" calcext:value-type="string">
            <text:p>spec@arb_gpu_shader_fp64@execution@conversion@frag-conversion-explicit-dmat2-mat2</text:p>
          </table:table-cell>
          <table:table-cell office:value-type="string" calcext:value-type="string">
            <text:p>spec@arb_gpu_shader_fp64@execution@conversion@geom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2x3-mat2x3</text:p>
          </table:table-cell>
          <table:table-cell table:formula="of:=VLOOKUP([.A138];[.$C$2:.$C$691];1;0)" office:value-type="string" office:string-value="spec@arb_gpu_shader_fp64@execution@conversion@frag-conversion-explicit-dmat2x3-mat2x3" calcext:value-type="string">
            <text:p>spec@arb_gpu_shader_fp64@execution@conversion@frag-conversion-explicit-dmat2x3-mat2x3</text:p>
          </table:table-cell>
          <table:table-cell office:value-type="string" calcext:value-type="string">
            <text:p>spec@arb_gpu_shader_fp64@execution@conversion@geom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2x4-mat2x4</text:p>
          </table:table-cell>
          <table:table-cell table:formula="of:=VLOOKUP([.A139];[.$C$2:.$C$691];1;0)" office:value-type="string" office:string-value="spec@arb_gpu_shader_fp64@execution@conversion@frag-conversion-explicit-dmat2x4-mat2x4" calcext:value-type="string">
            <text:p>spec@arb_gpu_shader_fp64@execution@conversion@frag-conversion-explicit-dmat2x4-mat2x4</text:p>
          </table:table-cell>
          <table:table-cell office:value-type="string" calcext:value-type="string">
            <text:p>spec@arb_gpu_shader_fp64@execution@conversion@geom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3-mat3</text:p>
          </table:table-cell>
          <table:table-cell table:formula="of:=VLOOKUP([.A140];[.$C$2:.$C$691];1;0)" office:value-type="string" office:string-value="spec@arb_gpu_shader_fp64@execution@conversion@frag-conversion-explicit-dmat3-mat3" calcext:value-type="string">
            <text:p>spec@arb_gpu_shader_fp64@execution@conversion@frag-conversion-explicit-dmat3-mat3</text:p>
          </table:table-cell>
          <table:table-cell office:value-type="string" calcext:value-type="string">
            <text:p>spec@arb_gpu_shader_fp64@execution@conversion@geom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3x2-mat3x2</text:p>
          </table:table-cell>
          <table:table-cell table:formula="of:=VLOOKUP([.A141];[.$C$2:.$C$691];1;0)" office:value-type="string" office:string-value="spec@arb_gpu_shader_fp64@execution@conversion@frag-conversion-explicit-dmat3x2-mat3x2" calcext:value-type="string">
            <text:p>spec@arb_gpu_shader_fp64@execution@conversion@frag-conversion-explicit-dmat3x2-mat3x2</text:p>
          </table:table-cell>
          <table:table-cell office:value-type="string" calcext:value-type="string">
            <text:p>spec@arb_gpu_shader_fp64@execution@conversion@geom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3x4-mat3x4</text:p>
          </table:table-cell>
          <table:table-cell table:formula="of:=VLOOKUP([.A142];[.$C$2:.$C$691];1;0)" office:value-type="string" office:string-value="spec@arb_gpu_shader_fp64@execution@conversion@frag-conversion-explicit-dmat3x4-mat3x4" calcext:value-type="string">
            <text:p>spec@arb_gpu_shader_fp64@execution@conversion@frag-conversion-explicit-dmat3x4-mat3x4</text:p>
          </table:table-cell>
          <table:table-cell office:value-type="string" calcext:value-type="string">
            <text:p>spec@arb_gpu_shader_fp64@execution@conversion@geom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4-mat4</text:p>
          </table:table-cell>
          <table:table-cell table:formula="of:=VLOOKUP([.A143];[.$C$2:.$C$691];1;0)" office:value-type="string" office:string-value="spec@arb_gpu_shader_fp64@execution@conversion@frag-conversion-explicit-dmat4-mat4" calcext:value-type="string">
            <text:p>spec@arb_gpu_shader_fp64@execution@conversion@frag-conversion-explicit-dmat4-mat4</text:p>
          </table:table-cell>
          <table:table-cell office:value-type="string" calcext:value-type="string">
            <text:p>spec@arb_gpu_shader_fp64@execution@conversion@geom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4x2-mat4x2</text:p>
          </table:table-cell>
          <table:table-cell table:formula="of:=VLOOKUP([.A144];[.$C$2:.$C$691];1;0)" office:value-type="string" office:string-value="spec@arb_gpu_shader_fp64@execution@conversion@frag-conversion-explicit-dmat4x2-mat4x2" calcext:value-type="string">
            <text:p>spec@arb_gpu_shader_fp64@execution@conversion@frag-conversion-explicit-dmat4x2-mat4x2</text:p>
          </table:table-cell>
          <table:table-cell office:value-type="string" calcext:value-type="string">
            <text:p>spec@arb_gpu_shader_fp64@execution@conversion@geom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4x3-mat4x3</text:p>
          </table:table-cell>
          <table:table-cell table:formula="of:=VLOOKUP([.A145];[.$C$2:.$C$691];1;0)" office:value-type="string" office:string-value="spec@arb_gpu_shader_fp64@execution@conversion@frag-conversion-explicit-dmat4x3-mat4x3" calcext:value-type="string">
            <text:p>spec@arb_gpu_shader_fp64@execution@conversion@frag-conversion-explicit-dmat4x3-mat4x3</text:p>
          </table:table-cell>
          <table:table-cell office:value-type="string" calcext:value-type="string">
            <text:p>spec@arb_gpu_shader_fp64@execution@conversion@geom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ouble-float</text:p>
          </table:table-cell>
          <table:table-cell table:formula="of:=VLOOKUP([.A146];[.$C$2:.$C$691];1;0)" office:value-type="string" office:string-value="spec@arb_gpu_shader_fp64@execution@conversion@frag-conversion-explicit-double-float" calcext:value-type="string">
            <text:p>spec@arb_gpu_shader_fp64@execution@conversion@frag-conversion-explicit-double-float</text:p>
          </table:table-cell>
          <table:table-cell office:value-type="string" calcext:value-type="string">
            <text:p>spec@arb_gpu_shader_fp64@execution@conversion@geom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vec2-vec2</text:p>
          </table:table-cell>
          <table:table-cell table:formula="of:=VLOOKUP([.A147];[.$C$2:.$C$691];1;0)" office:value-type="string" office:string-value="spec@arb_gpu_shader_fp64@execution@conversion@frag-conversion-explicit-dvec2-vec2" calcext:value-type="string">
            <text:p>spec@arb_gpu_shader_fp64@execution@conversion@frag-conversion-explicit-dvec2-vec2</text:p>
          </table:table-cell>
          <table:table-cell office:value-type="string" calcext:value-type="string">
            <text:p>spec@arb_gpu_shader_fp64@execution@conversion@geom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vec3-vec3</text:p>
          </table:table-cell>
          <table:table-cell table:formula="of:=VLOOKUP([.A148];[.$C$2:.$C$691];1;0)" office:value-type="string" office:string-value="spec@arb_gpu_shader_fp64@execution@conversion@frag-conversion-explicit-dvec3-vec3" calcext:value-type="string">
            <text:p>spec@arb_gpu_shader_fp64@execution@conversion@frag-conversion-explicit-dvec3-vec3</text:p>
          </table:table-cell>
          <table:table-cell office:value-type="string" calcext:value-type="string">
            <text:p>spec@arb_gpu_shader_fp64@execution@conversion@geom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vec4-vec4</text:p>
          </table:table-cell>
          <table:table-cell table:formula="of:=VLOOKUP([.A149];[.$C$2:.$C$691];1;0)" office:value-type="string" office:string-value="spec@arb_gpu_shader_fp64@execution@conversion@frag-conversion-explicit-dvec4-vec4" calcext:value-type="string">
            <text:p>spec@arb_gpu_shader_fp64@execution@conversion@frag-conversion-explicit-dvec4-vec4</text:p>
          </table:table-cell>
          <table:table-cell office:value-type="string" calcext:value-type="string">
            <text:p>spec@arb_gpu_shader_fp64@execution@conversion@vert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2-mat2</text:p>
          </table:table-cell>
          <table:table-cell table:formula="of:=VLOOKUP([.A150];[.$C$2:.$C$691];1;0)" office:value-type="string" office:string-value="spec@arb_gpu_shader_fp64@execution@conversion@geom-conversion-explicit-dmat2-mat2" calcext:value-type="string">
            <text:p>spec@arb_gpu_shader_fp64@execution@conversion@geom-conversion-explicit-dmat2-mat2</text:p>
          </table:table-cell>
          <table:table-cell office:value-type="string" calcext:value-type="string">
            <text:p>spec@arb_gpu_shader_fp64@execution@conversion@vert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2x3-mat2x3</text:p>
          </table:table-cell>
          <table:table-cell table:formula="of:=VLOOKUP([.A151];[.$C$2:.$C$691];1;0)" office:value-type="string" office:string-value="spec@arb_gpu_shader_fp64@execution@conversion@geom-conversion-explicit-dmat2x3-mat2x3" calcext:value-type="string">
            <text:p>spec@arb_gpu_shader_fp64@execution@conversion@geom-conversion-explicit-dmat2x3-mat2x3</text:p>
          </table:table-cell>
          <table:table-cell office:value-type="string" calcext:value-type="string">
            <text:p>spec@arb_gpu_shader_fp64@execution@conversion@vert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2x4-mat2x4</text:p>
          </table:table-cell>
          <table:table-cell table:formula="of:=VLOOKUP([.A152];[.$C$2:.$C$691];1;0)" office:value-type="string" office:string-value="spec@arb_gpu_shader_fp64@execution@conversion@geom-conversion-explicit-dmat2x4-mat2x4" calcext:value-type="string">
            <text:p>spec@arb_gpu_shader_fp64@execution@conversion@geom-conversion-explicit-dmat2x4-mat2x4</text:p>
          </table:table-cell>
          <table:table-cell office:value-type="string" calcext:value-type="string">
            <text:p>spec@arb_gpu_shader_fp64@execution@conversion@vert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3-mat3</text:p>
          </table:table-cell>
          <table:table-cell table:formula="of:=VLOOKUP([.A153];[.$C$2:.$C$691];1;0)" office:value-type="string" office:string-value="spec@arb_gpu_shader_fp64@execution@conversion@geom-conversion-explicit-dmat3-mat3" calcext:value-type="string">
            <text:p>spec@arb_gpu_shader_fp64@execution@conversion@geom-conversion-explicit-dmat3-mat3</text:p>
          </table:table-cell>
          <table:table-cell office:value-type="string" calcext:value-type="string">
            <text:p>spec@arb_gpu_shader_fp64@execution@conversion@vert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3x2-mat3x2</text:p>
          </table:table-cell>
          <table:table-cell table:formula="of:=VLOOKUP([.A154];[.$C$2:.$C$691];1;0)" office:value-type="string" office:string-value="spec@arb_gpu_shader_fp64@execution@conversion@geom-conversion-explicit-dmat3x2-mat3x2" calcext:value-type="string">
            <text:p>spec@arb_gpu_shader_fp64@execution@conversion@geom-conversion-explicit-dmat3x2-mat3x2</text:p>
          </table:table-cell>
          <table:table-cell office:value-type="string" calcext:value-type="string">
            <text:p>spec@arb_gpu_shader_fp64@execution@conversion@vert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3x4-mat3x4</text:p>
          </table:table-cell>
          <table:table-cell table:formula="of:=VLOOKUP([.A155];[.$C$2:.$C$691];1;0)" office:value-type="string" office:string-value="spec@arb_gpu_shader_fp64@execution@conversion@geom-conversion-explicit-dmat3x4-mat3x4" calcext:value-type="string">
            <text:p>spec@arb_gpu_shader_fp64@execution@conversion@geom-conversion-explicit-dmat3x4-mat3x4</text:p>
          </table:table-cell>
          <table:table-cell office:value-type="string" calcext:value-type="string">
            <text:p>spec@arb_gpu_shader_fp64@execution@conversion@vert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4-mat4</text:p>
          </table:table-cell>
          <table:table-cell table:formula="of:=VLOOKUP([.A156];[.$C$2:.$C$691];1;0)" office:value-type="string" office:string-value="spec@arb_gpu_shader_fp64@execution@conversion@geom-conversion-explicit-dmat4-mat4" calcext:value-type="string">
            <text:p>spec@arb_gpu_shader_fp64@execution@conversion@geom-conversion-explicit-dmat4-mat4</text:p>
          </table:table-cell>
          <table:table-cell office:value-type="string" calcext:value-type="string">
            <text:p>spec@arb_gpu_shader_fp64@execution@conversion@vert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4x2-mat4x2</text:p>
          </table:table-cell>
          <table:table-cell table:formula="of:=VLOOKUP([.A157];[.$C$2:.$C$691];1;0)" office:value-type="string" office:string-value="spec@arb_gpu_shader_fp64@execution@conversion@geom-conversion-explicit-dmat4x2-mat4x2" calcext:value-type="string">
            <text:p>spec@arb_gpu_shader_fp64@execution@conversion@geom-conversion-explicit-dmat4x2-mat4x2</text:p>
          </table:table-cell>
          <table:table-cell office:value-type="string" calcext:value-type="string">
            <text:p>spec@arb_gpu_shader_fp64@execution@conversion@vert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4x3-mat4x3</text:p>
          </table:table-cell>
          <table:table-cell table:formula="of:=VLOOKUP([.A158];[.$C$2:.$C$691];1;0)" office:value-type="string" office:string-value="spec@arb_gpu_shader_fp64@execution@conversion@geom-conversion-explicit-dmat4x3-mat4x3" calcext:value-type="string">
            <text:p>spec@arb_gpu_shader_fp64@execution@conversion@geom-conversion-explicit-dmat4x3-mat4x3</text:p>
          </table:table-cell>
          <table:table-cell office:value-type="string" calcext:value-type="string">
            <text:p>spec@arb_gpu_shader_fp64@execution@conversion@vert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ouble-float</text:p>
          </table:table-cell>
          <table:table-cell table:formula="of:=VLOOKUP([.A159];[.$C$2:.$C$691];1;0)" office:value-type="string" office:string-value="spec@arb_gpu_shader_fp64@execution@conversion@geom-conversion-explicit-double-float" calcext:value-type="string">
            <text:p>spec@arb_gpu_shader_fp64@execution@conversion@geom-conversion-explicit-double-float</text:p>
          </table:table-cell>
          <table:table-cell office:value-type="string" calcext:value-type="string">
            <text:p>spec@arb_gpu_shader_fp64@execution@conversion@vert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vec2-vec2</text:p>
          </table:table-cell>
          <table:table-cell table:formula="of:=VLOOKUP([.A160];[.$C$2:.$C$691];1;0)" office:value-type="string" office:string-value="spec@arb_gpu_shader_fp64@execution@conversion@geom-conversion-explicit-dvec2-vec2" calcext:value-type="string">
            <text:p>spec@arb_gpu_shader_fp64@execution@conversion@geom-conversion-explicit-dvec2-vec2</text:p>
          </table:table-cell>
          <table:table-cell office:value-type="string" calcext:value-type="string">
            <text:p>spec@arb_gpu_shader_fp64@execution@conversion@vert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vec3-vec3</text:p>
          </table:table-cell>
          <table:table-cell table:formula="of:=VLOOKUP([.A161];[.$C$2:.$C$691];1;0)" office:value-type="string" office:string-value="spec@arb_gpu_shader_fp64@execution@conversion@geom-conversion-explicit-dvec3-vec3" calcext:value-type="string">
            <text:p>spec@arb_gpu_shader_fp64@execution@conversion@geom-conversion-explicit-dvec3-vec3</text:p>
          </table:table-cell>
          <table:table-cell office:value-type="string" calcext:value-type="string">
            <text:p>spec@arb_gpu_shader_fp64@execution@conversion@vert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vec4-vec4</text:p>
          </table:table-cell>
          <table:table-cell table:formula="of:=VLOOKUP([.A162];[.$C$2:.$C$691];1;0)" office:value-type="string" office:string-value="spec@arb_gpu_shader_fp64@execution@conversion@geom-conversion-explicit-dvec4-vec4" calcext:value-type="string">
            <text:p>spec@arb_gpu_shader_fp64@execution@conversion@geom-conversion-explicit-dvec4-vec4</text:p>
          </table:table-cell>
          <table:table-cell office:value-type="string" calcext:value-type="string">
            <text:p>spec@arb_gpu_shader5@arb_gpu_shader5-xfb-streams-without-invocations spirv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2-mat2</text:p>
          </table:table-cell>
          <table:table-cell table:formula="of:=VLOOKUP([.A163];[.$C$2:.$C$691];1;0)" office:value-type="string" office:string-value="spec@arb_gpu_shader_fp64@execution@conversion@vert-conversion-explicit-dmat2-mat2" calcext:value-type="string">
            <text:p>spec@arb_gpu_shader_fp64@execution@conversion@vert-conversion-explicit-dmat2-mat2</text:p>
          </table:table-cell>
          <table:table-cell office:value-type="string" calcext:value-type="string">
            <text:p>spec@arb_program_interface_query@arb_program_interface_query-getprogramresourceindex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2x3-mat2x3</text:p>
          </table:table-cell>
          <table:table-cell table:formula="of:=VLOOKUP([.A164];[.$C$2:.$C$691];1;0)" office:value-type="string" office:string-value="spec@arb_gpu_shader_fp64@execution@conversion@vert-conversion-explicit-dmat2x3-mat2x3" calcext:value-type="string">
            <text:p>spec@arb_gpu_shader_fp64@execution@conversion@vert-conversion-explicit-dmat2x3-mat2x3</text:p>
          </table:table-cell>
          <table:table-cell office:value-type="string" calcext:value-type="string">
            <text:p>spec@arb_program_interface_query@arb_program_interface_query-getprogramresourceiv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2x4-mat2x4</text:p>
          </table:table-cell>
          <table:table-cell table:formula="of:=VLOOKUP([.A165];[.$C$2:.$C$691];1;0)" office:value-type="string" office:string-value="spec@arb_gpu_shader_fp64@execution@conversion@vert-conversion-explicit-dmat2x4-mat2x4" calcext:value-type="string">
            <text:p>spec@arb_gpu_shader_fp64@execution@conversion@vert-conversion-explicit-dmat2x4-mat2x4</text:p>
          </table:table-cell>
          <table:table-cell office:value-type="string" calcext:value-type="string">
            <text:p>spec@arb_program_interface_query@arb_program_interface_query-resource-query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3-mat3</text:p>
          </table:table-cell>
          <table:table-cell table:formula="of:=VLOOKUP([.A166];[.$C$2:.$C$691];1;0)" office:value-type="string" office:string-value="spec@arb_gpu_shader_fp64@execution@conversion@vert-conversion-explicit-dmat3-mat3" calcext:value-type="string">
            <text:p>spec@arb_gpu_shader_fp64@execution@conversion@vert-conversion-explicit-dmat3-mat3</text:p>
          </table:table-cell>
          <table:table-cell office:value-type="string" calcext:value-type="string">
            <text:p>spec@arb_separate_shader_objects@linker@pervertex-clipdistance-tcs-out-te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3x2-mat3x2</text:p>
          </table:table-cell>
          <table:table-cell table:formula="of:=VLOOKUP([.A167];[.$C$2:.$C$691];1;0)" office:value-type="string" office:string-value="spec@arb_gpu_shader_fp64@execution@conversion@vert-conversion-explicit-dmat3x2-mat3x2" calcext:value-type="string">
            <text:p>spec@arb_gpu_shader_fp64@execution@conversion@vert-conversion-explicit-dmat3x2-mat3x2</text:p>
          </table:table-cell>
          <table:table-cell office:value-type="string" calcext:value-type="string">
            <text:p>spec@arb_separate_shader_objects@linker@pervertex-clipdistance-tes-out-g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3x4-mat3x4</text:p>
          </table:table-cell>
          <table:table-cell table:formula="of:=VLOOKUP([.A168];[.$C$2:.$C$691];1;0)" office:value-type="string" office:string-value="spec@arb_gpu_shader_fp64@execution@conversion@vert-conversion-explicit-dmat3x4-mat3x4" calcext:value-type="string">
            <text:p>spec@arb_gpu_shader_fp64@execution@conversion@vert-conversion-explicit-dmat3x4-mat3x4</text:p>
          </table:table-cell>
          <table:table-cell office:value-type="string" calcext:value-type="string">
            <text:p>spec@arb_separate_shader_objects@linker@pervertex-clipdistance-vs-out-g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4-mat4</text:p>
          </table:table-cell>
          <table:table-cell table:formula="of:=VLOOKUP([.A169];[.$C$2:.$C$691];1;0)" office:value-type="string" office:string-value="spec@arb_gpu_shader_fp64@execution@conversion@vert-conversion-explicit-dmat4-mat4" calcext:value-type="string">
            <text:p>spec@arb_gpu_shader_fp64@execution@conversion@vert-conversion-explicit-dmat4-mat4</text:p>
          </table:table-cell>
          <table:table-cell office:value-type="string" calcext:value-type="string">
            <text:p>spec@arb_separate_shader_objects@linker@pervertex-clipdistance-vs-out-tc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4x2-mat4x2</text:p>
          </table:table-cell>
          <table:table-cell table:formula="of:=VLOOKUP([.A170];[.$C$2:.$C$691];1;0)" office:value-type="string" office:string-value="spec@arb_gpu_shader_fp64@execution@conversion@vert-conversion-explicit-dmat4x2-mat4x2" calcext:value-type="string">
            <text:p>spec@arb_gpu_shader_fp64@execution@conversion@vert-conversion-explicit-dmat4x2-mat4x2</text:p>
          </table:table-cell>
          <table:table-cell office:value-type="string" calcext:value-type="string">
            <text:p>spec@arb_separate_shader_objects@linker@pervertex-culldistance-tcs-out-te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4x3-mat4x3</text:p>
          </table:table-cell>
          <table:table-cell table:formula="of:=VLOOKUP([.A171];[.$C$2:.$C$691];1;0)" office:value-type="string" office:string-value="spec@arb_gpu_shader_fp64@execution@conversion@vert-conversion-explicit-dmat4x3-mat4x3" calcext:value-type="string">
            <text:p>spec@arb_gpu_shader_fp64@execution@conversion@vert-conversion-explicit-dmat4x3-mat4x3</text:p>
          </table:table-cell>
          <table:table-cell office:value-type="string" calcext:value-type="string">
            <text:p>spec@arb_separate_shader_objects@linker@pervertex-culldistance-tes-out-g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ouble-float</text:p>
          </table:table-cell>
          <table:table-cell table:formula="of:=VLOOKUP([.A172];[.$C$2:.$C$691];1;0)" office:value-type="string" office:string-value="spec@arb_gpu_shader_fp64@execution@conversion@vert-conversion-explicit-double-float" calcext:value-type="string">
            <text:p>spec@arb_gpu_shader_fp64@execution@conversion@vert-conversion-explicit-double-float</text:p>
          </table:table-cell>
          <table:table-cell office:value-type="string" calcext:value-type="string">
            <text:p>spec@arb_separate_shader_objects@linker@pervertex-culldistance-vs-out-g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vec2-vec2</text:p>
          </table:table-cell>
          <table:table-cell table:formula="of:=VLOOKUP([.A173];[.$C$2:.$C$691];1;0)" office:value-type="string" office:string-value="spec@arb_gpu_shader_fp64@execution@conversion@vert-conversion-explicit-dvec2-vec2" calcext:value-type="string">
            <text:p>spec@arb_gpu_shader_fp64@execution@conversion@vert-conversion-explicit-dvec2-vec2</text:p>
          </table:table-cell>
          <table:table-cell office:value-type="string" calcext:value-type="string">
            <text:p>spec@arb_separate_shader_objects@linker@pervertex-culldistance-vs-out-tc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vec3-vec3</text:p>
          </table:table-cell>
          <table:table-cell table:formula="of:=VLOOKUP([.A174];[.$C$2:.$C$691];1;0)" office:value-type="string" office:string-value="spec@arb_gpu_shader_fp64@execution@conversion@vert-conversion-explicit-dvec3-vec3" calcext:value-type="string">
            <text:p>spec@arb_gpu_shader_fp64@execution@conversion@vert-conversion-explicit-dvec3-vec3</text:p>
          </table:table-cell>
          <table:table-cell office:value-type="string" calcext:value-type="string">
            <text:p>spec@arb_separate_shader_objects@linker@pervertex-pointsize-tcs-out-te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vec4-vec4</text:p>
          </table:table-cell>
          <table:table-cell table:formula="of:=VLOOKUP([.A175];[.$C$2:.$C$691];1;0)" office:value-type="string" office:string-value="spec@arb_gpu_shader_fp64@execution@conversion@vert-conversion-explicit-dvec4-vec4" calcext:value-type="string">
            <text:p>spec@arb_gpu_shader_fp64@execution@conversion@vert-conversion-explicit-dvec4-vec4</text:p>
          </table:table-cell>
          <table:table-cell office:value-type="string" calcext:value-type="string">
            <text:p>spec@arb_separate_shader_objects@linker@pervertex-pointsize-tes-out-gs</text:p>
          </table:table-cell>
        </table:table-row>
        <table:table-row table:style-name="ro1" table:visibility="filter">
          <table:table-cell office:value-type="string" calcext:value-type="string">
            <text:p>spec@arb_gpu_shader5@arb_gpu_shader5-xfb-streams-without-invocations spirv</text:p>
          </table:table-cell>
          <table:table-cell table:formula="of:=VLOOKUP([.A176];[.$C$2:.$C$691];1;0)" office:value-type="string" office:string-value="spec@arb_gpu_shader5@arb_gpu_shader5-xfb-streams-without-invocations spirv" calcext:value-type="string">
            <text:p>spec@arb_gpu_shader5@arb_gpu_shader5-xfb-streams-without-invocations spirv</text:p>
          </table:table-cell>
          <table:table-cell office:value-type="string" calcext:value-type="string">
            <text:p>spec@arb_separate_shader_objects@linker@pervertex-pointsize-vs-out-gs</text:p>
          </table:table-cell>
        </table:table-row>
        <table:table-row table:style-name="ro1" table:visibility="filter">
          <table:table-cell office:value-type="string" calcext:value-type="string">
            <text:p>spec@arb_program_interface_query@arb_program_interface_query-getprogramresourceindex</text:p>
          </table:table-cell>
          <table:table-cell table:formula="of:=VLOOKUP([.A177];[.$C$2:.$C$691];1;0)" office:value-type="string" office:string-value="spec@arb_program_interface_query@arb_program_interface_query-getprogramresourceindex" calcext:value-type="string">
            <text:p>spec@arb_program_interface_query@arb_program_interface_query-getprogramresourceindex</text:p>
          </table:table-cell>
          <table:table-cell office:value-type="string" calcext:value-type="string">
            <text:p>spec@arb_separate_shader_objects@linker@pervertex-pointsize-vs-out-tcs</text:p>
          </table:table-cell>
        </table:table-row>
        <table:table-row table:style-name="ro1" table:visibility="filter">
          <table:table-cell office:value-type="string" calcext:value-type="string">
            <text:p>spec@arb_program_interface_query@arb_program_interface_query-getprogramresourceiv</text:p>
          </table:table-cell>
          <table:table-cell table:formula="of:=VLOOKUP([.A178];[.$C$2:.$C$691];1;0)" office:value-type="string" office:string-value="spec@arb_program_interface_query@arb_program_interface_query-getprogramresourceiv" calcext:value-type="string">
            <text:p>spec@arb_program_interface_query@arb_program_interface_query-getprogramresourceiv</text:p>
          </table:table-cell>
          <table:table-cell office:value-type="string" calcext:value-type="string">
            <text:p>spec@arb_separate_shader_objects@linker@pervertex-position-tcs-out-tes</text:p>
          </table:table-cell>
        </table:table-row>
        <table:table-row table:style-name="ro1" table:visibility="filter">
          <table:table-cell office:value-type="string" calcext:value-type="string">
            <text:p>spec@arb_program_interface_query@arb_program_interface_query-resource-query</text:p>
          </table:table-cell>
          <table:table-cell table:formula="of:=VLOOKUP([.A179];[.$C$2:.$C$691];1;0)" office:value-type="string" office:string-value="spec@arb_program_interface_query@arb_program_interface_query-resource-query" calcext:value-type="string">
            <text:p>spec@arb_program_interface_query@arb_program_interface_query-resource-query</text:p>
          </table:table-cell>
          <table:table-cell office:value-type="string" calcext:value-type="string">
            <text:p>spec@arb_separate_shader_objects@linker@pervertex-position-tes-out-g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tcs-out-tes</text:p>
          </table:table-cell>
          <table:table-cell table:formula="of:=VLOOKUP([.A180];[.$C$2:.$C$691];1;0)" office:value-type="string" office:string-value="spec@arb_separate_shader_objects@linker@pervertex-clipdistance-tcs-out-tes" calcext:value-type="string">
            <text:p>spec@arb_separate_shader_objects@linker@pervertex-clipdistance-tcs-out-tes</text:p>
          </table:table-cell>
          <table:table-cell office:value-type="string" calcext:value-type="string">
            <text:p>spec@arb_separate_shader_objects@linker@pervertex-position-vs-out-g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tes-out-gs</text:p>
          </table:table-cell>
          <table:table-cell table:formula="of:=VLOOKUP([.A181];[.$C$2:.$C$691];1;0)" office:value-type="string" office:string-value="spec@arb_separate_shader_objects@linker@pervertex-clipdistance-tes-out-gs" calcext:value-type="string">
            <text:p>spec@arb_separate_shader_objects@linker@pervertex-clipdistance-tes-out-gs</text:p>
          </table:table-cell>
          <table:table-cell office:value-type="string" calcext:value-type="string">
            <text:p>spec@arb_separate_shader_objects@linker@pervertex-position-vs-out-tc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vs-out-gs</text:p>
          </table:table-cell>
          <table:table-cell table:formula="of:=VLOOKUP([.A182];[.$C$2:.$C$691];1;0)" office:value-type="string" office:string-value="spec@arb_separate_shader_objects@linker@pervertex-clipdistance-vs-out-gs" calcext:value-type="string">
            <text:p>spec@arb_separate_shader_objects@linker@pervertex-clipdistance-vs-out-gs</text:p>
          </table:table-cell>
          <table:table-cell office:value-type="string" calcext:value-type="string">
            <text:p>spec@arb_shader_image_load_store@max-size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vs-out-tcs</text:p>
          </table:table-cell>
          <table:table-cell table:formula="of:=VLOOKUP([.A183];[.$C$2:.$C$691];1;0)" office:value-type="string" office:string-value="spec@arb_separate_shader_objects@linker@pervertex-clipdistance-vs-out-tcs" calcext:value-type="string">
            <text:p>spec@arb_separate_shader_objects@linker@pervertex-clipdistance-vs-out-tcs</text:p>
          </table:table-cell>
          <table:table-cell office:value-type="string" calcext:value-type="string">
            <text:p>spec@arb_shader_storage_buffer_object@max-ssbo-size@f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tcs-out-tes</text:p>
          </table:table-cell>
          <table:table-cell table:formula="of:=VLOOKUP([.A184];[.$C$2:.$C$691];1;0)" office:value-type="string" office:string-value="spec@arb_separate_shader_objects@linker@pervertex-culldistance-tcs-out-tes" calcext:value-type="string">
            <text:p>spec@arb_separate_shader_objects@linker@pervertex-culldistance-tcs-out-tes</text:p>
          </table:table-cell>
          <table:table-cell office:value-type="string" calcext:value-type="string">
            <text:p>spec@arb_shader_storage_buffer_object@max-ssbo-size@v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tes-out-gs</text:p>
          </table:table-cell>
          <table:table-cell table:formula="of:=VLOOKUP([.A185];[.$C$2:.$C$691];1;0)" office:value-type="string" office:string-value="spec@arb_separate_shader_objects@linker@pervertex-culldistance-tes-out-gs" calcext:value-type="string">
            <text:p>spec@arb_separate_shader_objects@linker@pervertex-culldistance-tes-out-gs</text:p>
          </table:table-cell>
          <table:table-cell office:value-type="string" calcext:value-type="string">
            <text:p>spec@arb_shader_texture_lod@execution@arb_shader_texture_lod-texgradcube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vs-out-gs</text:p>
          </table:table-cell>
          <table:table-cell table:formula="of:=VLOOKUP([.A186];[.$C$2:.$C$691];1;0)" office:value-type="string" office:string-value="spec@arb_separate_shader_objects@linker@pervertex-culldistance-vs-out-gs" calcext:value-type="string">
            <text:p>spec@arb_separate_shader_objects@linker@pervertex-culldistance-vs-out-gs</text:p>
          </table:table-cell>
          <table:table-cell office:value-type="string" calcext:value-type="string">
            <text:p>spec@arb_shading_language_include@execution@associated_string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vs-out-tcs</text:p>
          </table:table-cell>
          <table:table-cell table:formula="of:=VLOOKUP([.A187];[.$C$2:.$C$691];1;0)" office:value-type="string" office:string-value="spec@arb_separate_shader_objects@linker@pervertex-culldistance-vs-out-tcs" calcext:value-type="string">
            <text:p>spec@arb_separate_shader_objects@linker@pervertex-culldistance-vs-out-tcs</text:p>
          </table:table-cell>
          <table:table-cell office:value-type="string" calcext:value-type="string">
            <text:p>spec@arb_shading_language_include@execution@basic_include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tcs-out-tes</text:p>
          </table:table-cell>
          <table:table-cell table:formula="of:=VLOOKUP([.A188];[.$C$2:.$C$691];1;0)" office:value-type="string" office:string-value="spec@arb_separate_shader_objects@linker@pervertex-pointsize-tcs-out-tes" calcext:value-type="string">
            <text:p>spec@arb_separate_shader_objects@linker@pervertex-pointsize-tcs-out-tes</text:p>
          </table:table-cell>
          <table:table-cell office:value-type="string" calcext:value-type="string">
            <text:p>spec@arb_shading_language_include@execution@basic_nested_include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tes-out-gs</text:p>
          </table:table-cell>
          <table:table-cell table:formula="of:=VLOOKUP([.A189];[.$C$2:.$C$691];1;0)" office:value-type="string" office:string-value="spec@arb_separate_shader_objects@linker@pervertex-pointsize-tes-out-gs" calcext:value-type="string">
            <text:p>spec@arb_separate_shader_objects@linker@pervertex-pointsize-tes-out-gs</text:p>
          </table:table-cell>
          <table:table-cell office:value-type="string" calcext:value-type="string">
            <text:p>spec@arb_shading_language_include@execution@define_in_include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vs-out-gs</text:p>
          </table:table-cell>
          <table:table-cell table:formula="of:=VLOOKUP([.A190];[.$C$2:.$C$691];1;0)" office:value-type="string" office:string-value="spec@arb_separate_shader_objects@linker@pervertex-pointsize-vs-out-gs" calcext:value-type="string">
            <text:p>spec@arb_separate_shader_objects@linker@pervertex-pointsize-vs-out-gs</text:p>
          </table:table-cell>
          <table:table-cell office:value-type="string" calcext:value-type="string">
            <text:p>spec@arb_shading_language_include@execution@define_used_from_include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vs-out-tcs</text:p>
          </table:table-cell>
          <table:table-cell table:formula="of:=VLOOKUP([.A191];[.$C$2:.$C$691];1;0)" office:value-type="string" office:string-value="spec@arb_separate_shader_objects@linker@pervertex-pointsize-vs-out-tcs" calcext:value-type="string">
            <text:p>spec@arb_separate_shader_objects@linker@pervertex-pointsize-vs-out-tcs</text:p>
          </table:table-cell>
          <table:table-cell office:value-type="string" calcext:value-type="string">
            <text:p>spec@arb_shading_language_include@execution@path_character_test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tcs-out-tes</text:p>
          </table:table-cell>
          <table:table-cell table:formula="of:=VLOOKUP([.A192];[.$C$2:.$C$691];1;0)" office:value-type="string" office:string-value="spec@arb_separate_shader_objects@linker@pervertex-position-tcs-out-tes" calcext:value-type="string">
            <text:p>spec@arb_separate_shader_objects@linker@pervertex-position-tcs-out-tes</text:p>
          </table:table-cell>
          <table:table-cell office:value-type="string" calcext:value-type="string">
            <text:p>spec@arb_shading_language_include@execution@path_test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tes-out-gs</text:p>
          </table:table-cell>
          <table:table-cell table:formula="of:=VLOOKUP([.A193];[.$C$2:.$C$691];1;0)" office:value-type="string" office:string-value="spec@arb_separate_shader_objects@linker@pervertex-position-tes-out-gs" calcext:value-type="string">
            <text:p>spec@arb_separate_shader_objects@linker@pervertex-position-tes-out-gs</text:p>
          </table:table-cell>
          <table:table-cell office:value-type="string" calcext:value-type="string">
            <text:p>spec@arb_shading_language_include@execution@relative_path_test_angle_bracket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vs-out-gs</text:p>
          </table:table-cell>
          <table:table-cell table:formula="of:=VLOOKUP([.A194];[.$C$2:.$C$691];1;0)" office:value-type="string" office:string-value="spec@arb_separate_shader_objects@linker@pervertex-position-vs-out-gs" calcext:value-type="string">
            <text:p>spec@arb_separate_shader_objects@linker@pervertex-position-vs-out-gs</text:p>
          </table:table-cell>
          <table:table-cell office:value-type="string" calcext:value-type="string">
            <text:p>spec@arb_shading_language_include@execution@relative_path_test_angle_brackets2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vs-out-tcs</text:p>
          </table:table-cell>
          <table:table-cell table:formula="of:=VLOOKUP([.A195];[.$C$2:.$C$691];1;0)" office:value-type="string" office:string-value="spec@arb_separate_shader_objects@linker@pervertex-position-vs-out-tcs" calcext:value-type="string">
            <text:p>spec@arb_separate_shader_objects@linker@pervertex-position-vs-out-tcs</text:p>
          </table:table-cell>
          <table:table-cell office:value-type="string" calcext:value-type="string">
            <text:p>spec@arb_shading_language_include@execution@relative_path_test_double_quotes</text:p>
          </table:table-cell>
        </table:table-row>
        <table:table-row table:style-name="ro1" table:visibility="filter">
          <table:table-cell office:value-type="string" calcext:value-type="string">
            <text:p>spec@arb_shader_image_load_store@max-size</text:p>
          </table:table-cell>
          <table:table-cell table:formula="of:=VLOOKUP([.A196];[.$C$2:.$C$691];1;0)" office:value-type="string" office:string-value="spec@arb_shader_image_load_store@max-size" calcext:value-type="string">
            <text:p>spec@arb_shader_image_load_store@max-size</text:p>
          </table:table-cell>
          <table:table-cell office:value-type="string" calcext:value-type="string">
            <text:p>spec@arb_shading_language_include@execution@relative_path_test_double_quotes2</text:p>
          </table:table-cell>
        </table:table-row>
        <table:table-row table:style-name="ro1" table:visibility="filter">
          <table:table-cell office:value-type="string" calcext:value-type="string">
            <text:p>spec@arb_shader_storage_buffer_object@max-ssbo-size@fs</text:p>
          </table:table-cell>
          <table:table-cell table:formula="of:=VLOOKUP([.A197];[.$C$2:.$C$691];1;0)" office:value-type="string" office:string-value="spec@arb_shader_storage_buffer_object@max-ssbo-size@fs" calcext:value-type="string">
            <text:p>spec@arb_shader_storage_buffer_object@max-ssbo-size@fs</text:p>
          </table:table-cell>
          <table:table-cell office:value-type="string" calcext:value-type="string">
            <text:p>spec@arb_shading_language_include@execution@replacement</text:p>
          </table:table-cell>
        </table:table-row>
        <table:table-row table:style-name="ro1" table:visibility="filter">
          <table:table-cell office:value-type="string" calcext:value-type="string">
            <text:p>spec@arb_shader_storage_buffer_object@max-ssbo-size@vs</text:p>
          </table:table-cell>
          <table:table-cell table:formula="of:=VLOOKUP([.A198];[.$C$2:.$C$691];1;0)" office:value-type="string" office:string-value="spec@arb_shader_storage_buffer_object@max-ssbo-size@vs" calcext:value-type="string">
            <text:p>spec@arb_shader_storage_buffer_object@max-ssbo-size@vs</text:p>
          </table:table-cell>
          <table:table-cell office:value-type="string" calcext:value-type="string">
            <text:p>spec@arb_shading_language_packing@execution@built-in-functions@fs-packhalf2x16</text:p>
          </table:table-cell>
        </table:table-row>
        <table:table-row table:style-name="ro1" table:visibility="filter">
          <table:table-cell office:value-type="string" calcext:value-type="string">
            <text:p>spec@arb_shader_texture_lod@execution@arb_shader_texture_lod-texgradcube</text:p>
          </table:table-cell>
          <table:table-cell table:formula="of:=VLOOKUP([.A199];[.$C$2:.$C$691];1;0)" office:value-type="string" office:string-value="spec@arb_shader_texture_lod@execution@arb_shader_texture_lod-texgradcube" calcext:value-type="string">
            <text:p>spec@arb_shader_texture_lod@execution@arb_shader_texture_lod-texgradcube</text:p>
          </table:table-cell>
          <table:table-cell office:value-type="string" calcext:value-type="string">
            <text:p>spec@arb_shading_language_packing@execution@built-in-functions@vs-packhalf2x16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associated_strings</text:p>
          </table:table-cell>
          <table:table-cell table:formula="of:=VLOOKUP([.A200];[.$C$2:.$C$691];1;0)" office:value-type="string" office:string-value="spec@arb_shading_language_include@execution@associated_strings" calcext:value-type="string">
            <text:p>spec@arb_shading_language_include@execution@associated_strings</text:p>
          </table:table-cell>
          <table:table-cell office:value-type="string" calcext:value-type="string">
            <text:p>spec@arb_tessellation_shader@arb_tessellation_shader-tes-gs-max-output -small -scan 1 50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basic_include</text:p>
          </table:table-cell>
          <table:table-cell table:formula="of:=VLOOKUP([.A201];[.$C$2:.$C$691];1;0)" office:value-type="string" office:string-value="spec@arb_shading_language_include@execution@basic_include" calcext:value-type="string">
            <text:p>spec@arb_shading_language_include@execution@basic_include</text:p>
          </table:table-cell>
          <table:table-cell office:value-type="string" calcext:value-type="string">
            <text:p>spec@arb_texture_compression_bptc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basic_nested_include</text:p>
          </table:table-cell>
          <table:table-cell table:formula="of:=VLOOKUP([.A202];[.$C$2:.$C$691];1;0)" office:value-type="string" office:string-value="spec@arb_shading_language_include@execution@basic_nested_include" calcext:value-type="string">
            <text:p>spec@arb_shading_language_include@execution@basic_nested_include</text:p>
          </table:table-cell>
          <table:table-cell office:value-type="string" calcext:value-type="string">
            <text:p>spec@arb_texture_compression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define_in_include</text:p>
          </table:table-cell>
          <table:table-cell table:formula="of:=VLOOKUP([.A203];[.$C$2:.$C$691];1;0)" office:value-type="string" office:string-value="spec@arb_shading_language_include@execution@define_in_include" calcext:value-type="string">
            <text:p>spec@arb_shading_language_include@execution@define_in_include</text:p>
          </table:table-cell>
          <table:table-cell office:value-type="string" calcext:value-type="string">
            <text:p>spec@arb_texture_float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define_used_from_include</text:p>
          </table:table-cell>
          <table:table-cell table:formula="of:=VLOOKUP([.A204];[.$C$2:.$C$691];1;0)" office:value-type="string" office:string-value="spec@arb_shading_language_include@execution@define_used_from_include" calcext:value-type="string">
            <text:p>spec@arb_shading_language_include@execution@define_used_from_include</text:p>
          </table:table-cell>
          <table:table-cell office:value-type="string" calcext:value-type="string">
            <text:p>spec@arb_texture_rg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path_character_test</text:p>
          </table:table-cell>
          <table:table-cell table:formula="of:=VLOOKUP([.A205];[.$C$2:.$C$691];1;0)" office:value-type="string" office:string-value="spec@arb_shading_language_include@execution@path_character_test" calcext:value-type="string">
            <text:p>spec@arb_shading_language_include@execution@path_character_test</text:p>
          </table:table-cell>
          <table:table-cell office:value-type="string" calcext:value-type="string">
            <text:p>spec@arb_texture_rg@texwrap formats-float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path_test</text:p>
          </table:table-cell>
          <table:table-cell table:formula="of:=VLOOKUP([.A206];[.$C$2:.$C$691];1;0)" office:value-type="string" office:string-value="spec@arb_shading_language_include@execution@path_test" calcext:value-type="string">
            <text:p>spec@arb_shading_language_include@execution@path_test</text:p>
          </table:table-cell>
          <table:table-cell office:value-type="string" calcext:value-type="string">
            <text:p>spec@arb_texture_rg@texwrap formats-int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angle_brackets</text:p>
          </table:table-cell>
          <table:table-cell table:formula="of:=VLOOKUP([.A207];[.$C$2:.$C$691];1;0)" office:value-type="string" office:string-value="spec@arb_shading_language_include@execution@relative_path_test_angle_brackets" calcext:value-type="string">
            <text:p>spec@arb_shading_language_include@execution@relative_path_test_angle_brackets</text:p>
          </table:table-cell>
          <table:table-cell office:value-type="string" calcext:value-type="string">
            <text:p>spec@arb_texture_rgb10_a2ui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angle_brackets2</text:p>
          </table:table-cell>
          <table:table-cell table:formula="of:=VLOOKUP([.A208];[.$C$2:.$C$691];1;0)" office:value-type="string" office:string-value="spec@arb_shading_language_include@execution@relative_path_test_angle_brackets2" calcext:value-type="string">
            <text:p>spec@arb_shading_language_include@execution@relative_path_test_angle_brackets2</text:p>
          </table:table-cell>
          <table:table-cell office:value-type="string" calcext:value-type="string">
            <text:p>spec@arb_transform_feedback_overflow_query@arb_transform_feedback_overflow_query-basic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double_quotes</text:p>
          </table:table-cell>
          <table:table-cell table:formula="of:=VLOOKUP([.A209];[.$C$2:.$C$691];1;0)" office:value-type="string" office:string-value="spec@arb_shading_language_include@execution@relative_path_test_double_quotes" calcext:value-type="string">
            <text:p>spec@arb_shading_language_include@execution@relative_path_test_double_quotes</text:p>
          </table:table-cell>
          <table:table-cell office:value-type="string" calcext:value-type="string">
            <text:p>spec@arb_uniform_buffer_object@maxuniformblocksize@v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double_quotes2</text:p>
          </table:table-cell>
          <table:table-cell table:formula="of:=VLOOKUP([.A210];[.$C$2:.$C$691];1;0)" office:value-type="string" office:string-value="spec@arb_shading_language_include@execution@relative_path_test_double_quotes2" calcext:value-type="string">
            <text:p>spec@arb_shading_language_include@execution@relative_path_test_double_quotes2</text:p>
          </table:table-cell>
          <table:table-cell office:value-type="string" calcext:value-type="string">
            <text:p>spec@egl 1.4@egl-copy-buffer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placement</text:p>
          </table:table-cell>
          <table:table-cell table:formula="of:=VLOOKUP([.A211];[.$C$2:.$C$691];1;0)" office:value-type="string" office:string-value="spec@arb_shading_language_include@execution@replacement" calcext:value-type="string">
            <text:p>spec@arb_shading_language_include@execution@replacement</text:p>
          </table:table-cell>
          <table:table-cell office:value-type="string" calcext:value-type="string">
            <text:p>spec@egl_chromium_sync_control@conformance</text:p>
          </table:table-cell>
        </table:table-row>
        <table:table-row table:style-name="ro1" table:visibility="filter">
          <table:table-cell office:value-type="string" calcext:value-type="string">
            <text:p>spec@arb_shading_language_packing@execution@built-in-functions@fs-packhalf2x16</text:p>
          </table:table-cell>
          <table:table-cell table:formula="of:=VLOOKUP([.A212];[.$C$2:.$C$691];1;0)" office:value-type="string" office:string-value="spec@arb_shading_language_packing@execution@built-in-functions@fs-packhalf2x16" calcext:value-type="string">
            <text:p>spec@arb_shading_language_packing@execution@built-in-functions@fs-packhalf2x16</text:p>
          </table:table-cell>
          <table:table-cell office:value-type="string" calcext:value-type="string">
            <text:p>spec@ext_framebuffer_multisample_blit_scaled@blit-scaled samples=2</text:p>
          </table:table-cell>
        </table:table-row>
        <table:table-row table:style-name="ro1" table:visibility="filter">
          <table:table-cell office:value-type="string" calcext:value-type="string">
            <text:p>spec@arb_shading_language_packing@execution@built-in-functions@vs-packhalf2x16</text:p>
          </table:table-cell>
          <table:table-cell table:formula="of:=VLOOKUP([.A213];[.$C$2:.$C$691];1;0)" office:value-type="string" office:string-value="spec@arb_shading_language_packing@execution@built-in-functions@vs-packhalf2x16" calcext:value-type="string">
            <text:p>spec@arb_shading_language_packing@execution@built-in-functions@vs-packhalf2x16</text:p>
          </table:table-cell>
          <table:table-cell office:value-type="string" calcext:value-type="string">
            <text:p>spec@ext_framebuffer_multisample_blit_scaled@blit-scaled samples=2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arb_tessellation_shader@arb_tessellation_shader-tes-gs-max-output -small -scan 1 50</text:p>
          </table:table-cell>
          <table:table-cell table:formula="of:=VLOOKUP([.A214];[.$C$2:.$C$691];1;0)" office:value-type="string" office:string-value="spec@arb_tessellation_shader@arb_tessellation_shader-tes-gs-max-output -small -scan 1 50" calcext:value-type="string">
            <text:p>spec@arb_tessellation_shader@arb_tessellation_shader-tes-gs-max-output -small -scan 1 50</text:p>
          </table:table-cell>
          <table:table-cell office:value-type="string" calcext:value-type="string">
            <text:p>spec@ext_framebuffer_multisample_blit_scaled@blit-scaled samples=4</text:p>
          </table:table-cell>
        </table:table-row>
        <table:table-row table:style-name="ro1" table:visibility="filter">
          <table:table-cell office:value-type="string" calcext:value-type="string">
            <text:p>spec@arb_texture_compression_bptc@texwrap formats bordercolor-swizzled</text:p>
          </table:table-cell>
          <table:table-cell table:formula="of:=VLOOKUP([.A215];[.$C$2:.$C$691];1;0)" office:value-type="string" office:string-value="spec@arb_texture_compression_bptc@texwrap formats bordercolor-swizzled" calcext:value-type="string">
            <text:p>spec@arb_texture_compression_bptc@texwrap formats bordercolor-swizzled</text:p>
          </table:table-cell>
          <table:table-cell office:value-type="string" calcext:value-type="string">
            <text:p>spec@ext_framebuffer_multisample_blit_scaled@blit-scaled samples=4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arb_texture_compression@texwrap formats bordercolor-swizzled</text:p>
          </table:table-cell>
          <table:table-cell table:formula="of:=VLOOKUP([.A216];[.$C$2:.$C$691];1;0)" office:value-type="string" office:string-value="spec@arb_texture_compression@texwrap formats bordercolor-swizzled" calcext:value-type="string">
            <text:p>spec@arb_texture_compression@texwrap formats bordercolor-swizzled</text:p>
          </table:table-cell>
          <table:table-cell office:value-type="string" calcext:value-type="string">
            <text:p>spec@ext_framebuffer_multisample_blit_scaled@blit-scaled samples=6</text:p>
          </table:table-cell>
        </table:table-row>
        <table:table-row table:style-name="ro1" table:visibility="filter">
          <table:table-cell office:value-type="string" calcext:value-type="string">
            <text:p>spec@arb_texture_float@texwrap formats bordercolor-swizzled</text:p>
          </table:table-cell>
          <table:table-cell table:formula="of:=VLOOKUP([.A217];[.$C$2:.$C$691];1;0)" office:value-type="string" office:string-value="spec@arb_texture_float@texwrap formats bordercolor-swizzled" calcext:value-type="string">
            <text:p>spec@arb_texture_float@texwrap formats bordercolor-swizzled</text:p>
          </table:table-cell>
          <table:table-cell office:value-type="string" calcext:value-type="string">
            <text:p>spec@ext_framebuffer_multisample_blit_scaled@blit-scaled samples=6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arb_texture_rg@texwrap formats bordercolor-swizzled</text:p>
          </table:table-cell>
          <table:table-cell table:formula="of:=VLOOKUP([.A218];[.$C$2:.$C$691];1;0)" office:value-type="string" office:string-value="spec@arb_texture_rg@texwrap formats bordercolor-swizzled" calcext:value-type="string">
            <text:p>spec@arb_texture_rg@texwrap formats bordercolor-swizzled</text:p>
          </table:table-cell>
          <table:table-cell office:value-type="string" calcext:value-type="string">
            <text:p>spec@ext_framebuffer_multisample_blit_scaled@blit-scaled samples=8</text:p>
          </table:table-cell>
        </table:table-row>
        <table:table-row table:style-name="ro1" table:visibility="filter">
          <table:table-cell office:value-type="string" calcext:value-type="string">
            <text:p>spec@arb_texture_rg@texwrap formats-float bordercolor-swizzled</text:p>
          </table:table-cell>
          <table:table-cell table:formula="of:=VLOOKUP([.A219];[.$C$2:.$C$691];1;0)" office:value-type="string" office:string-value="spec@arb_texture_rg@texwrap formats-float bordercolor-swizzled" calcext:value-type="string">
            <text:p>spec@arb_texture_rg@texwrap formats-float bordercolor-swizzled</text:p>
          </table:table-cell>
          <table:table-cell office:value-type="string" calcext:value-type="string">
            <text:p>spec@ext_framebuffer_multisample_blit_scaled@blit-scaled samples=8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arb_texture_rg@texwrap formats-int bordercolor-swizzled</text:p>
          </table:table-cell>
          <table:table-cell table:formula="of:=VLOOKUP([.A220];[.$C$2:.$C$691];1;0)" office:value-type="string" office:string-value="spec@arb_texture_rg@texwrap formats-int bordercolor-swizzled" calcext:value-type="string">
            <text:p>spec@arb_texture_rg@texwrap formats-int bordercolor-swizzled</text:p>
          </table:table-cell>
          <table:table-cell office:value-type="string" calcext:value-type="string">
            <text:p>spec@ext_framebuffer_multisample@turn-on-off 2</text:p>
          </table:table-cell>
        </table:table-row>
        <table:table-row table:style-name="ro1" table:visibility="filter">
          <table:table-cell office:value-type="string" calcext:value-type="string">
            <text:p>spec@arb_texture_rgb10_a2ui@texwrap formats bordercolor-swizzled</text:p>
          </table:table-cell>
          <table:table-cell table:formula="of:=VLOOKUP([.A221];[.$C$2:.$C$691];1;0)" office:value-type="string" office:string-value="spec@arb_texture_rgb10_a2ui@texwrap formats bordercolor-swizzled" calcext:value-type="string">
            <text:p>spec@arb_texture_rgb10_a2ui@texwrap formats bordercolor-swizzled</text:p>
          </table:table-cell>
          <table:table-cell office:value-type="string" calcext:value-type="string">
            <text:p>spec@ext_framebuffer_multisample@turn-on-off 4</text:p>
          </table:table-cell>
        </table:table-row>
        <table:table-row table:style-name="ro1" table:visibility="filter">
          <table:table-cell office:value-type="string" calcext:value-type="string">
            <text:p>spec@arb_transform_feedback_overflow_query@arb_transform_feedback_overflow_query-basic</text:p>
          </table:table-cell>
          <table:table-cell table:formula="of:=VLOOKUP([.A222];[.$C$2:.$C$691];1;0)" office:value-type="string" office:string-value="spec@arb_transform_feedback_overflow_query@arb_transform_feedback_overflow_query-basic" calcext:value-type="string">
            <text:p>spec@arb_transform_feedback_overflow_query@arb_transform_feedback_overflow_query-basic</text:p>
          </table:table-cell>
          <table:table-cell office:value-type="string" calcext:value-type="string">
            <text:p>spec@ext_framebuffer_multisample@turn-on-off 6</text:p>
          </table:table-cell>
        </table:table-row>
        <table:table-row table:style-name="ro1">
          <table:table-cell office:value-type="string" calcext:value-type="string">
            <text:p>spec@arb_uniform_buffer_object@maxuniformblocksize@fs</text:p>
          </table:table-cell>
          <table:table-cell table:formula="of:=VLOOKUP([.A223];[.$C$2:.$C$691];1;0)" office:value-type="string" office:string-value="" calcext:value-type="error">
            <text:p>#N/A</text:p>
          </table:table-cell>
          <table:table-cell office:value-type="string" calcext:value-type="string">
            <text:p>spec@ext_framebuffer_multisample@turn-on-off 8</text:p>
          </table:table-cell>
        </table:table-row>
        <table:table-row table:style-name="ro1" table:visibility="filter">
          <table:table-cell office:value-type="string" calcext:value-type="string">
            <text:p>spec@egl 1.4@egl-copy-buffers</text:p>
          </table:table-cell>
          <table:table-cell table:formula="of:=VLOOKUP([.A224];[.$C$2:.$C$691];1;0)" office:value-type="string" office:string-value="spec@egl 1.4@egl-copy-buffers" calcext:value-type="string">
            <text:p>spec@egl 1.4@egl-copy-buffers</text:p>
          </table:table-cell>
          <table:table-cell office:value-type="string" calcext:value-type="string">
            <text:p>spec@ext_image_dma_buf_import@ext_image_dma_buf_import-invalid_attributes</text:p>
          </table:table-cell>
        </table:table-row>
        <table:table-row table:style-name="ro1" table:visibility="filter">
          <table:table-cell office:value-type="string" calcext:value-type="string">
            <text:p>spec@egl_chromium_sync_control@conformance</text:p>
          </table:table-cell>
          <table:table-cell table:formula="of:=VLOOKUP([.A225];[.$C$2:.$C$691];1;0)" office:value-type="string" office:string-value="spec@egl_chromium_sync_control@conformance" calcext:value-type="string">
            <text:p>spec@egl_chromium_sync_control@conformance</text:p>
          </table:table-cell>
          <table:table-cell office:value-type="string" calcext:value-type="string">
            <text:p>spec@ext_image_dma_buf_import@ext_image_dma_buf_import-sample_nv12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2</text:p>
          </table:table-cell>
          <table:table-cell table:formula="of:=VLOOKUP([.A226];[.$C$2:.$C$691];1;0)" office:value-type="string" office:string-value="spec@ext_framebuffer_multisample_blit_scaled@blit-scaled samples=2" calcext:value-type="string">
            <text:p>spec@ext_framebuffer_multisample_blit_scaled@blit-scaled samples=2</text:p>
          </table:table-cell>
          <table:table-cell office:value-type="string" calcext:value-type="string">
            <text:p>spec@ext_image_dma_buf_import@ext_image_dma_buf_import-sample_yuv420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2 with gl_texture_2d_multisample_array</text:p>
          </table:table-cell>
          <table:table-cell table:formula="of:=VLOOKUP([.A227];[.$C$2:.$C$691];1;0)" office:value-type="string" office:string-value="spec@ext_framebuffer_multisample_blit_scaled@blit-scaled samples=2 with gl_texture_2d_multisample_array" calcext:value-type="string">
            <text:p>spec@ext_framebuffer_multisample_blit_scaled@blit-scaled samples=2 with gl_texture_2d_multisample_array</text:p>
          </table:table-cell>
          <table:table-cell office:value-type="string" calcext:value-type="string">
            <text:p>spec@ext_image_dma_buf_import@ext_image_dma_buf_import-sample_yvu420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4</text:p>
          </table:table-cell>
          <table:table-cell table:formula="of:=VLOOKUP([.A228];[.$C$2:.$C$691];1;0)" office:value-type="string" office:string-value="spec@ext_framebuffer_multisample_blit_scaled@blit-scaled samples=4" calcext:value-type="string">
            <text:p>spec@ext_framebuffer_multisample_blit_scaled@blit-scaled samples=4</text:p>
          </table:table-cell>
          <table:table-cell office:value-type="string" calcext:value-type="string">
            <text:p>spec@ext_occlusion_query_boolean@any-samples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4 with gl_texture_2d_multisample_array</text:p>
          </table:table-cell>
          <table:table-cell table:formula="of:=VLOOKUP([.A229];[.$C$2:.$C$691];1;0)" office:value-type="string" office:string-value="spec@ext_framebuffer_multisample_blit_scaled@blit-scaled samples=4 with gl_texture_2d_multisample_array" calcext:value-type="string">
            <text:p>spec@ext_framebuffer_multisample_blit_scaled@blit-scaled samples=4 with gl_texture_2d_multisample_array</text:p>
          </table:table-cell>
          <table:table-cell office:value-type="string" calcext:value-type="string">
            <text:p>spec@ext_packed_float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6</text:p>
          </table:table-cell>
          <table:table-cell table:formula="of:=VLOOKUP([.A230];[.$C$2:.$C$691];1;0)" office:value-type="string" office:string-value="spec@ext_framebuffer_multisample_blit_scaled@blit-scaled samples=6" calcext:value-type="string">
            <text:p>spec@ext_framebuffer_multisample_blit_scaled@blit-scaled samples=6</text:p>
          </table:table-cell>
          <table:table-cell office:value-type="string" calcext:value-type="string">
            <text:p>spec@ext_texture_array@copyteximage 1d_array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6 with gl_texture_2d_multisample_array</text:p>
          </table:table-cell>
          <table:table-cell table:formula="of:=VLOOKUP([.A231];[.$C$2:.$C$691];1;0)" office:value-type="string" office:string-value="spec@ext_framebuffer_multisample_blit_scaled@blit-scaled samples=6 with gl_texture_2d_multisample_array" calcext:value-type="string">
            <text:p>spec@ext_framebuffer_multisample_blit_scaled@blit-scaled samples=6 with gl_texture_2d_multisample_array</text:p>
          </table:table-cell>
          <table:table-cell office:value-type="string" calcext:value-type="string">
            <text:p>spec@ext_texture_array@copyteximage 1d_array samples=2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8</text:p>
          </table:table-cell>
          <table:table-cell table:formula="of:=VLOOKUP([.A232];[.$C$2:.$C$691];1;0)" office:value-type="string" office:string-value="spec@ext_framebuffer_multisample_blit_scaled@blit-scaled samples=8" calcext:value-type="string">
            <text:p>spec@ext_framebuffer_multisample_blit_scaled@blit-scaled samples=8</text:p>
          </table:table-cell>
          <table:table-cell office:value-type="string" calcext:value-type="string">
            <text:p>spec@ext_texture_array@copyteximage 1d_array samples=4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8 with gl_texture_2d_multisample_array</text:p>
          </table:table-cell>
          <table:table-cell table:formula="of:=VLOOKUP([.A233];[.$C$2:.$C$691];1;0)" office:value-type="string" office:string-value="spec@ext_framebuffer_multisample_blit_scaled@blit-scaled samples=8 with gl_texture_2d_multisample_array" calcext:value-type="string">
            <text:p>spec@ext_framebuffer_multisample_blit_scaled@blit-scaled samples=8 with gl_texture_2d_multisample_array</text:p>
          </table:table-cell>
          <table:table-cell office:value-type="string" calcext:value-type="string">
            <text:p>spec@ext_texture_array@copyteximage 1d_array samples=6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2</text:p>
          </table:table-cell>
          <table:table-cell table:formula="of:=VLOOKUP([.A234];[.$C$2:.$C$691];1;0)" office:value-type="string" office:string-value="spec@ext_framebuffer_multisample@turn-on-off 2" calcext:value-type="string">
            <text:p>spec@ext_framebuffer_multisample@turn-on-off 2</text:p>
          </table:table-cell>
          <table:table-cell office:value-type="string" calcext:value-type="string">
            <text:p>spec@ext_texture_array@copyteximage 1d_array samples=8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4</text:p>
          </table:table-cell>
          <table:table-cell table:formula="of:=VLOOKUP([.A235];[.$C$2:.$C$691];1;0)" office:value-type="string" office:string-value="spec@ext_framebuffer_multisample@turn-on-off 4" calcext:value-type="string">
            <text:p>spec@ext_framebuffer_multisample@turn-on-off 4</text:p>
          </table:table-cell>
          <table:table-cell office:value-type="string" calcext:value-type="string">
            <text:p>spec@ext_texture_compression_rgtc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6</text:p>
          </table:table-cell>
          <table:table-cell table:formula="of:=VLOOKUP([.A236];[.$C$2:.$C$691];1;0)" office:value-type="string" office:string-value="spec@ext_framebuffer_multisample@turn-on-off 6" calcext:value-type="string">
            <text:p>spec@ext_framebuffer_multisample@turn-on-off 6</text:p>
          </table:table-cell>
          <table:table-cell office:value-type="string" calcext:value-type="string">
            <text:p>spec@ext_texture_compression_s3tc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8</text:p>
          </table:table-cell>
          <table:table-cell table:formula="of:=VLOOKUP([.A237];[.$C$2:.$C$691];1;0)" office:value-type="string" office:string-value="spec@ext_framebuffer_multisample@turn-on-off 8" calcext:value-type="string">
            <text:p>spec@ext_framebuffer_multisample@turn-on-off 8</text:p>
          </table:table-cell>
          <table:table-cell office:value-type="string" calcext:value-type="string">
            <text:p>spec@ext_texture_format_bgra8888@api-errors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invalid_attributes</text:p>
          </table:table-cell>
          <table:table-cell table:formula="of:=VLOOKUP([.A238];[.$C$2:.$C$691];1;0)" office:value-type="string" office:string-value="spec@ext_image_dma_buf_import@ext_image_dma_buf_import-invalid_attributes" calcext:value-type="string">
            <text:p>spec@ext_image_dma_buf_import@ext_image_dma_buf_import-invalid_attributes</text:p>
          </table:table-cell>
          <table:table-cell office:value-type="string" calcext:value-type="string">
            <text:p>spec@ext_texture_integer@fbo-integer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sample_nv12</text:p>
          </table:table-cell>
          <table:table-cell table:formula="of:=VLOOKUP([.A239];[.$C$2:.$C$691];1;0)" office:value-type="string" office:string-value="spec@ext_image_dma_buf_import@ext_image_dma_buf_import-sample_nv12" calcext:value-type="string">
            <text:p>spec@ext_image_dma_buf_import@ext_image_dma_buf_import-sample_nv12</text:p>
          </table:table-cell>
          <table:table-cell office:value-type="string" calcext:value-type="string">
            <text:p>spec@ext_texture_integer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sample_yuv420</text:p>
          </table:table-cell>
          <table:table-cell table:formula="of:=VLOOKUP([.A240];[.$C$2:.$C$691];1;0)" office:value-type="string" office:string-value="spec@ext_image_dma_buf_import@ext_image_dma_buf_import-sample_yuv420" calcext:value-type="string">
            <text:p>spec@ext_image_dma_buf_import@ext_image_dma_buf_import-sample_yuv420</text:p>
          </table:table-cell>
          <table:table-cell office:value-type="string" calcext:value-type="string">
            <text:p>spec@ext_texture_shared_exponent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sample_yvu420</text:p>
          </table:table-cell>
          <table:table-cell table:formula="of:=VLOOKUP([.A241];[.$C$2:.$C$691];1;0)" office:value-type="string" office:string-value="spec@ext_image_dma_buf_import@ext_image_dma_buf_import-sample_yvu420" calcext:value-type="string">
            <text:p>spec@ext_image_dma_buf_import@ext_image_dma_buf_import-sample_yvu420</text:p>
          </table:table-cell>
          <table:table-cell office:value-type="string" calcext:value-type="string">
            <text:p>spec@ext_texture_snorm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occlusion_query_boolean@any-samples</text:p>
          </table:table-cell>
          <table:table-cell table:formula="of:=VLOOKUP([.A242];[.$C$2:.$C$691];1;0)" office:value-type="string" office:string-value="spec@ext_occlusion_query_boolean@any-samples" calcext:value-type="string">
            <text:p>spec@ext_occlusion_query_boolean@any-samples</text:p>
          </table:table-cell>
          <table:table-cell office:value-type="string" calcext:value-type="string">
            <text:p>spec@ext_texture_srgb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packed_float@texwrap formats bordercolor-swizzled</text:p>
          </table:table-cell>
          <table:table-cell table:formula="of:=VLOOKUP([.A243];[.$C$2:.$C$691];1;0)" office:value-type="string" office:string-value="spec@ext_packed_float@texwrap formats bordercolor-swizzled" calcext:value-type="string">
            <text:p>spec@ext_packed_float@texwrap formats bordercolor-swizzled</text:p>
          </table:table-cell>
          <table:table-cell office:value-type="string" calcext:value-type="string">
            <text:p>spec@ext_texture_srgb@texwrap formats-s3tc bordercolor-swizzled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</text:p>
          </table:table-cell>
          <table:table-cell table:formula="of:=VLOOKUP([.A244];[.$C$2:.$C$691];1;0)" office:value-type="string" office:string-value="spec@ext_texture_array@copyteximage 1d_array" calcext:value-type="string">
            <text:p>spec@ext_texture_array@copyteximage 1d_array</text:p>
          </table:table-cell>
          <table:table-cell office:value-type="string" calcext:value-type="string">
            <text:p>spec@ext_window_rectangles@render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2</text:p>
          </table:table-cell>
          <table:table-cell table:formula="of:=VLOOKUP([.A245];[.$C$2:.$C$691];1;0)" office:value-type="string" office:string-value="spec@ext_texture_array@copyteximage 1d_array samples=2" calcext:value-type="string">
            <text:p>spec@ext_texture_array@copyteximage 1d_array samples=2</text:p>
          </table:table-cell>
          <table:table-cell office:value-type="string" calcext:value-type="string">
            <text:p>spec@ext_window_rectangles@render_gles3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4</text:p>
          </table:table-cell>
          <table:table-cell table:formula="of:=VLOOKUP([.A246];[.$C$2:.$C$691];1;0)" office:value-type="string" office:string-value="spec@ext_texture_array@copyteximage 1d_array samples=4" calcext:value-type="string">
            <text:p>spec@ext_texture_array@copyteximage 1d_array samples=4</text:p>
          </table:table-cell>
          <table:table-cell office:value-type="string" calcext:value-type="string">
            <text:p>spec@glsl-1.10@execution@fs-dfdx-accuracy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6</text:p>
          </table:table-cell>
          <table:table-cell table:formula="of:=VLOOKUP([.A247];[.$C$2:.$C$691];1;0)" office:value-type="string" office:string-value="spec@ext_texture_array@copyteximage 1d_array samples=6" calcext:value-type="string">
            <text:p>spec@ext_texture_array@copyteximage 1d_array samples=6</text:p>
          </table:table-cell>
          <table:table-cell office:value-type="string" calcext:value-type="string">
            <text:p>spec@glsl-1.10@execution@fs-dfdy-accuracy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8</text:p>
          </table:table-cell>
          <table:table-cell table:formula="of:=VLOOKUP([.A248];[.$C$2:.$C$691];1;0)" office:value-type="string" office:string-value="spec@ext_texture_array@copyteximage 1d_array samples=8" calcext:value-type="string">
            <text:p>spec@ext_texture_array@copyteximage 1d_array samples=8</text:p>
          </table:table-cell>
          <table:table-cell office:value-type="string" calcext:value-type="string">
            <text:p>spec@glsl-1.10@execution@fs-open-coded-mix-int</text:p>
          </table:table-cell>
        </table:table-row>
        <table:table-row table:style-name="ro1">
          <table:table-cell office:value-type="string" calcext:value-type="string">
            <text:p>spec@ext_texture_array@copyteximage 2d_array samples=8</text:p>
          </table:table-cell>
          <table:table-cell table:formula="of:=VLOOKUP([.A249];[.$C$2:.$C$691];1;0)" office:value-type="string" office:string-value="" calcext:value-type="error">
            <text:p>#N/A</text:p>
          </table:table-cell>
          <table:table-cell office:value-type="string" calcext:value-type="string">
            <text:p>spec@glsl-1.10@execution@fs-open-coded-mix-ivec</text:p>
          </table:table-cell>
        </table:table-row>
        <table:table-row table:style-name="ro1" table:visibility="filter">
          <table:table-cell office:value-type="string" calcext:value-type="string">
            <text:p>spec@ext_texture_compression_rgtc@texwrap formats bordercolor-swizzled</text:p>
          </table:table-cell>
          <table:table-cell table:formula="of:=VLOOKUP([.A250];[.$C$2:.$C$691];1;0)" office:value-type="string" office:string-value="spec@ext_texture_compression_rgtc@texwrap formats bordercolor-swizzled" calcext:value-type="string">
            <text:p>spec@ext_texture_compression_rgtc@texwrap formats bordercolor-swizzled</text:p>
          </table:table-cell>
          <table:table-cell office:value-type="string" calcext:value-type="string">
            <text:p>spec@glsl-1.10@execution@variable-indexing@vs-temp-array-mat4-col-row-wr</text:p>
          </table:table-cell>
        </table:table-row>
        <table:table-row table:style-name="ro1" table:visibility="filter">
          <table:table-cell office:value-type="string" calcext:value-type="string">
            <text:p>spec@ext_texture_compression_s3tc@texwrap formats bordercolor-swizzled</text:p>
          </table:table-cell>
          <table:table-cell table:formula="of:=VLOOKUP([.A251];[.$C$2:.$C$691];1;0)" office:value-type="string" office:string-value="spec@ext_texture_compression_s3tc@texwrap formats bordercolor-swizzled" calcext:value-type="string">
            <text:p>spec@ext_texture_compression_s3tc@texwrap formats bordercolor-swizzled</text:p>
          </table:table-cell>
          <table:table-cell office:value-type="string" calcext:value-type="string">
            <text:p>spec@glsl-1.10@execution@variable-indexing@vs-temp-array-mat4-index-col-row-wr</text:p>
          </table:table-cell>
        </table:table-row>
        <table:table-row table:style-name="ro1" table:visibility="filter">
          <table:table-cell office:value-type="string" calcext:value-type="string">
            <text:p>spec@ext_texture_format_bgra8888@api-errors</text:p>
          </table:table-cell>
          <table:table-cell table:formula="of:=VLOOKUP([.A252];[.$C$2:.$C$691];1;0)" office:value-type="string" office:string-value="spec@ext_texture_format_bgra8888@api-errors" calcext:value-type="string">
            <text:p>spec@ext_texture_format_bgra8888@api-errors</text:p>
          </table:table-cell>
          <table:table-cell office:value-type="string" calcext:value-type="string">
            <text:p>spec@glsl-1.10@execution@variable-indexing@vs-temp-mat4-col-row-wr</text:p>
          </table:table-cell>
        </table:table-row>
        <table:table-row table:style-name="ro1" table:visibility="filter">
          <table:table-cell office:value-type="string" calcext:value-type="string">
            <text:p>spec@ext_texture_integer@fbo-integer</text:p>
          </table:table-cell>
          <table:table-cell table:formula="of:=VLOOKUP([.A253];[.$C$2:.$C$691];1;0)" office:value-type="string" office:string-value="spec@ext_texture_integer@fbo-integer" calcext:value-type="string">
            <text:p>spec@ext_texture_integer@fbo-integer</text:p>
          </table:table-cell>
          <table:table-cell office:value-type="string" calcext:value-type="string">
            <text:p>spec@glsl-1.20@execution@matrix-out-of-bounds-access@fs-mat4-out-of-bounds-2</text:p>
          </table:table-cell>
        </table:table-row>
        <table:table-row table:style-name="ro1" table:visibility="filter">
          <table:table-cell office:value-type="string" calcext:value-type="string">
            <text:p>spec@ext_texture_integer@texwrap formats bordercolor-swizzled</text:p>
          </table:table-cell>
          <table:table-cell table:formula="of:=VLOOKUP([.A254];[.$C$2:.$C$691];1;0)" office:value-type="string" office:string-value="spec@ext_texture_integer@texwrap formats bordercolor-swizzled" calcext:value-type="string">
            <text:p>spec@ext_texture_integer@texwrap formats bordercolor-swizzled</text:p>
          </table:table-cell>
          <table:table-cell office:value-type="string" calcext:value-type="string">
            <text:p>spec@glsl-1.20@execution@matrix-out-of-bounds-access@fs-mat4-out-of-bounds-4</text:p>
          </table:table-cell>
        </table:table-row>
        <table:table-row table:style-name="ro1" table:visibility="filter">
          <table:table-cell office:value-type="string" calcext:value-type="string">
            <text:p>spec@ext_texture_shared_exponent@texwrap formats bordercolor-swizzled</text:p>
          </table:table-cell>
          <table:table-cell table:formula="of:=VLOOKUP([.A255];[.$C$2:.$C$691];1;0)" office:value-type="string" office:string-value="spec@ext_texture_shared_exponent@texwrap formats bordercolor-swizzled" calcext:value-type="string">
            <text:p>spec@ext_texture_shared_exponent@texwrap formats bordercolor-swizzled</text:p>
          </table:table-cell>
          <table:table-cell office:value-type="string" calcext:value-type="string">
            <text:p>spec@glsl-1.20@execution@matrix-out-of-bounds-access@fs-mat4-out-of-bounds-5</text:p>
          </table:table-cell>
        </table:table-row>
        <table:table-row table:style-name="ro1" table:visibility="filter">
          <table:table-cell office:value-type="string" calcext:value-type="string">
            <text:p>spec@ext_texture_snorm@texwrap formats bordercolor-swizzled</text:p>
          </table:table-cell>
          <table:table-cell table:formula="of:=VLOOKUP([.A256];[.$C$2:.$C$691];1;0)" office:value-type="string" office:string-value="spec@ext_texture_snorm@texwrap formats bordercolor-swizzled" calcext:value-type="string">
            <text:p>spec@ext_texture_snorm@texwrap formats bordercolor-swizzled</text:p>
          </table:table-cell>
          <table:table-cell office:value-type="string" calcext:value-type="string">
            <text:p>spec@glsl-1.20@execution@variable-indexing@vs-temp-array-mat4-col-row-wr</text:p>
          </table:table-cell>
        </table:table-row>
        <table:table-row table:style-name="ro1" table:visibility="filter">
          <table:table-cell office:value-type="string" calcext:value-type="string">
            <text:p>spec@ext_texture_srgb@texwrap formats bordercolor-swizzled</text:p>
          </table:table-cell>
          <table:table-cell table:formula="of:=VLOOKUP([.A257];[.$C$2:.$C$691];1;0)" office:value-type="string" office:string-value="spec@ext_texture_srgb@texwrap formats bordercolor-swizzled" calcext:value-type="string">
            <text:p>spec@ext_texture_srgb@texwrap formats bordercolor-swizzled</text:p>
          </table:table-cell>
          <table:table-cell office:value-type="string" calcext:value-type="string">
            <text:p>spec@glsl-1.20@execution@variable-indexing@vs-temp-array-mat4-index-col-row-wr</text:p>
          </table:table-cell>
        </table:table-row>
        <table:table-row table:style-name="ro1" table:visibility="filter">
          <table:table-cell office:value-type="string" calcext:value-type="string">
            <text:p>spec@ext_texture_srgb@texwrap formats-s3tc bordercolor-swizzled</text:p>
          </table:table-cell>
          <table:table-cell table:formula="of:=VLOOKUP([.A258];[.$C$2:.$C$691];1;0)" office:value-type="string" office:string-value="spec@ext_texture_srgb@texwrap formats-s3tc bordercolor-swizzled" calcext:value-type="string">
            <text:p>spec@ext_texture_srgb@texwrap formats-s3tc bordercolor-swizzled</text:p>
          </table:table-cell>
          <table:table-cell office:value-type="string" calcext:value-type="string">
            <text:p>spec@glsl-1.20@execution@vector-out-of-bounds-access@fs-vec4-out-of-bounds-2</text:p>
          </table:table-cell>
        </table:table-row>
        <table:table-row table:style-name="ro1" table:visibility="filter">
          <table:table-cell office:value-type="string" calcext:value-type="string">
            <text:p>spec@ext_window_rectangles@render</text:p>
          </table:table-cell>
          <table:table-cell table:formula="of:=VLOOKUP([.A259];[.$C$2:.$C$691];1;0)" office:value-type="string" office:string-value="spec@ext_window_rectangles@render" calcext:value-type="string">
            <text:p>spec@ext_window_rectangles@render</text:p>
          </table:table-cell>
          <table:table-cell office:value-type="string" calcext:value-type="string">
            <text:p>spec@glsl-1.20@execution@vector-out-of-bounds-access@fs-vec4-out-of-bounds-4</text:p>
          </table:table-cell>
        </table:table-row>
        <table:table-row table:style-name="ro1" table:visibility="filter">
          <table:table-cell office:value-type="string" calcext:value-type="string">
            <text:p>spec@ext_window_rectangles@render_gles3</text:p>
          </table:table-cell>
          <table:table-cell table:formula="of:=VLOOKUP([.A260];[.$C$2:.$C$691];1;0)" office:value-type="string" office:string-value="spec@ext_window_rectangles@render_gles3" calcext:value-type="string">
            <text:p>spec@ext_window_rectangles@render_gles3</text:p>
          </table:table-cell>
          <table:table-cell office:value-type="string" calcext:value-type="string">
            <text:p>spec@glsl-1.20@execution@vector-out-of-bounds-access@fs-vec4-out-of-bounds-5</text:p>
          </table:table-cell>
        </table:table-row>
        <table:table-row table:style-name="ro1" table:visibility="filter">
          <table:table-cell office:value-type="string" calcext:value-type="string">
            <text:p>spec@glsl-1.10@execution@fs-dfdx-accuracy</text:p>
          </table:table-cell>
          <table:table-cell table:formula="of:=VLOOKUP([.A261];[.$C$2:.$C$691];1;0)" office:value-type="string" office:string-value="spec@glsl-1.10@execution@fs-dfdx-accuracy" calcext:value-type="string">
            <text:p>spec@glsl-1.10@execution@fs-dfdx-accuracy</text:p>
          </table:table-cell>
          <table:table-cell office:value-type="string" calcext:value-type="string">
            <text:p>spec@glsl-1.30@execution@tex-miplevel-selection textureoffset 2darrayshadow</text:p>
          </table:table-cell>
        </table:table-row>
        <table:table-row table:style-name="ro1" table:visibility="filter">
          <table:table-cell office:value-type="string" calcext:value-type="string">
            <text:p>spec@glsl-1.10@execution@fs-dfdy-accuracy</text:p>
          </table:table-cell>
          <table:table-cell table:formula="of:=VLOOKUP([.A262];[.$C$2:.$C$691];1;0)" office:value-type="string" office:string-value="spec@glsl-1.10@execution@fs-dfdy-accuracy" calcext:value-type="string">
            <text:p>spec@glsl-1.10@execution@fs-dfdy-accuracy</text:p>
          </table:table-cell>
          <table:table-cell office:value-type="string" calcext:value-type="string">
            <text:p>spec@glsl-1.50@execution@geometry@tri-strip-ordering-with-prim-restart gl_triangle_strip_adjacency ffs</text:p>
          </table:table-cell>
        </table:table-row>
        <table:table-row table:style-name="ro1" table:visibility="filter">
          <table:table-cell office:value-type="string" calcext:value-type="string">
            <text:p>spec@glsl-1.10@execution@fs-open-coded-mix-int</text:p>
          </table:table-cell>
          <table:table-cell table:formula="of:=VLOOKUP([.A263];[.$C$2:.$C$691];1;0)" office:value-type="string" office:string-value="spec@glsl-1.10@execution@fs-open-coded-mix-int" calcext:value-type="string">
            <text:p>spec@glsl-1.10@execution@fs-open-coded-mix-int</text:p>
          </table:table-cell>
          <table:table-cell office:value-type="string" calcext:value-type="string">
            <text:p>spec@glsl-1.50@execution@geometry@tri-strip-ordering-with-prim-restart gl_triangle_strip_adjacency other</text:p>
          </table:table-cell>
        </table:table-row>
        <table:table-row table:style-name="ro1" table:visibility="filter">
          <table:table-cell office:value-type="string" calcext:value-type="string">
            <text:p>spec@glsl-1.10@execution@fs-open-coded-mix-ivec</text:p>
          </table:table-cell>
          <table:table-cell table:formula="of:=VLOOKUP([.A264];[.$C$2:.$C$691];1;0)" office:value-type="string" office:string-value="spec@glsl-1.10@execution@fs-open-coded-mix-ivec" calcext:value-type="string">
            <text:p>spec@glsl-1.10@execution@fs-open-coded-mix-ivec</text:p>
          </table:table-cell>
          <table:table-cell office:value-type="string" calcext:value-type="string">
            <text:p>spec@glsl-1.50@gs-max-output</text:p>
          </table:table-cell>
        </table:table-row>
        <table:table-row table:style-name="ro1" table:visibility="filter">
          <table:table-cell office:value-type="string" calcext:value-type="string">
            <text:p>spec@glsl-1.10@execution@variable-indexing@vs-temp-array-mat4-col-row-wr</text:p>
          </table:table-cell>
          <table:table-cell table:formula="of:=VLOOKUP([.A265];[.$C$2:.$C$691];1;0)" office:value-type="string" office:string-value="spec@glsl-1.10@execution@variable-indexing@vs-temp-array-mat4-col-row-wr" calcext:value-type="string">
            <text:p>spec@glsl-1.10@execution@variable-indexing@vs-temp-array-mat4-col-row-wr</text:p>
          </table:table-cell>
          <table:table-cell office:value-type="string" calcext:value-type="string">
            <text:p>spec@glsl-4.00@execution@conversion@frag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glsl-1.10@execution@variable-indexing@vs-temp-array-mat4-index-col-row-wr</text:p>
          </table:table-cell>
          <table:table-cell table:formula="of:=VLOOKUP([.A266];[.$C$2:.$C$691];1;0)" office:value-type="string" office:string-value="spec@glsl-1.10@execution@variable-indexing@vs-temp-array-mat4-index-col-row-wr" calcext:value-type="string">
            <text:p>spec@glsl-1.10@execution@variable-indexing@vs-temp-array-mat4-index-col-row-wr</text:p>
          </table:table-cell>
          <table:table-cell office:value-type="string" calcext:value-type="string">
            <text:p>spec@glsl-4.00@execution@conversion@frag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glsl-1.20@execution@matrix-out-of-bounds-access@fs-mat4-out-of-bounds-2</text:p>
          </table:table-cell>
          <table:table-cell table:formula="of:=VLOOKUP([.A267];[.$C$2:.$C$691];1;0)" office:value-type="string" office:string-value="spec@glsl-1.20@execution@matrix-out-of-bounds-access@fs-mat4-out-of-bounds-2" calcext:value-type="string">
            <text:p>spec@glsl-1.20@execution@matrix-out-of-bounds-access@fs-mat4-out-of-bounds-2</text:p>
          </table:table-cell>
          <table:table-cell office:value-type="string" calcext:value-type="string">
            <text:p>spec@glsl-4.00@execution@conversion@frag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glsl-1.20@execution@matrix-out-of-bounds-access@fs-mat4-out-of-bounds-4</text:p>
          </table:table-cell>
          <table:table-cell table:formula="of:=VLOOKUP([.A268];[.$C$2:.$C$691];1;0)" office:value-type="string" office:string-value="spec@glsl-1.20@execution@matrix-out-of-bounds-access@fs-mat4-out-of-bounds-4" calcext:value-type="string">
            <text:p>spec@glsl-1.20@execution@matrix-out-of-bounds-access@fs-mat4-out-of-bounds-4</text:p>
          </table:table-cell>
          <table:table-cell office:value-type="string" calcext:value-type="string">
            <text:p>spec@glsl-4.00@execution@conversion@frag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glsl-1.20@execution@matrix-out-of-bounds-access@fs-mat4-out-of-bounds-5</text:p>
          </table:table-cell>
          <table:table-cell table:formula="of:=VLOOKUP([.A269];[.$C$2:.$C$691];1;0)" office:value-type="string" office:string-value="spec@glsl-1.20@execution@matrix-out-of-bounds-access@fs-mat4-out-of-bounds-5" calcext:value-type="string">
            <text:p>spec@glsl-1.20@execution@matrix-out-of-bounds-access@fs-mat4-out-of-bounds-5</text:p>
          </table:table-cell>
          <table:table-cell office:value-type="string" calcext:value-type="string">
            <text:p>spec@glsl-4.00@execution@conversion@frag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glsl-1.20@execution@variable-indexing@vs-temp-array-mat4-col-row-wr</text:p>
          </table:table-cell>
          <table:table-cell table:formula="of:=VLOOKUP([.A270];[.$C$2:.$C$691];1;0)" office:value-type="string" office:string-value="spec@glsl-1.20@execution@variable-indexing@vs-temp-array-mat4-col-row-wr" calcext:value-type="string">
            <text:p>spec@glsl-1.20@execution@variable-indexing@vs-temp-array-mat4-col-row-wr</text:p>
          </table:table-cell>
          <table:table-cell office:value-type="string" calcext:value-type="string">
            <text:p>spec@glsl-4.00@execution@conversion@frag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glsl-1.20@execution@variable-indexing@vs-temp-array-mat4-index-col-row-wr</text:p>
          </table:table-cell>
          <table:table-cell table:formula="of:=VLOOKUP([.A271];[.$C$2:.$C$691];1;0)" office:value-type="string" office:string-value="spec@glsl-1.20@execution@variable-indexing@vs-temp-array-mat4-index-col-row-wr" calcext:value-type="string">
            <text:p>spec@glsl-1.20@execution@variable-indexing@vs-temp-array-mat4-index-col-row-wr</text:p>
          </table:table-cell>
          <table:table-cell office:value-type="string" calcext:value-type="string">
            <text:p>spec@glsl-4.00@execution@conversion@frag-conversion-explicit-dmat4-mat4</text:p>
          </table:table-cell>
        </table:table-row>
        <table:table-row table:style-name="ro1">
          <table:table-cell office:value-type="string" calcext:value-type="string">
            <text:p>spec@glsl-1.20@execution@variable-indexing@vs-temp-mat4-col-row-wr</text:p>
          </table:table-cell>
          <table:table-cell table:formula="of:=VLOOKUP([.A272];[.$C$2:.$C$691];1;0)" office:value-type="string" office:string-value="" calcext:value-type="error">
            <text:p>#N/A</text:p>
          </table:table-cell>
          <table:table-cell office:value-type="string" calcext:value-type="string">
            <text:p>spec@glsl-4.00@execution@conversion@frag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glsl-1.20@execution@vector-out-of-bounds-access@fs-vec4-out-of-bounds-2</text:p>
          </table:table-cell>
          <table:table-cell table:formula="of:=VLOOKUP([.A273];[.$C$2:.$C$691];1;0)" office:value-type="string" office:string-value="spec@glsl-1.20@execution@vector-out-of-bounds-access@fs-vec4-out-of-bounds-2" calcext:value-type="string">
            <text:p>spec@glsl-1.20@execution@vector-out-of-bounds-access@fs-vec4-out-of-bounds-2</text:p>
          </table:table-cell>
          <table:table-cell office:value-type="string" calcext:value-type="string">
            <text:p>spec@glsl-4.00@execution@conversion@frag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glsl-1.20@execution@vector-out-of-bounds-access@fs-vec4-out-of-bounds-4</text:p>
          </table:table-cell>
          <table:table-cell table:formula="of:=VLOOKUP([.A274];[.$C$2:.$C$691];1;0)" office:value-type="string" office:string-value="spec@glsl-1.20@execution@vector-out-of-bounds-access@fs-vec4-out-of-bounds-4" calcext:value-type="string">
            <text:p>spec@glsl-1.20@execution@vector-out-of-bounds-access@fs-vec4-out-of-bounds-4</text:p>
          </table:table-cell>
          <table:table-cell office:value-type="string" calcext:value-type="string">
            <text:p>spec@glsl-4.00@execution@conversion@frag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glsl-1.20@execution@vector-out-of-bounds-access@fs-vec4-out-of-bounds-5</text:p>
          </table:table-cell>
          <table:table-cell table:formula="of:=VLOOKUP([.A275];[.$C$2:.$C$691];1;0)" office:value-type="string" office:string-value="spec@glsl-1.20@execution@vector-out-of-bounds-access@fs-vec4-out-of-bounds-5" calcext:value-type="string">
            <text:p>spec@glsl-1.20@execution@vector-out-of-bounds-access@fs-vec4-out-of-bounds-5</text:p>
          </table:table-cell>
          <table:table-cell office:value-type="string" calcext:value-type="string">
            <text:p>spec@glsl-4.00@execution@conversion@frag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glsl-1.30@execution@tex-miplevel-selection textureoffset 2darrayshadow</text:p>
          </table:table-cell>
          <table:table-cell table:formula="of:=VLOOKUP([.A276];[.$C$2:.$C$691];1;0)" office:value-type="string" office:string-value="spec@glsl-1.30@execution@tex-miplevel-selection textureoffset 2darrayshadow" calcext:value-type="string">
            <text:p>spec@glsl-1.30@execution@tex-miplevel-selection textureoffset 2darrayshadow</text:p>
          </table:table-cell>
          <table:table-cell office:value-type="string" calcext:value-type="string">
            <text:p>spec@glsl-4.00@execution@conversion@frag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glsl-1.50@execution@geometry@tri-strip-ordering-with-prim-restart gl_triangle_strip_adjacency ffs</text:p>
          </table:table-cell>
          <table:table-cell table:formula="of:=VLOOKUP([.A277];[.$C$2:.$C$691];1;0)" office:value-type="string" office:string-value="spec@glsl-1.50@execution@geometry@tri-strip-ordering-with-prim-restart gl_triangle_strip_adjacency ffs" calcext:value-type="string">
            <text:p>spec@glsl-1.50@execution@geometry@tri-strip-ordering-with-prim-restart gl_triangle_strip_adjacency ffs</text:p>
          </table:table-cell>
          <table:table-cell office:value-type="string" calcext:value-type="string">
            <text:p>spec@glsl-4.00@execution@conversion@frag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glsl-1.50@execution@geometry@tri-strip-ordering-with-prim-restart gl_triangle_strip_adjacency other</text:p>
          </table:table-cell>
          <table:table-cell table:formula="of:=VLOOKUP([.A278];[.$C$2:.$C$691];1;0)" office:value-type="string" office:string-value="spec@glsl-1.50@execution@geometry@tri-strip-ordering-with-prim-restart gl_triangle_strip_adjacency other" calcext:value-type="string">
            <text:p>spec@glsl-1.50@execution@geometry@tri-strip-ordering-with-prim-restart gl_triangle_strip_adjacency other</text:p>
          </table:table-cell>
          <table:table-cell office:value-type="string" calcext:value-type="string">
            <text:p>spec@glsl-4.00@execution@conversion@geom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glsl-1.50@gs-max-output</text:p>
          </table:table-cell>
          <table:table-cell table:formula="of:=VLOOKUP([.A279];[.$C$2:.$C$691];1;0)" office:value-type="string" office:string-value="spec@glsl-1.50@gs-max-output" calcext:value-type="string">
            <text:p>spec@glsl-1.50@gs-max-output</text:p>
          </table:table-cell>
          <table:table-cell office:value-type="string" calcext:value-type="string">
            <text:p>spec@glsl-4.00@execution@conversion@geom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2-mat2</text:p>
          </table:table-cell>
          <table:table-cell table:formula="of:=VLOOKUP([.A280];[.$C$2:.$C$691];1;0)" office:value-type="string" office:string-value="spec@glsl-4.00@execution@conversion@frag-conversion-explicit-dmat2-mat2" calcext:value-type="string">
            <text:p>spec@glsl-4.00@execution@conversion@frag-conversion-explicit-dmat2-mat2</text:p>
          </table:table-cell>
          <table:table-cell office:value-type="string" calcext:value-type="string">
            <text:p>spec@glsl-4.00@execution@conversion@geom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2x3-mat2x3</text:p>
          </table:table-cell>
          <table:table-cell table:formula="of:=VLOOKUP([.A281];[.$C$2:.$C$691];1;0)" office:value-type="string" office:string-value="spec@glsl-4.00@execution@conversion@frag-conversion-explicit-dmat2x3-mat2x3" calcext:value-type="string">
            <text:p>spec@glsl-4.00@execution@conversion@frag-conversion-explicit-dmat2x3-mat2x3</text:p>
          </table:table-cell>
          <table:table-cell office:value-type="string" calcext:value-type="string">
            <text:p>spec@glsl-4.00@execution@conversion@geom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2x4-mat2x4</text:p>
          </table:table-cell>
          <table:table-cell table:formula="of:=VLOOKUP([.A282];[.$C$2:.$C$691];1;0)" office:value-type="string" office:string-value="spec@glsl-4.00@execution@conversion@frag-conversion-explicit-dmat2x4-mat2x4" calcext:value-type="string">
            <text:p>spec@glsl-4.00@execution@conversion@frag-conversion-explicit-dmat2x4-mat2x4</text:p>
          </table:table-cell>
          <table:table-cell office:value-type="string" calcext:value-type="string">
            <text:p>spec@glsl-4.00@execution@conversion@geom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3-mat3</text:p>
          </table:table-cell>
          <table:table-cell table:formula="of:=VLOOKUP([.A283];[.$C$2:.$C$691];1;0)" office:value-type="string" office:string-value="spec@glsl-4.00@execution@conversion@frag-conversion-explicit-dmat3-mat3" calcext:value-type="string">
            <text:p>spec@glsl-4.00@execution@conversion@frag-conversion-explicit-dmat3-mat3</text:p>
          </table:table-cell>
          <table:table-cell office:value-type="string" calcext:value-type="string">
            <text:p>spec@glsl-4.00@execution@conversion@geom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3x2-mat3x2</text:p>
          </table:table-cell>
          <table:table-cell table:formula="of:=VLOOKUP([.A284];[.$C$2:.$C$691];1;0)" office:value-type="string" office:string-value="spec@glsl-4.00@execution@conversion@frag-conversion-explicit-dmat3x2-mat3x2" calcext:value-type="string">
            <text:p>spec@glsl-4.00@execution@conversion@frag-conversion-explicit-dmat3x2-mat3x2</text:p>
          </table:table-cell>
          <table:table-cell office:value-type="string" calcext:value-type="string">
            <text:p>spec@glsl-4.00@execution@conversion@geom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3x4-mat3x4</text:p>
          </table:table-cell>
          <table:table-cell table:formula="of:=VLOOKUP([.A285];[.$C$2:.$C$691];1;0)" office:value-type="string" office:string-value="spec@glsl-4.00@execution@conversion@frag-conversion-explicit-dmat3x4-mat3x4" calcext:value-type="string">
            <text:p>spec@glsl-4.00@execution@conversion@frag-conversion-explicit-dmat3x4-mat3x4</text:p>
          </table:table-cell>
          <table:table-cell office:value-type="string" calcext:value-type="string">
            <text:p>spec@glsl-4.00@execution@conversion@geom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4-mat4</text:p>
          </table:table-cell>
          <table:table-cell table:formula="of:=VLOOKUP([.A286];[.$C$2:.$C$691];1;0)" office:value-type="string" office:string-value="spec@glsl-4.00@execution@conversion@frag-conversion-explicit-dmat4-mat4" calcext:value-type="string">
            <text:p>spec@glsl-4.00@execution@conversion@frag-conversion-explicit-dmat4-mat4</text:p>
          </table:table-cell>
          <table:table-cell office:value-type="string" calcext:value-type="string">
            <text:p>spec@glsl-4.00@execution@conversion@geom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4x2-mat4x2</text:p>
          </table:table-cell>
          <table:table-cell table:formula="of:=VLOOKUP([.A287];[.$C$2:.$C$691];1;0)" office:value-type="string" office:string-value="spec@glsl-4.00@execution@conversion@frag-conversion-explicit-dmat4x2-mat4x2" calcext:value-type="string">
            <text:p>spec@glsl-4.00@execution@conversion@frag-conversion-explicit-dmat4x2-mat4x2</text:p>
          </table:table-cell>
          <table:table-cell office:value-type="string" calcext:value-type="string">
            <text:p>spec@glsl-4.00@execution@conversion@geom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4x3-mat4x3</text:p>
          </table:table-cell>
          <table:table-cell table:formula="of:=VLOOKUP([.A288];[.$C$2:.$C$691];1;0)" office:value-type="string" office:string-value="spec@glsl-4.00@execution@conversion@frag-conversion-explicit-dmat4x3-mat4x3" calcext:value-type="string">
            <text:p>spec@glsl-4.00@execution@conversion@frag-conversion-explicit-dmat4x3-mat4x3</text:p>
          </table:table-cell>
          <table:table-cell office:value-type="string" calcext:value-type="string">
            <text:p>spec@glsl-4.00@execution@conversion@geom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ouble-float</text:p>
          </table:table-cell>
          <table:table-cell table:formula="of:=VLOOKUP([.A289];[.$C$2:.$C$691];1;0)" office:value-type="string" office:string-value="spec@glsl-4.00@execution@conversion@frag-conversion-explicit-double-float" calcext:value-type="string">
            <text:p>spec@glsl-4.00@execution@conversion@frag-conversion-explicit-double-float</text:p>
          </table:table-cell>
          <table:table-cell office:value-type="string" calcext:value-type="string">
            <text:p>spec@glsl-4.00@execution@conversion@geom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vec2-vec2</text:p>
          </table:table-cell>
          <table:table-cell table:formula="of:=VLOOKUP([.A290];[.$C$2:.$C$691];1;0)" office:value-type="string" office:string-value="spec@glsl-4.00@execution@conversion@frag-conversion-explicit-dvec2-vec2" calcext:value-type="string">
            <text:p>spec@glsl-4.00@execution@conversion@frag-conversion-explicit-dvec2-vec2</text:p>
          </table:table-cell>
          <table:table-cell office:value-type="string" calcext:value-type="string">
            <text:p>spec@glsl-4.00@execution@conversion@geom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vec3-vec3</text:p>
          </table:table-cell>
          <table:table-cell table:formula="of:=VLOOKUP([.A291];[.$C$2:.$C$691];1;0)" office:value-type="string" office:string-value="spec@glsl-4.00@execution@conversion@frag-conversion-explicit-dvec3-vec3" calcext:value-type="string">
            <text:p>spec@glsl-4.00@execution@conversion@frag-conversion-explicit-dvec3-vec3</text:p>
          </table:table-cell>
          <table:table-cell office:value-type="string" calcext:value-type="string">
            <text:p>spec@glsl-4.00@execution@conversion@vert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vec4-vec4</text:p>
          </table:table-cell>
          <table:table-cell table:formula="of:=VLOOKUP([.A292];[.$C$2:.$C$691];1;0)" office:value-type="string" office:string-value="spec@glsl-4.00@execution@conversion@frag-conversion-explicit-dvec4-vec4" calcext:value-type="string">
            <text:p>spec@glsl-4.00@execution@conversion@frag-conversion-explicit-dvec4-vec4</text:p>
          </table:table-cell>
          <table:table-cell office:value-type="string" calcext:value-type="string">
            <text:p>spec@glsl-4.00@execution@conversion@vert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2-mat2</text:p>
          </table:table-cell>
          <table:table-cell table:formula="of:=VLOOKUP([.A293];[.$C$2:.$C$691];1;0)" office:value-type="string" office:string-value="spec@glsl-4.00@execution@conversion@geom-conversion-explicit-dmat2-mat2" calcext:value-type="string">
            <text:p>spec@glsl-4.00@execution@conversion@geom-conversion-explicit-dmat2-mat2</text:p>
          </table:table-cell>
          <table:table-cell office:value-type="string" calcext:value-type="string">
            <text:p>spec@glsl-4.00@execution@conversion@vert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2x3-mat2x3</text:p>
          </table:table-cell>
          <table:table-cell table:formula="of:=VLOOKUP([.A294];[.$C$2:.$C$691];1;0)" office:value-type="string" office:string-value="spec@glsl-4.00@execution@conversion@geom-conversion-explicit-dmat2x3-mat2x3" calcext:value-type="string">
            <text:p>spec@glsl-4.00@execution@conversion@geom-conversion-explicit-dmat2x3-mat2x3</text:p>
          </table:table-cell>
          <table:table-cell office:value-type="string" calcext:value-type="string">
            <text:p>spec@glsl-4.00@execution@conversion@vert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2x4-mat2x4</text:p>
          </table:table-cell>
          <table:table-cell table:formula="of:=VLOOKUP([.A295];[.$C$2:.$C$691];1;0)" office:value-type="string" office:string-value="spec@glsl-4.00@execution@conversion@geom-conversion-explicit-dmat2x4-mat2x4" calcext:value-type="string">
            <text:p>spec@glsl-4.00@execution@conversion@geom-conversion-explicit-dmat2x4-mat2x4</text:p>
          </table:table-cell>
          <table:table-cell office:value-type="string" calcext:value-type="string">
            <text:p>spec@glsl-4.00@execution@conversion@vert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3-mat3</text:p>
          </table:table-cell>
          <table:table-cell table:formula="of:=VLOOKUP([.A296];[.$C$2:.$C$691];1;0)" office:value-type="string" office:string-value="spec@glsl-4.00@execution@conversion@geom-conversion-explicit-dmat3-mat3" calcext:value-type="string">
            <text:p>spec@glsl-4.00@execution@conversion@geom-conversion-explicit-dmat3-mat3</text:p>
          </table:table-cell>
          <table:table-cell office:value-type="string" calcext:value-type="string">
            <text:p>spec@glsl-4.00@execution@conversion@vert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3x2-mat3x2</text:p>
          </table:table-cell>
          <table:table-cell table:formula="of:=VLOOKUP([.A297];[.$C$2:.$C$691];1;0)" office:value-type="string" office:string-value="spec@glsl-4.00@execution@conversion@geom-conversion-explicit-dmat3x2-mat3x2" calcext:value-type="string">
            <text:p>spec@glsl-4.00@execution@conversion@geom-conversion-explicit-dmat3x2-mat3x2</text:p>
          </table:table-cell>
          <table:table-cell office:value-type="string" calcext:value-type="string">
            <text:p>spec@glsl-4.00@execution@conversion@vert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3x4-mat3x4</text:p>
          </table:table-cell>
          <table:table-cell table:formula="of:=VLOOKUP([.A298];[.$C$2:.$C$691];1;0)" office:value-type="string" office:string-value="spec@glsl-4.00@execution@conversion@geom-conversion-explicit-dmat3x4-mat3x4" calcext:value-type="string">
            <text:p>spec@glsl-4.00@execution@conversion@geom-conversion-explicit-dmat3x4-mat3x4</text:p>
          </table:table-cell>
          <table:table-cell office:value-type="string" calcext:value-type="string">
            <text:p>spec@glsl-4.00@execution@conversion@vert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4-mat4</text:p>
          </table:table-cell>
          <table:table-cell table:formula="of:=VLOOKUP([.A299];[.$C$2:.$C$691];1;0)" office:value-type="string" office:string-value="spec@glsl-4.00@execution@conversion@geom-conversion-explicit-dmat4-mat4" calcext:value-type="string">
            <text:p>spec@glsl-4.00@execution@conversion@geom-conversion-explicit-dmat4-mat4</text:p>
          </table:table-cell>
          <table:table-cell office:value-type="string" calcext:value-type="string">
            <text:p>spec@glsl-4.00@execution@conversion@vert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4x2-mat4x2</text:p>
          </table:table-cell>
          <table:table-cell table:formula="of:=VLOOKUP([.A300];[.$C$2:.$C$691];1;0)" office:value-type="string" office:string-value="spec@glsl-4.00@execution@conversion@geom-conversion-explicit-dmat4x2-mat4x2" calcext:value-type="string">
            <text:p>spec@glsl-4.00@execution@conversion@geom-conversion-explicit-dmat4x2-mat4x2</text:p>
          </table:table-cell>
          <table:table-cell office:value-type="string" calcext:value-type="string">
            <text:p>spec@glsl-4.00@execution@conversion@vert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4x3-mat4x3</text:p>
          </table:table-cell>
          <table:table-cell table:formula="of:=VLOOKUP([.A301];[.$C$2:.$C$691];1;0)" office:value-type="string" office:string-value="spec@glsl-4.00@execution@conversion@geom-conversion-explicit-dmat4x3-mat4x3" calcext:value-type="string">
            <text:p>spec@glsl-4.00@execution@conversion@geom-conversion-explicit-dmat4x3-mat4x3</text:p>
          </table:table-cell>
          <table:table-cell office:value-type="string" calcext:value-type="string">
            <text:p>spec@glsl-4.00@execution@conversion@vert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ouble-float</text:p>
          </table:table-cell>
          <table:table-cell table:formula="of:=VLOOKUP([.A302];[.$C$2:.$C$691];1;0)" office:value-type="string" office:string-value="spec@glsl-4.00@execution@conversion@geom-conversion-explicit-double-float" calcext:value-type="string">
            <text:p>spec@glsl-4.00@execution@conversion@geom-conversion-explicit-double-float</text:p>
          </table:table-cell>
          <table:table-cell office:value-type="string" calcext:value-type="string">
            <text:p>spec@glsl-4.00@execution@conversion@vert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vec2-vec2</text:p>
          </table:table-cell>
          <table:table-cell table:formula="of:=VLOOKUP([.A303];[.$C$2:.$C$691];1;0)" office:value-type="string" office:string-value="spec@glsl-4.00@execution@conversion@geom-conversion-explicit-dvec2-vec2" calcext:value-type="string">
            <text:p>spec@glsl-4.00@execution@conversion@geom-conversion-explicit-dvec2-vec2</text:p>
          </table:table-cell>
          <table:table-cell office:value-type="string" calcext:value-type="string">
            <text:p>spec@glsl-4.00@execution@conversion@vert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vec3-vec3</text:p>
          </table:table-cell>
          <table:table-cell table:formula="of:=VLOOKUP([.A304];[.$C$2:.$C$691];1;0)" office:value-type="string" office:string-value="spec@glsl-4.00@execution@conversion@geom-conversion-explicit-dvec3-vec3" calcext:value-type="string">
            <text:p>spec@glsl-4.00@execution@conversion@geom-conversion-explicit-dvec3-vec3</text:p>
          </table:table-cell>
          <table:table-cell office:value-type="string" calcext:value-type="string">
            <text:p>spec@glsl-4.50@execution@glsl-idiv-const-op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vec4-vec4</text:p>
          </table:table-cell>
          <table:table-cell table:formula="of:=VLOOKUP([.A305];[.$C$2:.$C$691];1;0)" office:value-type="string" office:string-value="spec@glsl-4.00@execution@conversion@geom-conversion-explicit-dvec4-vec4" calcext:value-type="string">
            <text:p>spec@glsl-4.00@execution@conversion@geom-conversion-explicit-dvec4-vec4</text:p>
          </table:table-cell>
          <table:table-cell office:value-type="string" calcext:value-type="string">
            <text:p>spec@glsl-4.50@execution@glsl-mul-cons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2-mat2</text:p>
          </table:table-cell>
          <table:table-cell table:formula="of:=VLOOKUP([.A306];[.$C$2:.$C$691];1;0)" office:value-type="string" office:string-value="spec@glsl-4.00@execution@conversion@vert-conversion-explicit-dmat2-mat2" calcext:value-type="string">
            <text:p>spec@glsl-4.00@execution@conversion@vert-conversion-explicit-dmat2-mat2</text:p>
          </table:table-cell>
          <table:table-cell office:value-type="string" calcext:value-type="string">
            <text:p>spec@khr_debug@object-label_gles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2x3-mat2x3</text:p>
          </table:table-cell>
          <table:table-cell table:formula="of:=VLOOKUP([.A307];[.$C$2:.$C$691];1;0)" office:value-type="string" office:string-value="spec@glsl-4.00@execution@conversion@vert-conversion-explicit-dmat2x3-mat2x3" calcext:value-type="string">
            <text:p>spec@glsl-4.00@execution@conversion@vert-conversion-explicit-dmat2x3-mat2x3</text:p>
          </table:table-cell>
          <table:table-cell office:value-type="string" calcext:value-type="string">
            <text:p>spec@khr_debug@object-label_gles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2x4-mat2x4</text:p>
          </table:table-cell>
          <table:table-cell table:formula="of:=VLOOKUP([.A308];[.$C$2:.$C$691];1;0)" office:value-type="string" office:string-value="spec@glsl-4.00@execution@conversion@vert-conversion-explicit-dmat2x4-mat2x4" calcext:value-type="string">
            <text:p>spec@glsl-4.00@execution@conversion@vert-conversion-explicit-dmat2x4-mat2x4</text:p>
          </table:table-cell>
          <table:table-cell office:value-type="string" calcext:value-type="string">
            <text:p>spec@khr_texture_compression_astc@miptree-gl srgb-fp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3-mat3</text:p>
          </table:table-cell>
          <table:table-cell table:formula="of:=VLOOKUP([.A309];[.$C$2:.$C$691];1;0)" office:value-type="string" office:string-value="spec@glsl-4.00@execution@conversion@vert-conversion-explicit-dmat3-mat3" calcext:value-type="string">
            <text:p>spec@glsl-4.00@execution@conversion@vert-conversion-explicit-dmat3-mat3</text:p>
          </table:table-cell>
          <table:table-cell office:value-type="string" calcext:value-type="string">
            <text:p>spec@khr_texture_compression_astc@miptree-gles srgb-fp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3x2-mat3x2</text:p>
          </table:table-cell>
          <table:table-cell table:formula="of:=VLOOKUP([.A310];[.$C$2:.$C$691];1;0)" office:value-type="string" office:string-value="spec@glsl-4.00@execution@conversion@vert-conversion-explicit-dmat3x2-mat3x2" calcext:value-type="string">
            <text:p>spec@glsl-4.00@execution@conversion@vert-conversion-explicit-dmat3x2-mat3x2</text:p>
          </table:table-cell>
          <table:table-cell office:value-type="string" calcext:value-type="string">
            <text:p>spec@khr_texture_compression_astc@sliced-3d-miptree-gl srgb-fp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3x4-mat3x4</text:p>
          </table:table-cell>
          <table:table-cell table:formula="of:=VLOOKUP([.A311];[.$C$2:.$C$691];1;0)" office:value-type="string" office:string-value="spec@glsl-4.00@execution@conversion@vert-conversion-explicit-dmat3x4-mat3x4" calcext:value-type="string">
            <text:p>spec@glsl-4.00@execution@conversion@vert-conversion-explicit-dmat3x4-mat3x4</text:p>
          </table:table-cell>
          <table:table-cell office:value-type="string" calcext:value-type="string">
            <text:p>spec@khr_texture_compression_astc@sliced-3d-miptree-gles srgb-fp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4-mat4</text:p>
          </table:table-cell>
          <table:table-cell table:formula="of:=VLOOKUP([.A312];[.$C$2:.$C$691];1;0)" office:value-type="string" office:string-value="spec@glsl-4.00@execution@conversion@vert-conversion-explicit-dmat4-mat4" calcext:value-type="string">
            <text:p>spec@glsl-4.00@execution@conversion@vert-conversion-explicit-dmat4-mat4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00@execution@conversion@vert-conversion-explicit-dmat4x2-mat4x2</text:p>
          </table:table-cell>
          <table:table-cell table:formula="of:=VLOOKUP([.A313];[.$C$2:.$C$691];1;0)" office:value-type="string" office:string-value="spec@glsl-4.00@execution@conversion@vert-conversion-explicit-dmat4x2-mat4x2" calcext:value-type="string">
            <text:p>spec@glsl-4.00@execution@conversion@vert-conversion-explicit-dmat4x2-mat4x2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00@execution@conversion@vert-conversion-explicit-dmat4x3-mat4x3</text:p>
          </table:table-cell>
          <table:table-cell table:formula="of:=VLOOKUP([.A314];[.$C$2:.$C$691];1;0)" office:value-type="string" office:string-value="spec@glsl-4.00@execution@conversion@vert-conversion-explicit-dmat4x3-mat4x3" calcext:value-type="string">
            <text:p>spec@glsl-4.00@execution@conversion@vert-conversion-explicit-dmat4x3-mat4x3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00@execution@conversion@vert-conversion-explicit-double-float</text:p>
          </table:table-cell>
          <table:table-cell table:formula="of:=VLOOKUP([.A315];[.$C$2:.$C$691];1;0)" office:value-type="string" office:string-value="spec@glsl-4.00@execution@conversion@vert-conversion-explicit-double-float" calcext:value-type="string">
            <text:p>spec@glsl-4.00@execution@conversion@vert-conversion-explicit-double-float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00@execution@conversion@vert-conversion-explicit-dvec2-vec2</text:p>
          </table:table-cell>
          <table:table-cell table:formula="of:=VLOOKUP([.A316];[.$C$2:.$C$691];1;0)" office:value-type="string" office:string-value="spec@glsl-4.00@execution@conversion@vert-conversion-explicit-dvec2-vec2" calcext:value-type="string">
            <text:p>spec@glsl-4.00@execution@conversion@vert-conversion-explicit-dvec2-vec2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00@execution@conversion@vert-conversion-explicit-dvec3-vec3</text:p>
          </table:table-cell>
          <table:table-cell table:formula="of:=VLOOKUP([.A317];[.$C$2:.$C$691];1;0)" office:value-type="string" office:string-value="spec@glsl-4.00@execution@conversion@vert-conversion-explicit-dvec3-vec3" calcext:value-type="string">
            <text:p>spec@glsl-4.00@execution@conversion@vert-conversion-explicit-dvec3-vec3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00@execution@conversion@vert-conversion-explicit-dvec4-vec4</text:p>
          </table:table-cell>
          <table:table-cell table:formula="of:=VLOOKUP([.A318];[.$C$2:.$C$691];1;0)" office:value-type="string" office:string-value="spec@glsl-4.00@execution@conversion@vert-conversion-explicit-dvec4-vec4" calcext:value-type="string">
            <text:p>spec@glsl-4.00@execution@conversion@vert-conversion-explicit-dvec4-vec4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50@execution@glsl-idiv-const-opt</text:p>
          </table:table-cell>
          <table:table-cell table:formula="of:=VLOOKUP([.A319];[.$C$2:.$C$691];1;0)" office:value-type="string" office:string-value="spec@glsl-4.50@execution@glsl-idiv-const-opt" calcext:value-type="string">
            <text:p>spec@glsl-4.50@execution@glsl-idiv-const-opt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glsl-4.50@execution@glsl-mul-const</text:p>
          </table:table-cell>
          <table:table-cell table:formula="of:=VLOOKUP([.A320];[.$C$2:.$C$691];1;0)" office:value-type="string" office:string-value="spec@glsl-4.50@execution@glsl-mul-const" calcext:value-type="string">
            <text:p>spec@glsl-4.50@execution@glsl-mul-const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khr_debug@object-label_gles2</text:p>
          </table:table-cell>
          <table:table-cell table:formula="of:=VLOOKUP([.A321];[.$C$2:.$C$691];1;0)" office:value-type="string" office:string-value="spec@khr_debug@object-label_gles2" calcext:value-type="string">
            <text:p>spec@khr_debug@object-label_gles2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khr_debug@object-label_gles3</text:p>
          </table:table-cell>
          <table:table-cell table:formula="of:=VLOOKUP([.A322];[.$C$2:.$C$691];1;0)" office:value-type="string" office:string-value="spec@khr_debug@object-label_gles3" calcext:value-type="string">
            <text:p>spec@khr_debug@object-label_gles3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khr_texture_compression_astc@miptree-gl srgb-fp</text:p>
          </table:table-cell>
          <table:table-cell table:formula="of:=VLOOKUP([.A323];[.$C$2:.$C$691];1;0)" office:value-type="string" office:string-value="spec@khr_texture_compression_astc@miptree-gl srgb-fp" calcext:value-type="string">
            <text:p>spec@khr_texture_compression_astc@miptree-gl srgb-fp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khr_texture_compression_astc@miptree-gles srgb-fp</text:p>
          </table:table-cell>
          <table:table-cell table:formula="of:=VLOOKUP([.A324];[.$C$2:.$C$691];1;0)" office:value-type="string" office:string-value="spec@khr_texture_compression_astc@miptree-gles srgb-fp" calcext:value-type="string">
            <text:p>spec@khr_texture_compression_astc@miptree-gles srgb-fp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khr_texture_compression_astc@sliced-3d-miptree-gl srgb-fp</text:p>
          </table:table-cell>
          <table:table-cell table:formula="of:=VLOOKUP([.A325];[.$C$2:.$C$691];1;0)" office:value-type="string" office:string-value="spec@khr_texture_compression_astc@sliced-3d-miptree-gl srgb-fp" calcext:value-type="string">
            <text:p>spec@khr_texture_compression_astc@sliced-3d-miptree-gl srgb-fp</text:p>
          </table:table-cell>
          <table:table-cell/>
        </table:table-row>
        <table:table-row table:style-name="ro1" table:visibility="filter">
          <table:table-cell office:value-type="string" calcext:value-type="string">
            <text:p>spec@khr_texture_compression_astc@sliced-3d-miptree-gles srgb-fp</text:p>
          </table:table-cell>
          <table:table-cell table:formula="of:=VLOOKUP([.A326];[.$C$2:.$C$691];1;0)" office:value-type="string" office:string-value="spec@khr_texture_compression_astc@sliced-3d-miptree-gles srgb-fp" calcext:value-type="string">
            <text:p>spec@khr_texture_compression_astc@sliced-3d-miptree-gles srgb-fp</text:p>
          </table:table-cell>
          <table:table-cell/>
        </table:table-row>
        <table:table-row table:style-name="ro1" table:visibility="filter" table:number-rows-repeated="348">
          <table:table-cell table:number-columns-repeated="3"/>
        </table:table-row>
        <table:table-row table:style-name="ro1" table:visibility="filter">
          <table:table-cell table:number-columns-repeated="3"/>
        </table:table-row>
      </table:table>
      <table:table table:name="5.8.0-rc6 vs 5.8.0-rc6-amddcsi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6" office:value-type="string" calcext:value-type="string">
            <text:p>Kernel 5.8.0-rc6</text:p>
          </table:table-cell>
          <table:table-cell table:style-name="ce7" office:value-type="string" calcext:value-type="string">
            <text:p>Vlookup Check</text:p>
          </table:table-cell>
          <table:table-cell table:style-name="ce1" office:value-type="string" calcext:value-type="string">
            <text:p>Kernel 5.8.0-rc6-amddcsi</text:p>
          </table:table-cell>
        </table:table-row>
        <table:table-row table:style-name="ro1" table:visibility="filter">
          <table:table-cell office:value-type="string" calcext:value-type="string">
            <text:p>glx@glx_arb_create_context_es2_profile@invalid opengl es version</text:p>
          </table:table-cell>
          <table:table-cell table:formula="of:=VLOOKUP([.A2];[.$C$2:.$C$691];1;0)" office:value-type="string" office:string-value="glx@glx_arb_create_context_es2_profile@invalid opengl es version" calcext:value-type="string">
            <text:p>glx@glx_arb_create_context_es2_profile@invalid opengl es version</text:p>
          </table:table-cell>
          <table:table-cell office:value-type="string" calcext:value-type="string">
            <text:p>glx@glx_arb_create_context_es2_profile@invalid opengl es version</text:p>
          </table:table-cell>
        </table:table-row>
        <table:table-row table:style-name="ro1" table:visibility="filter">
          <table:table-cell office:value-type="string" calcext:value-type="string">
            <text:p>glx@glx_arb_create_context_robustness@invalid reset notification strategy</text:p>
          </table:table-cell>
          <table:table-cell table:formula="of:=VLOOKUP([.A3];[.$C$2:.$C$691];1;0)" office:value-type="string" office:string-value="glx@glx_arb_create_context_robustness@invalid reset notification strategy" calcext:value-type="string">
            <text:p>glx@glx_arb_create_context_robustness@invalid reset notification strategy</text:p>
          </table:table-cell>
          <table:table-cell office:value-type="string" calcext:value-type="string">
            <text:p>glx@glx_arb_create_context_es2_profile@invalid opengl es version</text:p>
          </table:table-cell>
        </table:table-row>
        <table:table-row table:style-name="ro1" table:visibility="filter">
          <table:table-cell office:value-type="string" calcext:value-type="string">
            <text:p>glx@glx_arb_sync_control@timing -divisor 1</text:p>
          </table:table-cell>
          <table:table-cell table:formula="of:=VLOOKUP([.A4];[.$C$2:.$C$691];1;0)" office:value-type="string" office:string-value="glx@glx_arb_sync_control@timing -divisor 1" calcext:value-type="string">
            <text:p>glx@glx_arb_sync_control@timing -divisor 1</text:p>
          </table:table-cell>
          <table:table-cell office:value-type="string" calcext:value-type="string">
            <text:p>glx@glx_arb_create_context_robustness@invalid reset notification strategy</text:p>
          </table:table-cell>
        </table:table-row>
        <table:table-row table:style-name="ro1" table:visibility="filter">
          <table:table-cell office:value-type="string" calcext:value-type="string">
            <text:p>glx@glx_arb_sync_control@timing -divisor 2</text:p>
          </table:table-cell>
          <table:table-cell table:formula="of:=VLOOKUP([.A5];[.$C$2:.$C$691];1;0)" office:value-type="string" office:string-value="glx@glx_arb_sync_control@timing -divisor 2" calcext:value-type="string">
            <text:p>glx@glx_arb_sync_control@timing -divisor 2</text:p>
          </table:table-cell>
          <table:table-cell office:value-type="string" calcext:value-type="string">
            <text:p>glx@glx_arb_create_context_robustness@invalid reset notification strategy</text:p>
          </table:table-cell>
        </table:table-row>
        <table:table-row table:style-name="ro1" table:visibility="filter">
          <table:table-cell office:value-type="string" calcext:value-type="string">
            <text:p>glx@glx_arb_sync_control@timing -fullscreen -msc-delta 1</text:p>
          </table:table-cell>
          <table:table-cell table:formula="of:=VLOOKUP([.A6];[.$C$2:.$C$691];1;0)" office:value-type="string" office:string-value="glx@glx_arb_sync_control@timing -fullscreen -msc-delta 1" calcext:value-type="string">
            <text:p>glx@glx_arb_sync_control@timing -fullscreen -msc-delta 1</text:p>
          </table:table-cell>
          <table:table-cell office:value-type="string" calcext:value-type="string">
            <text:p>glx@glx_arb_sync_control@timing -divisor 1</text:p>
          </table:table-cell>
        </table:table-row>
        <table:table-row table:style-name="ro1" table:visibility="filter">
          <table:table-cell office:value-type="string" calcext:value-type="string">
            <text:p>glx@glx_arb_sync_control@timing -msc-delta 1</text:p>
          </table:table-cell>
          <table:table-cell table:formula="of:=VLOOKUP([.A7];[.$C$2:.$C$691];1;0)" office:value-type="string" office:string-value="glx@glx_arb_sync_control@timing -msc-delta 1" calcext:value-type="string">
            <text:p>glx@glx_arb_sync_control@timing -msc-delta 1</text:p>
          </table:table-cell>
          <table:table-cell office:value-type="string" calcext:value-type="string">
            <text:p>glx@glx_arb_sync_control@timing -divisor 1</text:p>
          </table:table-cell>
        </table:table-row>
        <table:table-row table:style-name="ro1" table:visibility="filter">
          <table:table-cell office:value-type="string" calcext:value-type="string">
            <text:p>glx@glx_arb_sync_control@timing -msc-delta 2</text:p>
          </table:table-cell>
          <table:table-cell table:formula="of:=VLOOKUP([.A8];[.$C$2:.$C$691];1;0)" office:value-type="string" office:string-value="glx@glx_arb_sync_control@timing -msc-delta 2" calcext:value-type="string">
            <text:p>glx@glx_arb_sync_control@timing -msc-delta 2</text:p>
          </table:table-cell>
          <table:table-cell office:value-type="string" calcext:value-type="string">
            <text:p>glx@glx_arb_sync_control@timing -divisor 2</text:p>
          </table:table-cell>
        </table:table-row>
        <table:table-row table:style-name="ro1" table:visibility="filter">
          <table:table-cell office:value-type="string" calcext:value-type="string">
            <text:p>glx@glx_arb_sync_control@timing -waitformsc -divisor 2</text:p>
          </table:table-cell>
          <table:table-cell table:formula="of:=VLOOKUP([.A9];[.$C$2:.$C$691];1;0)" office:value-type="string" office:string-value="glx@glx_arb_sync_control@timing -waitformsc -divisor 2" calcext:value-type="string">
            <text:p>glx@glx_arb_sync_control@timing -waitformsc -divisor 2</text:p>
          </table:table-cell>
          <table:table-cell office:value-type="string" calcext:value-type="string">
            <text:p>glx@glx_arb_sync_control@timing -divisor 2</text:p>
          </table:table-cell>
        </table:table-row>
        <table:table-row table:style-name="ro1" table:visibility="filter">
          <table:table-cell office:value-type="string" calcext:value-type="string">
            <text:p>glx@glx_arb_sync_control@timing -waitformsc -msc-delta 1</text:p>
          </table:table-cell>
          <table:table-cell table:formula="of:=VLOOKUP([.A10];[.$C$2:.$C$691];1;0)" office:value-type="string" office:string-value="glx@glx_arb_sync_control@timing -waitformsc -msc-delta 1" calcext:value-type="string">
            <text:p>glx@glx_arb_sync_control@timing -waitformsc -msc-delta 1</text:p>
          </table:table-cell>
          <table:table-cell office:value-type="string" calcext:value-type="string">
            <text:p>glx@glx_arb_sync_control@timing -fullscreen -divisor 1</text:p>
          </table:table-cell>
        </table:table-row>
        <table:table-row table:style-name="ro1">
          <table:table-cell office:value-type="string" calcext:value-type="string">
            <text:p>glx@glx_arb_sync_control@timing -waitformsc -msc-delta 2</text:p>
          </table:table-cell>
          <table:table-cell table:formula="of:=VLOOKUP([.A11];[.$C$2:.$C$691];1;0)" office:value-type="string" office:string-value="" calcext:value-type="error">
            <text:p>#N/A</text:p>
          </table:table-cell>
          <table:table-cell office:value-type="string" calcext:value-type="string">
            <text:p>glx@glx_arb_sync_control@timing -fullscreen -divisor 1</text:p>
          </table:table-cell>
        </table:table-row>
        <table:table-row table:style-name="ro1" table:visibility="filter">
          <table:table-cell office:value-type="string" calcext:value-type="string">
            <text:p>glx@glx_ext_import_context@free context</text:p>
          </table:table-cell>
          <table:table-cell table:formula="of:=VLOOKUP([.A12];[.$C$2:.$C$691];1;0)" office:value-type="string" office:string-value="glx@glx_ext_import_context@free context" calcext:value-type="string">
            <text:p>glx@glx_ext_import_context@free context</text:p>
          </table:table-cell>
          <table:table-cell office:value-type="string" calcext:value-type="string">
            <text:p>glx@glx_arb_sync_control@timing -fullscreen -divisor 2</text:p>
          </table:table-cell>
        </table:table-row>
        <table:table-row table:style-name="ro1" table:visibility="filter">
          <table:table-cell office:value-type="string" calcext:value-type="string">
            <text:p>glx@glx_ext_import_context@get context id</text:p>
          </table:table-cell>
          <table:table-cell table:formula="of:=VLOOKUP([.A13];[.$C$2:.$C$691];1;0)" office:value-type="string" office:string-value="glx@glx_ext_import_context@get context id" calcext:value-type="string">
            <text:p>glx@glx_ext_import_context@get context id</text:p>
          </table:table-cell>
          <table:table-cell office:value-type="string" calcext:value-type="string">
            <text:p>glx@glx_arb_sync_control@timing -fullscreen -divisor 2</text:p>
          </table:table-cell>
        </table:table-row>
        <table:table-row table:style-name="ro1" table:visibility="filter">
          <table:table-cell office:value-type="string" calcext:value-type="string">
            <text:p>glx@glx_ext_import_context@get current display</text:p>
          </table:table-cell>
          <table:table-cell table:formula="of:=VLOOKUP([.A14];[.$C$2:.$C$691];1;0)" office:value-type="string" office:string-value="glx@glx_ext_import_context@get current display" calcext:value-type="string">
            <text:p>glx@glx_ext_import_context@get current display</text:p>
          </table:table-cell>
          <table:table-cell office:value-type="string" calcext:value-type="string">
            <text:p>glx@glx_arb_sync_control@timing -fullscreen -msc-delta 1</text:p>
          </table:table-cell>
        </table:table-row>
        <table:table-row table:style-name="ro1" table:visibility="filter">
          <table:table-cell office:value-type="string" calcext:value-type="string">
            <text:p>glx@glx_ext_import_context@import context, multi process</text:p>
          </table:table-cell>
          <table:table-cell table:formula="of:=VLOOKUP([.A15];[.$C$2:.$C$691];1;0)" office:value-type="string" office:string-value="glx@glx_ext_import_context@import context, multi process" calcext:value-type="string">
            <text:p>glx@glx_ext_import_context@import context, multi process</text:p>
          </table:table-cell>
          <table:table-cell office:value-type="string" calcext:value-type="string">
            <text:p>glx@glx_arb_sync_control@timing -fullscreen -msc-delta 1</text:p>
          </table:table-cell>
        </table:table-row>
        <table:table-row table:style-name="ro1" table:visibility="filter">
          <table:table-cell office:value-type="string" calcext:value-type="string">
            <text:p>glx@glx_ext_import_context@import context, single process</text:p>
          </table:table-cell>
          <table:table-cell table:formula="of:=VLOOKUP([.A16];[.$C$2:.$C$691];1;0)" office:value-type="string" office:string-value="glx@glx_ext_import_context@import context, single process" calcext:value-type="string">
            <text:p>glx@glx_ext_import_context@import context, single process</text:p>
          </table:table-cell>
          <table:table-cell office:value-type="string" calcext:value-type="string">
            <text:p>glx@glx_arb_sync_control@timing -fullscreen -msc-delta 2</text:p>
          </table:table-cell>
        </table:table-row>
        <table:table-row table:style-name="ro1" table:visibility="filter">
          <table:table-cell office:value-type="string" calcext:value-type="string">
            <text:p>glx@glx_ext_import_context@imported context has same context id</text:p>
          </table:table-cell>
          <table:table-cell table:formula="of:=VLOOKUP([.A17];[.$C$2:.$C$691];1;0)" office:value-type="string" office:string-value="glx@glx_ext_import_context@imported context has same context id" calcext:value-type="string">
            <text:p>glx@glx_ext_import_context@imported context has same context id</text:p>
          </table:table-cell>
          <table:table-cell office:value-type="string" calcext:value-type="string">
            <text:p>glx@glx_arb_sync_control@timing -fullscreen -msc-delta 2</text:p>
          </table:table-cell>
        </table:table-row>
        <table:table-row table:style-name="ro1" table:visibility="filter">
          <table:table-cell office:value-type="string" calcext:value-type="string">
            <text:p>glx@glx_ext_import_context@make current, multi process</text:p>
          </table:table-cell>
          <table:table-cell table:formula="of:=VLOOKUP([.A18];[.$C$2:.$C$691];1;0)" office:value-type="string" office:string-value="glx@glx_ext_import_context@make current, multi process" calcext:value-type="string">
            <text:p>glx@glx_ext_import_context@make current, multi process</text:p>
          </table:table-cell>
          <table:table-cell office:value-type="string" calcext:value-type="string">
            <text:p>glx@glx_arb_sync_control@timing -msc-delta 1</text:p>
          </table:table-cell>
        </table:table-row>
        <table:table-row table:style-name="ro1" table:visibility="filter">
          <table:table-cell office:value-type="string" calcext:value-type="string">
            <text:p>glx@glx_ext_import_context@make current, single process</text:p>
          </table:table-cell>
          <table:table-cell table:formula="of:=VLOOKUP([.A19];[.$C$2:.$C$691];1;0)" office:value-type="string" office:string-value="glx@glx_ext_import_context@make current, single process" calcext:value-type="string">
            <text:p>glx@glx_ext_import_context@make current, single process</text:p>
          </table:table-cell>
          <table:table-cell office:value-type="string" calcext:value-type="string">
            <text:p>glx@glx_arb_sync_control@timing -msc-delta 1</text:p>
          </table:table-cell>
        </table:table-row>
        <table:table-row table:style-name="ro1" table:visibility="filter">
          <table:table-cell office:value-type="string" calcext:value-type="string">
            <text:p>glx@glx_ext_import_context@query context info</text:p>
          </table:table-cell>
          <table:table-cell table:formula="of:=VLOOKUP([.A20];[.$C$2:.$C$691];1;0)" office:value-type="string" office:string-value="glx@glx_ext_import_context@query context info" calcext:value-type="string">
            <text:p>glx@glx_ext_import_context@query context info</text:p>
          </table:table-cell>
          <table:table-cell office:value-type="string" calcext:value-type="string">
            <text:p>glx@glx_arb_sync_control@timing -msc-delta 2</text:p>
          </table:table-cell>
        </table:table-row>
        <table:table-row table:style-name="ro1" table:visibility="filter">
          <table:table-cell office:value-type="string" calcext:value-type="string">
            <text:p>glx@glx-make-current</text:p>
          </table:table-cell>
          <table:table-cell table:formula="of:=VLOOKUP([.A21];[.$C$2:.$C$691];1;0)" office:value-type="string" office:string-value="glx@glx-make-current" calcext:value-type="string">
            <text:p>glx@glx-make-current</text:p>
          </table:table-cell>
          <table:table-cell office:value-type="string" calcext:value-type="string">
            <text:p>glx@glx_arb_sync_control@timing -waitformsc -divisor 1</text:p>
          </table:table-cell>
        </table:table-row>
        <table:table-row table:style-name="ro1" table:visibility="filter">
          <table:table-cell office:value-type="string" calcext:value-type="string">
            <text:p>glx@glx-multi-window-single-context</text:p>
          </table:table-cell>
          <table:table-cell table:formula="of:=VLOOKUP([.A22];[.$C$2:.$C$691];1;0)" office:value-type="string" office:string-value="glx@glx-multi-window-single-context" calcext:value-type="string">
            <text:p>glx@glx-multi-window-single-context</text:p>
          </table:table-cell>
          <table:table-cell office:value-type="string" calcext:value-type="string">
            <text:p>glx@glx_arb_sync_control@timing -waitformsc -divisor 1</text:p>
          </table:table-cell>
        </table:table-row>
        <table:table-row table:style-name="ro1" table:visibility="filter">
          <table:table-cell office:value-type="string" calcext:value-type="string">
            <text:p>glx@glx-query-drawable-glx_fbconfig_id-window</text:p>
          </table:table-cell>
          <table:table-cell table:formula="of:=VLOOKUP([.A23];[.$C$2:.$C$691];1;0)" office:value-type="string" office:string-value="glx@glx-query-drawable-glx_fbconfig_id-window" calcext:value-type="string">
            <text:p>glx@glx-query-drawable-glx_fbconfig_id-window</text:p>
          </table:table-cell>
          <table:table-cell office:value-type="string" calcext:value-type="string">
            <text:p>glx@glx_arb_sync_control@timing -waitformsc -divisor 2</text:p>
          </table:table-cell>
        </table:table-row>
        <table:table-row table:style-name="ro1" table:visibility="filter">
          <table:table-cell office:value-type="string" calcext:value-type="string">
            <text:p>glx@glx-visuals-depth -pixmap</text:p>
          </table:table-cell>
          <table:table-cell table:formula="of:=VLOOKUP([.A24];[.$C$2:.$C$691];1;0)" office:value-type="string" office:string-value="glx@glx-visuals-depth -pixmap" calcext:value-type="string">
            <text:p>glx@glx-visuals-depth -pixmap</text:p>
          </table:table-cell>
          <table:table-cell office:value-type="string" calcext:value-type="string">
            <text:p>glx@glx_arb_sync_control@timing -waitformsc -msc-delta 1</text:p>
          </table:table-cell>
        </table:table-row>
        <table:table-row table:style-name="ro1" table:visibility="filter">
          <table:table-cell office:value-type="string" calcext:value-type="string">
            <text:p>glx@glx-visuals-stencil -pixmap</text:p>
          </table:table-cell>
          <table:table-cell table:formula="of:=VLOOKUP([.A25];[.$C$2:.$C$691];1;0)" office:value-type="string" office:string-value="glx@glx-visuals-stencil -pixmap" calcext:value-type="string">
            <text:p>glx@glx-visuals-stencil -pixmap</text:p>
          </table:table-cell>
          <table:table-cell office:value-type="string" calcext:value-type="string">
            <text:p>glx@glx_ext_import_context@free context</text:p>
          </table:table-cell>
        </table:table-row>
        <table:table-row table:style-name="ro1" table:visibility="filter">
          <table:table-cell office:value-type="string" calcext:value-type="string">
            <text:p>security@initialized-fbo</text:p>
          </table:table-cell>
          <table:table-cell table:formula="of:=VLOOKUP([.A26];[.$C$2:.$C$691];1;0)" office:value-type="string" office:string-value="security@initialized-fbo" calcext:value-type="string">
            <text:p>security@initialized-fbo</text:p>
          </table:table-cell>
          <table:table-cell office:value-type="string" calcext:value-type="string">
            <text:p>glx@glx_ext_import_context@get context id</text:p>
          </table:table-cell>
        </table:table-row>
        <table:table-row table:style-name="ro1" table:visibility="filter">
          <table:table-cell office:value-type="string" calcext:value-type="string">
            <text:p>security@initialized-texmemory</text:p>
          </table:table-cell>
          <table:table-cell table:formula="of:=VLOOKUP([.A27];[.$C$2:.$C$691];1;0)" office:value-type="string" office:string-value="security@initialized-texmemory" calcext:value-type="string">
            <text:p>security@initialized-texmemory</text:p>
          </table:table-cell>
          <table:table-cell office:value-type="string" calcext:value-type="string">
            <text:p>glx@glx_ext_import_context@get current display</text:p>
          </table:table-cell>
        </table:table-row>
        <table:table-row table:style-name="ro1" table:visibility="filter">
          <table:table-cell office:value-type="string" calcext:value-type="string">
            <text:p>security@initialized-vbo</text:p>
          </table:table-cell>
          <table:table-cell table:formula="of:=VLOOKUP([.A28];[.$C$2:.$C$691];1;0)" office:value-type="string" office:string-value="security@initialized-vbo" calcext:value-type="string">
            <text:p>security@initialized-vbo</text:p>
          </table:table-cell>
          <table:table-cell office:value-type="string" calcext:value-type="string">
            <text:p>glx@glx_ext_import_context@import context, multi process</text:p>
          </table:table-cell>
        </table:table-row>
        <table:table-row table:style-name="ro1" table:visibility="filter">
          <table:table-cell office:value-type="string" calcext:value-type="string">
            <text:p>shaders@glsl-routing</text:p>
          </table:table-cell>
          <table:table-cell table:formula="of:=VLOOKUP([.A29];[.$C$2:.$C$691];1;0)" office:value-type="string" office:string-value="shaders@glsl-routing" calcext:value-type="string">
            <text:p>shaders@glsl-routing</text:p>
          </table:table-cell>
          <table:table-cell office:value-type="string" calcext:value-type="string">
            <text:p>glx@glx_ext_import_context@import context, single process</text:p>
          </table:table-cell>
        </table:table-row>
        <table:table-row table:style-name="ro1" table:visibility="filter">
          <table:table-cell office:value-type="string" calcext:value-type="string">
            <text:p>spec@!opengl 1.0@gl-1.0-bitmap-heart-dance</text:p>
          </table:table-cell>
          <table:table-cell table:formula="of:=VLOOKUP([.A30];[.$C$2:.$C$691];1;0)" office:value-type="string" office:string-value="spec@!opengl 1.0@gl-1.0-bitmap-heart-dance" calcext:value-type="string">
            <text:p>spec@!opengl 1.0@gl-1.0-bitmap-heart-dance</text:p>
          </table:table-cell>
          <table:table-cell office:value-type="string" calcext:value-type="string">
            <text:p>glx@glx_ext_import_context@imported context has same context id</text:p>
          </table:table-cell>
        </table:table-row>
        <table:table-row table:style-name="ro1" table:visibility="filter">
          <table:table-cell office:value-type="string" calcext:value-type="string">
            <text:p>spec@!opengl 1.0@gl-1.0-user-clip-all-planes</text:p>
          </table:table-cell>
          <table:table-cell table:formula="of:=VLOOKUP([.A31];[.$C$2:.$C$691];1;0)" office:value-type="string" office:string-value="spec@!opengl 1.0@gl-1.0-user-clip-all-planes" calcext:value-type="string">
            <text:p>spec@!opengl 1.0@gl-1.0-user-clip-all-planes</text:p>
          </table:table-cell>
          <table:table-cell office:value-type="string" calcext:value-type="string">
            <text:p>glx@glx_ext_import_context@make current, multi process</text:p>
          </table:table-cell>
        </table:table-row>
        <table:table-row table:style-name="ro1" table:visibility="filter">
          <table:table-cell office:value-type="string" calcext:value-type="string">
            <text:p>spec@!opengl 1.1@texwrap formats bordercolor-swizzled</text:p>
          </table:table-cell>
          <table:table-cell table:formula="of:=VLOOKUP([.A32];[.$C$2:.$C$691];1;0)" office:value-type="string" office:string-value="spec@!opengl 1.1@texwrap formats bordercolor-swizzled" calcext:value-type="string">
            <text:p>spec@!opengl 1.1@texwrap formats bordercolor-swizzled</text:p>
          </table:table-cell>
          <table:table-cell office:value-type="string" calcext:value-type="string">
            <text:p>glx@glx_ext_import_context@make current, single process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</text:p>
          </table:table-cell>
          <table:table-cell table:formula="of:=VLOOKUP([.A33];[.$C$2:.$C$691];1;0)" office:value-type="string" office:string-value="spec@arb_enhanced_layouts@arb_enhanced_layouts-transform-feedback-layout-qualifiers_vs" calcext:value-type="string">
            <text:p>spec@arb_enhanced_layouts@arb_enhanced_layouts-transform-feedback-layout-qualifiers_vs</text:p>
          </table:table-cell>
          <table:table-cell office:value-type="string" calcext:value-type="string">
            <text:p>glx@glx_ext_import_context@query context info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_interface</text:p>
          </table:table-cell>
          <table:table-cell table:formula="of:=VLOOKUP([.A34];[.$C$2:.$C$691];1;0)" office:value-type="string" office:string-value="spec@arb_enhanced_layouts@arb_enhanced_layouts-transform-feedback-layout-qualifiers_vs_interface" calcext:value-type="string">
            <text:p>spec@arb_enhanced_layouts@arb_enhanced_layouts-transform-feedback-layout-qualifiers_vs_interface</text:p>
          </table:table-cell>
          <table:table-cell office:value-type="string" calcext:value-type="string">
            <text:p>glx@glx-make-current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_named_interface</text:p>
          </table:table-cell>
          <table:table-cell table:formula="of:=VLOOKUP([.A35];[.$C$2:.$C$691];1;0)" office:value-type="string" office:string-value="spec@arb_enhanced_layouts@arb_enhanced_layouts-transform-feedback-layout-qualifiers_vs_named_interface" calcext:value-type="string">
            <text:p>spec@arb_enhanced_layouts@arb_enhanced_layouts-transform-feedback-layout-qualifiers_vs_named_interface</text:p>
          </table:table-cell>
          <table:table-cell office:value-type="string" calcext:value-type="string">
            <text:p>glx@glx-multi-window-single-context</text:p>
          </table:table-cell>
        </table:table-row>
        <table:table-row table:style-name="ro1" table:visibility="filter">
          <table:table-cell office:value-type="string" calcext:value-type="string">
            <text:p>spec@arb_enhanced_layouts@arb_enhanced_layouts-transform-feedback-layout-qualifiers_vs_struct</text:p>
          </table:table-cell>
          <table:table-cell table:formula="of:=VLOOKUP([.A36];[.$C$2:.$C$691];1;0)" office:value-type="string" office:string-value="spec@arb_enhanced_layouts@arb_enhanced_layouts-transform-feedback-layout-qualifiers_vs_struct" calcext:value-type="string">
            <text:p>spec@arb_enhanced_layouts@arb_enhanced_layouts-transform-feedback-layout-qualifiers_vs_struct</text:p>
          </table:table-cell>
          <table:table-cell office:value-type="string" calcext:value-type="string">
            <text:p>glx@glx-query-drawable-glx_fbconfig_id-window</text:p>
          </table:table-cell>
        </table:table-row>
        <table:table-row table:style-name="ro1" table:visibility="filter">
          <table:table-cell office:value-type="string" calcext:value-type="string">
            <text:p>spec@arb_es2_compatibility@texwrap formats bordercolor-swizzled</text:p>
          </table:table-cell>
          <table:table-cell table:formula="of:=VLOOKUP([.A37];[.$C$2:.$C$691];1;0)" office:value-type="string" office:string-value="spec@arb_es2_compatibility@texwrap formats bordercolor-swizzled" calcext:value-type="string">
            <text:p>spec@arb_es2_compatibility@texwrap formats bordercolor-swizzled</text:p>
          </table:table-cell>
          <table:table-cell office:value-type="string" calcext:value-type="string">
            <text:p>glx@glx-visuals-depth -pixmap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oa</text:p>
          </table:table-cell>
          <table:table-cell table:formula="of:=VLOOKUP([.A38];[.$C$2:.$C$691];1;0)" office:value-type="string" office:string-value="spec@arb_gl_spirv@execution@ssbo@aoa" calcext:value-type="string">
            <text:p>spec@arb_gl_spirv@execution@ssbo@aoa</text:p>
          </table:table-cell>
          <table:table-cell office:value-type="string" calcext:value-type="string">
            <text:p>glx@glx-visuals-stencil -pixmap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oa-2</text:p>
          </table:table-cell>
          <table:table-cell table:formula="of:=VLOOKUP([.A39];[.$C$2:.$C$691];1;0)" office:value-type="string" office:string-value="spec@arb_gl_spirv@execution@ssbo@aoa-2" calcext:value-type="string">
            <text:p>spec@arb_gl_spirv@execution@ssbo@aoa-2</text:p>
          </table:table-cell>
          <table:table-cell office:value-type="string" calcext:value-type="string">
            <text:p>security@initialized-fbo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</text:p>
          </table:table-cell>
          <table:table-cell table:formula="of:=VLOOKUP([.A40];[.$C$2:.$C$691];1;0)" office:value-type="string" office:string-value="spec@arb_gl_spirv@execution@ssbo@array" calcext:value-type="string">
            <text:p>spec@arb_gl_spirv@execution@ssbo@array</text:p>
          </table:table-cell>
          <table:table-cell office:value-type="string" calcext:value-type="string">
            <text:p>security@initialized-texmemory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-indirect</text:p>
          </table:table-cell>
          <table:table-cell table:formula="of:=VLOOKUP([.A41];[.$C$2:.$C$691];1;0)" office:value-type="string" office:string-value="spec@arb_gl_spirv@execution@ssbo@array-indirect" calcext:value-type="string">
            <text:p>spec@arb_gl_spirv@execution@ssbo@array-indirect</text:p>
          </table:table-cell>
          <table:table-cell office:value-type="string" calcext:value-type="string">
            <text:p>security@initialized-vbo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-inside-ssbo</text:p>
          </table:table-cell>
          <table:table-cell table:formula="of:=VLOOKUP([.A42];[.$C$2:.$C$691];1;0)" office:value-type="string" office:string-value="spec@arb_gl_spirv@execution@ssbo@array-inside-ssbo" calcext:value-type="string">
            <text:p>spec@arb_gl_spirv@execution@ssbo@array-inside-ssbo</text:p>
          </table:table-cell>
          <table:table-cell office:value-type="string" calcext:value-type="string">
            <text:p>shaders@glsl-routing</text:p>
          </table:table-cell>
        </table:table-row>
        <table:table-row table:style-name="ro1" table:visibility="filter">
          <table:table-cell office:value-type="string" calcext:value-type="string">
            <text:p>spec@arb_gl_spirv@execution@ssbo@array-of-arrays-inside-ssbo</text:p>
          </table:table-cell>
          <table:table-cell table:formula="of:=VLOOKUP([.A43];[.$C$2:.$C$691];1;0)" office:value-type="string" office:string-value="spec@arb_gl_spirv@execution@ssbo@array-of-arrays-inside-ssbo" calcext:value-type="string">
            <text:p>spec@arb_gl_spirv@execution@ssbo@array-of-arrays-inside-ssbo</text:p>
          </table:table-cell>
          <table:table-cell office:value-type="string" calcext:value-type="string">
            <text:p>spec@!opengl 1.0@gl-1.0-bitmap-heart-dance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column-major</text:p>
          </table:table-cell>
          <table:table-cell table:formula="of:=VLOOKUP([.A44];[.$C$2:.$C$691];1;0)" office:value-type="string" office:string-value="spec@arb_gl_spirv@execution@ssbo@matrix@column-major" calcext:value-type="string">
            <text:p>spec@arb_gl_spirv@execution@ssbo@matrix@column-major</text:p>
          </table:table-cell>
          <table:table-cell office:value-type="string" calcext:value-type="string">
            <text:p>spec@!opengl 1.0@gl-1.0-user-clip-all-planes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column-vs-row</text:p>
          </table:table-cell>
          <table:table-cell table:formula="of:=VLOOKUP([.A45];[.$C$2:.$C$691];1;0)" office:value-type="string" office:string-value="spec@arb_gl_spirv@execution@ssbo@matrix@column-vs-row" calcext:value-type="string">
            <text:p>spec@arb_gl_spirv@execution@ssbo@matrix@column-vs-row</text:p>
          </table:table-cell>
          <table:table-cell office:value-type="string" calcext:value-type="string">
            <text:p>spec@!opengl 1.1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complex</text:p>
          </table:table-cell>
          <table:table-cell table:formula="of:=VLOOKUP([.A46];[.$C$2:.$C$691];1;0)" office:value-type="string" office:string-value="spec@arb_gl_spirv@execution@ssbo@matrix@complex" calcext:value-type="string">
            <text:p>spec@arb_gl_spirv@execution@ssbo@matrix@complex</text:p>
          </table:table-cell>
          <table:table-cell office:value-type="string" calcext:value-type="string">
            <text:p>spec@arb_depth_texture@texdepth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indirect-column-major</text:p>
          </table:table-cell>
          <table:table-cell table:formula="of:=VLOOKUP([.A47];[.$C$2:.$C$691];1;0)" office:value-type="string" office:string-value="spec@arb_gl_spirv@execution@ssbo@matrix@indirect-column-major" calcext:value-type="string">
            <text:p>spec@arb_gl_spirv@execution@ssbo@matrix@indirect-column-major</text:p>
          </table:table-cell>
          <table:table-cell office:value-type="string" calcext:value-type="string">
            <text:p>spec@arb_enhanced_layouts@arb_enhanced_layouts-transform-feedback-layout-qualifiers_vs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indirect-row-major</text:p>
          </table:table-cell>
          <table:table-cell table:formula="of:=VLOOKUP([.A48];[.$C$2:.$C$691];1;0)" office:value-type="string" office:string-value="spec@arb_gl_spirv@execution@ssbo@matrix@indirect-row-major" calcext:value-type="string">
            <text:p>spec@arb_gl_spirv@execution@ssbo@matrix@indirect-row-major</text:p>
          </table:table-cell>
          <table:table-cell office:value-type="string" calcext:value-type="string">
            <text:p>spec@arb_enhanced_layouts@arb_enhanced_layouts-transform-feedback-layout-qualifiers_vs_interface</text:p>
          </table:table-cell>
        </table:table-row>
        <table:table-row table:style-name="ro1" table:visibility="filter">
          <table:table-cell office:value-type="string" calcext:value-type="string">
            <text:p>spec@arb_gl_spirv@execution@ssbo@matrix@row-major</text:p>
          </table:table-cell>
          <table:table-cell table:formula="of:=VLOOKUP([.A49];[.$C$2:.$C$691];1;0)" office:value-type="string" office:string-value="spec@arb_gl_spirv@execution@ssbo@matrix@row-major" calcext:value-type="string">
            <text:p>spec@arb_gl_spirv@execution@ssbo@matrix@row-major</text:p>
          </table:table-cell>
          <table:table-cell office:value-type="string" calcext:value-type="string">
            <text:p>spec@arb_enhanced_layouts@arb_enhanced_layouts-transform-feedback-layout-qualifiers_vs_named_interface</text:p>
          </table:table-cell>
        </table:table-row>
        <table:table-row table:style-name="ro1" table:visibility="filter">
          <table:table-cell office:value-type="string" calcext:value-type="string">
            <text:p>spec@arb_gl_spirv@execution@ssbo@simple</text:p>
          </table:table-cell>
          <table:table-cell table:formula="of:=VLOOKUP([.A50];[.$C$2:.$C$691];1;0)" office:value-type="string" office:string-value="spec@arb_gl_spirv@execution@ssbo@simple" calcext:value-type="string">
            <text:p>spec@arb_gl_spirv@execution@ssbo@simple</text:p>
          </table:table-cell>
          <table:table-cell office:value-type="string" calcext:value-type="string">
            <text:p>spec@arb_enhanced_layouts@arb_enhanced_layouts-transform-feedback-layout-qualifiers_vs_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ssbo@two-ssbo</text:p>
          </table:table-cell>
          <table:table-cell table:formula="of:=VLOOKUP([.A51];[.$C$2:.$C$691];1;0)" office:value-type="string" office:string-value="spec@arb_gl_spirv@execution@ssbo@two-ssbo" calcext:value-type="string">
            <text:p>spec@arb_gl_spirv@execution@ssbo@two-ssbo</text:p>
          </table:table-cell>
          <table:table-cell office:value-type="string" calcext:value-type="string">
            <text:p>spec@arb_es2_compatibility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arb_gl_spirv@execution@ssbo@two-ssbo-different-layouts</text:p>
          </table:table-cell>
          <table:table-cell table:formula="of:=VLOOKUP([.A52];[.$C$2:.$C$691];1;0)" office:value-type="string" office:string-value="spec@arb_gl_spirv@execution@ssbo@two-ssbo-different-layouts" calcext:value-type="string">
            <text:p>spec@arb_gl_spirv@execution@ssbo@two-ssbo-different-layouts</text:p>
          </table:table-cell>
          <table:table-cell office:value-type="string" calcext:value-type="string">
            <text:p>spec@arb_gl_spirv@execution@ssbo@aoa</text:p>
          </table:table-cell>
        </table:table-row>
        <table:table-row table:style-name="ro1" table:visibility="filter">
          <table:table-cell office:value-type="string" calcext:value-type="string">
            <text:p>spec@arb_gl_spirv@execution@ssbo@two-stages</text:p>
          </table:table-cell>
          <table:table-cell table:formula="of:=VLOOKUP([.A53];[.$C$2:.$C$691];1;0)" office:value-type="string" office:string-value="spec@arb_gl_spirv@execution@ssbo@two-stages" calcext:value-type="string">
            <text:p>spec@arb_gl_spirv@execution@ssbo@two-stages</text:p>
          </table:table-cell>
          <table:table-cell office:value-type="string" calcext:value-type="string">
            <text:p>spec@arb_gl_spirv@execution@ssbo@aoa-2</text:p>
          </table:table-cell>
        </table:table-row>
        <table:table-row table:style-name="ro1" table:visibility="filter">
          <table:table-cell office:value-type="string" calcext:value-type="string">
            <text:p>spec@arb_gl_spirv@execution@ssbo@unsized-array</text:p>
          </table:table-cell>
          <table:table-cell table:formula="of:=VLOOKUP([.A54];[.$C$2:.$C$691];1;0)" office:value-type="string" office:string-value="spec@arb_gl_spirv@execution@ssbo@unsized-array" calcext:value-type="string">
            <text:p>spec@arb_gl_spirv@execution@ssbo@unsized-array</text:p>
          </table:table-cell>
          <table:table-cell office:value-type="string" calcext:value-type="string">
            <text:p>spec@arb_gl_spirv@execution@ssbo@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bo@aoa</text:p>
          </table:table-cell>
          <table:table-cell table:formula="of:=VLOOKUP([.A55];[.$C$2:.$C$691];1;0)" office:value-type="string" office:string-value="spec@arb_gl_spirv@execution@ubo@aoa" calcext:value-type="string">
            <text:p>spec@arb_gl_spirv@execution@ubo@aoa</text:p>
          </table:table-cell>
          <table:table-cell office:value-type="string" calcext:value-type="string">
            <text:p>spec@arb_gl_spirv@execution@ssbo@array-indirect</text:p>
          </table:table-cell>
        </table:table-row>
        <table:table-row table:style-name="ro1" table:visibility="filter">
          <table:table-cell office:value-type="string" calcext:value-type="string">
            <text:p>spec@arb_gl_spirv@execution@ubo@aoa-2</text:p>
          </table:table-cell>
          <table:table-cell table:formula="of:=VLOOKUP([.A56];[.$C$2:.$C$691];1;0)" office:value-type="string" office:string-value="spec@arb_gl_spirv@execution@ubo@aoa-2" calcext:value-type="string">
            <text:p>spec@arb_gl_spirv@execution@ubo@aoa-2</text:p>
          </table:table-cell>
          <table:table-cell office:value-type="string" calcext:value-type="string">
            <text:p>spec@arb_gl_spirv@execution@ssbo@array-inside-ssbo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</text:p>
          </table:table-cell>
          <table:table-cell table:formula="of:=VLOOKUP([.A57];[.$C$2:.$C$691];1;0)" office:value-type="string" office:string-value="spec@arb_gl_spirv@execution@ubo@array" calcext:value-type="string">
            <text:p>spec@arb_gl_spirv@execution@ubo@array</text:p>
          </table:table-cell>
          <table:table-cell office:value-type="string" calcext:value-type="string">
            <text:p>spec@arb_gl_spirv@execution@ssbo@array-of-arrays-inside-ssbo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complex</text:p>
          </table:table-cell>
          <table:table-cell table:formula="of:=VLOOKUP([.A58];[.$C$2:.$C$691];1;0)" office:value-type="string" office:string-value="spec@arb_gl_spirv@execution@ubo@array-complex" calcext:value-type="string">
            <text:p>spec@arb_gl_spirv@execution@ubo@array-complex</text:p>
          </table:table-cell>
          <table:table-cell office:value-type="string" calcext:value-type="string">
            <text:p>spec@arb_gl_spirv@execution@ssbo@matrix@column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different-array-stride-ubo</text:p>
          </table:table-cell>
          <table:table-cell table:formula="of:=VLOOKUP([.A59];[.$C$2:.$C$691];1;0)" office:value-type="string" office:string-value="spec@arb_gl_spirv@execution@ubo@array-different-array-stride-ubo" calcext:value-type="string">
            <text:p>spec@arb_gl_spirv@execution@ubo@array-different-array-stride-ubo</text:p>
          </table:table-cell>
          <table:table-cell office:value-type="string" calcext:value-type="string">
            <text:p>spec@arb_gl_spirv@execution@ssbo@matrix@column-vs-row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indirect</text:p>
          </table:table-cell>
          <table:table-cell table:formula="of:=VLOOKUP([.A60];[.$C$2:.$C$691];1;0)" office:value-type="string" office:string-value="spec@arb_gl_spirv@execution@ubo@array-indirect" calcext:value-type="string">
            <text:p>spec@arb_gl_spirv@execution@ubo@array-indirect</text:p>
          </table:table-cell>
          <table:table-cell office:value-type="string" calcext:value-type="string">
            <text:p>spec@arb_gl_spirv@execution@ssbo@matrix@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inside-ubo</text:p>
          </table:table-cell>
          <table:table-cell table:formula="of:=VLOOKUP([.A61];[.$C$2:.$C$691];1;0)" office:value-type="string" office:string-value="spec@arb_gl_spirv@execution@ubo@array-inside-ubo" calcext:value-type="string">
            <text:p>spec@arb_gl_spirv@execution@ubo@array-inside-ubo</text:p>
          </table:table-cell>
          <table:table-cell office:value-type="string" calcext:value-type="string">
            <text:p>spec@arb_gl_spirv@execution@ssbo@matrix@indirect-column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inside-ubo-copy</text:p>
          </table:table-cell>
          <table:table-cell table:formula="of:=VLOOKUP([.A62];[.$C$2:.$C$691];1;0)" office:value-type="string" office:string-value="spec@arb_gl_spirv@execution@ubo@array-inside-ubo-copy" calcext:value-type="string">
            <text:p>spec@arb_gl_spirv@execution@ubo@array-inside-ubo-copy</text:p>
          </table:table-cell>
          <table:table-cell office:value-type="string" calcext:value-type="string">
            <text:p>spec@arb_gl_spirv@execution@ssbo@matrix@indirect-row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array-of-arrays-inside-ubo</text:p>
          </table:table-cell>
          <table:table-cell table:formula="of:=VLOOKUP([.A63];[.$C$2:.$C$691];1;0)" office:value-type="string" office:string-value="spec@arb_gl_spirv@execution@ubo@array-of-arrays-inside-ubo" calcext:value-type="string">
            <text:p>spec@arb_gl_spirv@execution@ubo@array-of-arrays-inside-ubo</text:p>
          </table:table-cell>
          <table:table-cell office:value-type="string" calcext:value-type="string">
            <text:p>spec@arb_gl_spirv@execution@ssbo@matrix@row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bo@explicit-offset</text:p>
          </table:table-cell>
          <table:table-cell table:formula="of:=VLOOKUP([.A64];[.$C$2:.$C$691];1;0)" office:value-type="string" office:string-value="spec@arb_gl_spirv@execution@ubo@explicit-offset" calcext:value-type="string">
            <text:p>spec@arb_gl_spirv@execution@ubo@explicit-offset</text:p>
          </table:table-cell>
          <table:table-cell office:value-type="string" calcext:value-type="string">
            <text:p>spec@arb_gl_spirv@execution@ssbo@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bo@explicit-offset-nested-struct</text:p>
          </table:table-cell>
          <table:table-cell table:formula="of:=VLOOKUP([.A65];[.$C$2:.$C$691];1;0)" office:value-type="string" office:string-value="spec@arb_gl_spirv@execution@ubo@explicit-offset-nested-struct" calcext:value-type="string">
            <text:p>spec@arb_gl_spirv@execution@ubo@explicit-offset-nested-struct</text:p>
          </table:table-cell>
          <table:table-cell office:value-type="string" calcext:value-type="string">
            <text:p>spec@arb_gl_spirv@execution@ssbo@two-ssbo</text:p>
          </table:table-cell>
        </table:table-row>
        <table:table-row table:style-name="ro1" table:visibility="filter">
          <table:table-cell office:value-type="string" calcext:value-type="string">
            <text:p>spec@arb_gl_spirv@execution@ubo@location-0-crash</text:p>
          </table:table-cell>
          <table:table-cell table:formula="of:=VLOOKUP([.A66];[.$C$2:.$C$691];1;0)" office:value-type="string" office:string-value="spec@arb_gl_spirv@execution@ubo@location-0-crash" calcext:value-type="string">
            <text:p>spec@arb_gl_spirv@execution@ubo@location-0-crash</text:p>
          </table:table-cell>
          <table:table-cell office:value-type="string" calcext:value-type="string">
            <text:p>spec@arb_gl_spirv@execution@ssbo@two-ssbo-different-layout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column-major</text:p>
          </table:table-cell>
          <table:table-cell table:formula="of:=VLOOKUP([.A67];[.$C$2:.$C$691];1;0)" office:value-type="string" office:string-value="spec@arb_gl_spirv@execution@ubo@matrix@column-major" calcext:value-type="string">
            <text:p>spec@arb_gl_spirv@execution@ubo@matrix@column-major</text:p>
          </table:table-cell>
          <table:table-cell office:value-type="string" calcext:value-type="string">
            <text:p>spec@arb_gl_spirv@execution@ssbo@two-stages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column-vs-row</text:p>
          </table:table-cell>
          <table:table-cell table:formula="of:=VLOOKUP([.A68];[.$C$2:.$C$691];1;0)" office:value-type="string" office:string-value="spec@arb_gl_spirv@execution@ubo@matrix@column-vs-row" calcext:value-type="string">
            <text:p>spec@arb_gl_spirv@execution@ubo@matrix@column-vs-row</text:p>
          </table:table-cell>
          <table:table-cell office:value-type="string" calcext:value-type="string">
            <text:p>spec@arb_gl_spirv@execution@ssbo@unsized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complex</text:p>
          </table:table-cell>
          <table:table-cell table:formula="of:=VLOOKUP([.A69];[.$C$2:.$C$691];1;0)" office:value-type="string" office:string-value="spec@arb_gl_spirv@execution@ubo@matrix@complex" calcext:value-type="string">
            <text:p>spec@arb_gl_spirv@execution@ubo@matrix@complex</text:p>
          </table:table-cell>
          <table:table-cell office:value-type="string" calcext:value-type="string">
            <text:p>spec@arb_gl_spirv@execution@ubo@aoa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different-matrix-stride</text:p>
          </table:table-cell>
          <table:table-cell table:formula="of:=VLOOKUP([.A70];[.$C$2:.$C$691];1;0)" office:value-type="string" office:string-value="spec@arb_gl_spirv@execution@ubo@matrix@different-matrix-stride" calcext:value-type="string">
            <text:p>spec@arb_gl_spirv@execution@ubo@matrix@different-matrix-stride</text:p>
          </table:table-cell>
          <table:table-cell office:value-type="string" calcext:value-type="string">
            <text:p>spec@arb_gl_spirv@execution@ubo@aoa-2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indirect-column-major</text:p>
          </table:table-cell>
          <table:table-cell table:formula="of:=VLOOKUP([.A71];[.$C$2:.$C$691];1;0)" office:value-type="string" office:string-value="spec@arb_gl_spirv@execution@ubo@matrix@indirect-column-major" calcext:value-type="string">
            <text:p>spec@arb_gl_spirv@execution@ubo@matrix@indirect-column-major</text:p>
          </table:table-cell>
          <table:table-cell office:value-type="string" calcext:value-type="string">
            <text:p>spec@arb_gl_spirv@execution@ubo@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indirect-row-major</text:p>
          </table:table-cell>
          <table:table-cell table:formula="of:=VLOOKUP([.A72];[.$C$2:.$C$691];1;0)" office:value-type="string" office:string-value="spec@arb_gl_spirv@execution@ubo@matrix@indirect-row-major" calcext:value-type="string">
            <text:p>spec@arb_gl_spirv@execution@ubo@matrix@indirect-row-major</text:p>
          </table:table-cell>
          <table:table-cell office:value-type="string" calcext:value-type="string">
            <text:p>spec@arb_gl_spirv@execution@ubo@array-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ubo@matrix@row-major</text:p>
          </table:table-cell>
          <table:table-cell table:formula="of:=VLOOKUP([.A73];[.$C$2:.$C$691];1;0)" office:value-type="string" office:string-value="spec@arb_gl_spirv@execution@ubo@matrix@row-major" calcext:value-type="string">
            <text:p>spec@arb_gl_spirv@execution@ubo@matrix@row-major</text:p>
          </table:table-cell>
          <table:table-cell office:value-type="string" calcext:value-type="string">
            <text:p>spec@arb_gl_spirv@execution@ubo@array-different-array-stride-ubo</text:p>
          </table:table-cell>
        </table:table-row>
        <table:table-row table:style-name="ro1" table:visibility="filter">
          <table:table-cell office:value-type="string" calcext:value-type="string">
            <text:p>spec@arb_gl_spirv@execution@ubo@simple</text:p>
          </table:table-cell>
          <table:table-cell table:formula="of:=VLOOKUP([.A74];[.$C$2:.$C$691];1;0)" office:value-type="string" office:string-value="spec@arb_gl_spirv@execution@ubo@simple" calcext:value-type="string">
            <text:p>spec@arb_gl_spirv@execution@ubo@simple</text:p>
          </table:table-cell>
          <table:table-cell office:value-type="string" calcext:value-type="string">
            <text:p>spec@arb_gl_spirv@execution@ubo@array-indirect</text:p>
          </table:table-cell>
        </table:table-row>
        <table:table-row table:style-name="ro1" table:visibility="filter">
          <table:table-cell office:value-type="string" calcext:value-type="string">
            <text:p>spec@arb_gl_spirv@execution@ubo@two-stages</text:p>
          </table:table-cell>
          <table:table-cell table:formula="of:=VLOOKUP([.A75];[.$C$2:.$C$691];1;0)" office:value-type="string" office:string-value="spec@arb_gl_spirv@execution@ubo@two-stages" calcext:value-type="string">
            <text:p>spec@arb_gl_spirv@execution@ubo@two-stages</text:p>
          </table:table-cell>
          <table:table-cell office:value-type="string" calcext:value-type="string">
            <text:p>spec@arb_gl_spirv@execution@ubo@array-inside-ubo</text:p>
          </table:table-cell>
        </table:table-row>
        <table:table-row table:style-name="ro1" table:visibility="filter">
          <table:table-cell office:value-type="string" calcext:value-type="string">
            <text:p>spec@arb_gl_spirv@execution@ubo@two-ubos</text:p>
          </table:table-cell>
          <table:table-cell table:formula="of:=VLOOKUP([.A76];[.$C$2:.$C$691];1;0)" office:value-type="string" office:string-value="spec@arb_gl_spirv@execution@ubo@two-ubos" calcext:value-type="string">
            <text:p>spec@arb_gl_spirv@execution@ubo@two-ubos</text:p>
          </table:table-cell>
          <table:table-cell office:value-type="string" calcext:value-type="string">
            <text:p>spec@arb_gl_spirv@execution@ubo@array-inside-ubo-cop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rray</text:p>
          </table:table-cell>
          <table:table-cell table:formula="of:=VLOOKUP([.A77];[.$C$2:.$C$691];1;0)" office:value-type="string" office:string-value="spec@arb_gl_spirv@execution@uniform@array" calcext:value-type="string">
            <text:p>spec@arb_gl_spirv@execution@uniform@array</text:p>
          </table:table-cell>
          <table:table-cell office:value-type="string" calcext:value-type="string">
            <text:p>spec@arb_gl_spirv@execution@ubo@array-of-arrays-inside-ubo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rrays-of-arrays</text:p>
          </table:table-cell>
          <table:table-cell table:formula="of:=VLOOKUP([.A78];[.$C$2:.$C$691];1;0)" office:value-type="string" office:string-value="spec@arb_gl_spirv@execution@uniform@arrays-of-arrays" calcext:value-type="string">
            <text:p>spec@arb_gl_spirv@execution@uniform@arrays-of-arrays</text:p>
          </table:table-cell>
          <table:table-cell office:value-type="string" calcext:value-type="string">
            <text:p>spec@arb_gl_spirv@execution@ubo@explicit-offset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oa-cs</text:p>
          </table:table-cell>
          <table:table-cell table:formula="of:=VLOOKUP([.A79];[.$C$2:.$C$691];1;0)" office:value-type="string" office:string-value="spec@arb_gl_spirv@execution@uniform@atomic-uint-aoa-cs" calcext:value-type="string">
            <text:p>spec@arb_gl_spirv@execution@uniform@atomic-uint-aoa-cs</text:p>
          </table:table-cell>
          <table:table-cell office:value-type="string" calcext:value-type="string">
            <text:p>spec@arb_gl_spirv@execution@ubo@explicit-offset-nested-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oa-fs</text:p>
          </table:table-cell>
          <table:table-cell table:formula="of:=VLOOKUP([.A80];[.$C$2:.$C$691];1;0)" office:value-type="string" office:string-value="spec@arb_gl_spirv@execution@uniform@atomic-uint-aoa-fs" calcext:value-type="string">
            <text:p>spec@arb_gl_spirv@execution@uniform@atomic-uint-aoa-fs</text:p>
          </table:table-cell>
          <table:table-cell office:value-type="string" calcext:value-type="string">
            <text:p>spec@arb_gl_spirv@execution@ubo@location-0-crash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rray-cs</text:p>
          </table:table-cell>
          <table:table-cell table:formula="of:=VLOOKUP([.A81];[.$C$2:.$C$691];1;0)" office:value-type="string" office:string-value="spec@arb_gl_spirv@execution@uniform@atomic-uint-array-cs" calcext:value-type="string">
            <text:p>spec@arb_gl_spirv@execution@uniform@atomic-uint-array-cs</text:p>
          </table:table-cell>
          <table:table-cell office:value-type="string" calcext:value-type="string">
            <text:p>spec@arb_gl_spirv@execution@ubo@matrix@column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array-fs</text:p>
          </table:table-cell>
          <table:table-cell table:formula="of:=VLOOKUP([.A82];[.$C$2:.$C$691];1;0)" office:value-type="string" office:string-value="spec@arb_gl_spirv@execution@uniform@atomic-uint-array-fs" calcext:value-type="string">
            <text:p>spec@arb_gl_spirv@execution@uniform@atomic-uint-array-fs</text:p>
          </table:table-cell>
          <table:table-cell office:value-type="string" calcext:value-type="string">
            <text:p>spec@arb_gl_spirv@execution@ubo@matrix@column-vs-row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cs</text:p>
          </table:table-cell>
          <table:table-cell table:formula="of:=VLOOKUP([.A83];[.$C$2:.$C$691];1;0)" office:value-type="string" office:string-value="spec@arb_gl_spirv@execution@uniform@atomic-uint-cs" calcext:value-type="string">
            <text:p>spec@arb_gl_spirv@execution@uniform@atomic-uint-cs</text:p>
          </table:table-cell>
          <table:table-cell office:value-type="string" calcext:value-type="string">
            <text:p>spec@arb_gl_spirv@execution@ubo@matrix@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mixing-with-normal-uniforms</text:p>
          </table:table-cell>
          <table:table-cell table:formula="of:=VLOOKUP([.A84];[.$C$2:.$C$691];1;0)" office:value-type="string" office:string-value="spec@arb_gl_spirv@execution@uniform@atomic-uint-mixing-with-normal-uniforms" calcext:value-type="string">
            <text:p>spec@arb_gl_spirv@execution@uniform@atomic-uint-mixing-with-normal-uniforms</text:p>
          </table:table-cell>
          <table:table-cell office:value-type="string" calcext:value-type="string">
            <text:p>spec@arb_gl_spirv@execution@ubo@matrix@different-matrix-strid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atomic-uint-several-slots</text:p>
          </table:table-cell>
          <table:table-cell table:formula="of:=VLOOKUP([.A85];[.$C$2:.$C$691];1;0)" office:value-type="string" office:string-value="spec@arb_gl_spirv@execution@uniform@atomic-uint-several-slots" calcext:value-type="string">
            <text:p>spec@arb_gl_spirv@execution@uniform@atomic-uint-several-slots</text:p>
          </table:table-cell>
          <table:table-cell office:value-type="string" calcext:value-type="string">
            <text:p>spec@arb_gl_spirv@execution@ubo@matrix@indirect-column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embedded-structs</text:p>
          </table:table-cell>
          <table:table-cell table:formula="of:=VLOOKUP([.A86];[.$C$2:.$C$691];1;0)" office:value-type="string" office:string-value="spec@arb_gl_spirv@execution@uniform@embedded-structs" calcext:value-type="string">
            <text:p>spec@arb_gl_spirv@execution@uniform@embedded-structs</text:p>
          </table:table-cell>
          <table:table-cell office:value-type="string" calcext:value-type="string">
            <text:p>spec@arb_gl_spirv@execution@ubo@matrix@indirect-row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dex-matches-location</text:p>
          </table:table-cell>
          <table:table-cell table:formula="of:=VLOOKUP([.A87];[.$C$2:.$C$691];1;0)" office:value-type="string" office:string-value="spec@arb_gl_spirv@execution@uniform@index-matches-location" calcext:value-type="string">
            <text:p>spec@arb_gl_spirv@execution@uniform@index-matches-location</text:p>
          </table:table-cell>
          <table:table-cell office:value-type="string" calcext:value-type="string">
            <text:p>spec@arb_gl_spirv@execution@ubo@matrix@row-major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</text:p>
          </table:table-cell>
          <table:table-cell table:formula="of:=VLOOKUP([.A88];[.$C$2:.$C$691];1;0)" office:value-type="string" office:string-value="spec@arb_gl_spirv@execution@uniform@initializer" calcext:value-type="string">
            <text:p>spec@arb_gl_spirv@execution@uniform@initializer</text:p>
          </table:table-cell>
          <table:table-cell office:value-type="string" calcext:value-type="string">
            <text:p>spec@arb_gl_spirv@execution@ubo@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-complex</text:p>
          </table:table-cell>
          <table:table-cell table:formula="of:=VLOOKUP([.A89];[.$C$2:.$C$691];1;0)" office:value-type="string" office:string-value="spec@arb_gl_spirv@execution@uniform@initializer-complex" calcext:value-type="string">
            <text:p>spec@arb_gl_spirv@execution@uniform@initializer-complex</text:p>
          </table:table-cell>
          <table:table-cell office:value-type="string" calcext:value-type="string">
            <text:p>spec@arb_gl_spirv@execution@ubo@two-stage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-dvec4</text:p>
          </table:table-cell>
          <table:table-cell table:formula="of:=VLOOKUP([.A90];[.$C$2:.$C$691];1;0)" office:value-type="string" office:string-value="spec@arb_gl_spirv@execution@uniform@initializer-dvec4" calcext:value-type="string">
            <text:p>spec@arb_gl_spirv@execution@uniform@initializer-dvec4</text:p>
          </table:table-cell>
          <table:table-cell office:value-type="string" calcext:value-type="string">
            <text:p>spec@arb_gl_spirv@execution@ubo@two-ubo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initializer-mat4x3</text:p>
          </table:table-cell>
          <table:table-cell table:formula="of:=VLOOKUP([.A91];[.$C$2:.$C$691];1;0)" office:value-type="string" office:string-value="spec@arb_gl_spirv@execution@uniform@initializer-mat4x3" calcext:value-type="string">
            <text:p>spec@arb_gl_spirv@execution@uniform@initializer-mat4x3</text:p>
          </table:table-cell>
          <table:table-cell office:value-type="string" calcext:value-type="string">
            <text:p>spec@arb_gl_spirv@execution@uniform@array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nonsequential-locations</text:p>
          </table:table-cell>
          <table:table-cell table:formula="of:=VLOOKUP([.A92];[.$C$2:.$C$691];1;0)" office:value-type="string" office:string-value="spec@arb_gl_spirv@execution@uniform@nonsequential-locations" calcext:value-type="string">
            <text:p>spec@arb_gl_spirv@execution@uniform@nonsequential-locations</text:p>
          </table:table-cell>
          <table:table-cell office:value-type="string" calcext:value-type="string">
            <text:p>spec@arb_gl_spirv@execution@uniform@arrays-of-array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</text:p>
          </table:table-cell>
          <table:table-cell table:formula="of:=VLOOKUP([.A93];[.$C$2:.$C$691];1;0)" office:value-type="string" office:string-value="spec@arb_gl_spirv@execution@uniform@sampler2d" calcext:value-type="string">
            <text:p>spec@arb_gl_spirv@execution@uniform@sampler2d</text:p>
          </table:table-cell>
          <table:table-cell office:value-type="string" calcext:value-type="string">
            <text:p>spec@arb_gl_spirv@execution@uniform@atomic-uint-aoa-c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binding</text:p>
          </table:table-cell>
          <table:table-cell table:formula="of:=VLOOKUP([.A94];[.$C$2:.$C$691];1;0)" office:value-type="string" office:string-value="spec@arb_gl_spirv@execution@uniform@sampler2d-binding" calcext:value-type="string">
            <text:p>spec@arb_gl_spirv@execution@uniform@sampler2d-binding</text:p>
          </table:table-cell>
          <table:table-cell office:value-type="string" calcext:value-type="string">
            <text:p>spec@arb_gl_spirv@execution@uniform@atomic-uint-aoa-f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binding-array</text:p>
          </table:table-cell>
          <table:table-cell table:formula="of:=VLOOKUP([.A95];[.$C$2:.$C$691];1;0)" office:value-type="string" office:string-value="spec@arb_gl_spirv@execution@uniform@sampler2d-binding-array" calcext:value-type="string">
            <text:p>spec@arb_gl_spirv@execution@uniform@sampler2d-binding-array</text:p>
          </table:table-cell>
          <table:table-cell office:value-type="string" calcext:value-type="string">
            <text:p>spec@arb_gl_spirv@execution@uniform@atomic-uint-array-c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nonconst-nested-array</text:p>
          </table:table-cell>
          <table:table-cell table:formula="of:=VLOOKUP([.A96];[.$C$2:.$C$691];1;0)" office:value-type="string" office:string-value="spec@arb_gl_spirv@execution@uniform@sampler2d-nonconst-nested-array" calcext:value-type="string">
            <text:p>spec@arb_gl_spirv@execution@uniform@sampler2d-nonconst-nested-array</text:p>
          </table:table-cell>
          <table:table-cell office:value-type="string" calcext:value-type="string">
            <text:p>spec@arb_gl_spirv@execution@uniform@atomic-uint-array-f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ampler2d-struct</text:p>
          </table:table-cell>
          <table:table-cell table:formula="of:=VLOOKUP([.A97];[.$C$2:.$C$691];1;0)" office:value-type="string" office:string-value="spec@arb_gl_spirv@execution@uniform@sampler2d-struct" calcext:value-type="string">
            <text:p>spec@arb_gl_spirv@execution@uniform@sampler2d-struct</text:p>
          </table:table-cell>
          <table:table-cell office:value-type="string" calcext:value-type="string">
            <text:p>spec@arb_gl_spirv@execution@uniform@atomic-uint-c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imple</text:p>
          </table:table-cell>
          <table:table-cell table:formula="of:=VLOOKUP([.A98];[.$C$2:.$C$691];1;0)" office:value-type="string" office:string-value="spec@arb_gl_spirv@execution@uniform@simple" calcext:value-type="string">
            <text:p>spec@arb_gl_spirv@execution@uniform@simple</text:p>
          </table:table-cell>
          <table:table-cell office:value-type="string" calcext:value-type="string">
            <text:p>spec@arb_gl_spirv@execution@uniform@atomic-uint-mixing-with-normal-uniform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imple-without-names</text:p>
          </table:table-cell>
          <table:table-cell table:formula="of:=VLOOKUP([.A99];[.$C$2:.$C$691];1;0)" office:value-type="string" office:string-value="spec@arb_gl_spirv@execution@uniform@simple-without-names" calcext:value-type="string">
            <text:p>spec@arb_gl_spirv@execution@uniform@simple-without-names</text:p>
          </table:table-cell>
          <table:table-cell office:value-type="string" calcext:value-type="string">
            <text:p>spec@arb_gl_spirv@execution@uniform@atomic-uint-several-slot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truct</text:p>
          </table:table-cell>
          <table:table-cell table:formula="of:=VLOOKUP([.A100];[.$C$2:.$C$691];1;0)" office:value-type="string" office:string-value="spec@arb_gl_spirv@execution@uniform@struct" calcext:value-type="string">
            <text:p>spec@arb_gl_spirv@execution@uniform@struct</text:p>
          </table:table-cell>
          <table:table-cell office:value-type="string" calcext:value-type="string">
            <text:p>spec@arb_gl_spirv@execution@uniform@embedded-structs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struct-array</text:p>
          </table:table-cell>
          <table:table-cell table:formula="of:=VLOOKUP([.A101];[.$C$2:.$C$691];1;0)" office:value-type="string" office:string-value="spec@arb_gl_spirv@execution@uniform@struct-array" calcext:value-type="string">
            <text:p>spec@arb_gl_spirv@execution@uniform@struct-array</text:p>
          </table:table-cell>
          <table:table-cell office:value-type="string" calcext:value-type="string">
            <text:p>spec@arb_gl_spirv@execution@uniform@index-matches-location</text:p>
          </table:table-cell>
        </table:table-row>
        <table:table-row table:style-name="ro1" table:visibility="filter">
          <table:table-cell office:value-type="string" calcext:value-type="string">
            <text:p>spec@arb_gl_spirv@execution@uniform@two-uniforms</text:p>
          </table:table-cell>
          <table:table-cell table:formula="of:=VLOOKUP([.A102];[.$C$2:.$C$691];1;0)" office:value-type="string" office:string-value="spec@arb_gl_spirv@execution@uniform@two-uniforms" calcext:value-type="string">
            <text:p>spec@arb_gl_spirv@execution@uniform@two-uniforms</text:p>
          </table:table-cell>
          <table:table-cell office:value-type="string" calcext:value-type="string">
            <text:p>spec@arb_gl_spirv@execution@uniform@initializer</text:p>
          </table:table-cell>
        </table:table-row>
        <table:table-row table:style-name="ro1" table:visibility="filter">
          <table:table-cell office:value-type="string" calcext:value-type="string">
            <text:p>spec@arb_gl_spirv@execution@va64-simple</text:p>
          </table:table-cell>
          <table:table-cell table:formula="of:=VLOOKUP([.A103];[.$C$2:.$C$691];1;0)" office:value-type="string" office:string-value="spec@arb_gl_spirv@execution@va64-simple" calcext:value-type="string">
            <text:p>spec@arb_gl_spirv@execution@va64-simple</text:p>
          </table:table-cell>
          <table:table-cell office:value-type="string" calcext:value-type="string">
            <text:p>spec@arb_gl_spirv@execution@uniform@initializer-complex</text:p>
          </table:table-cell>
        </table:table-row>
        <table:table-row table:style-name="ro1" table:visibility="filter">
          <table:table-cell office:value-type="string" calcext:value-type="string">
            <text:p>spec@arb_gl_spirv@execution@vs-ps-simple</text:p>
          </table:table-cell>
          <table:table-cell table:formula="of:=VLOOKUP([.A104];[.$C$2:.$C$691];1;0)" office:value-type="string" office:string-value="spec@arb_gl_spirv@execution@vs-ps-simple" calcext:value-type="string">
            <text:p>spec@arb_gl_spirv@execution@vs-ps-simple</text:p>
          </table:table-cell>
          <table:table-cell office:value-type="string" calcext:value-type="string">
            <text:p>spec@arb_gl_spirv@execution@uniform@initializer-dvec4</text:p>
          </table:table-cell>
        </table:table-row>
        <table:table-row table:style-name="ro1" table:visibility="filter">
          <table:table-cell office:value-type="string" calcext:value-type="string">
            <text:p>spec@arb_gl_spirv@execution@vs-ps-specializations</text:p>
          </table:table-cell>
          <table:table-cell table:formula="of:=VLOOKUP([.A105];[.$C$2:.$C$691];1;0)" office:value-type="string" office:string-value="spec@arb_gl_spirv@execution@vs-ps-specializations" calcext:value-type="string">
            <text:p>spec@arb_gl_spirv@execution@vs-ps-specializations</text:p>
          </table:table-cell>
          <table:table-cell office:value-type="string" calcext:value-type="string">
            <text:p>spec@arb_gl_spirv@execution@uniform@initializer-mat4x3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aoa</text:p>
          </table:table-cell>
          <table:table-cell table:formula="of:=VLOOKUP([.A106];[.$C$2:.$C$691];1;0)" office:value-type="string" office:string-value="spec@arb_gl_spirv@execution@xfb@vs_aoa" calcext:value-type="string">
            <text:p>spec@arb_gl_spirv@execution@xfb@vs_aoa</text:p>
          </table:table-cell>
          <table:table-cell office:value-type="string" calcext:value-type="string">
            <text:p>spec@arb_gl_spirv@execution@uniform@nonsequential-locations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block</text:p>
          </table:table-cell>
          <table:table-cell table:formula="of:=VLOOKUP([.A107];[.$C$2:.$C$691];1;0)" office:value-type="string" office:string-value="spec@arb_gl_spirv@execution@xfb@vs_block" calcext:value-type="string">
            <text:p>spec@arb_gl_spirv@execution@xfb@vs_block</text:p>
          </table:table-cell>
          <table:table-cell office:value-type="string" calcext:value-type="string">
            <text:p>spec@arb_gl_spirv@execution@uniform@sampler2d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block_array</text:p>
          </table:table-cell>
          <table:table-cell table:formula="of:=VLOOKUP([.A108];[.$C$2:.$C$691];1;0)" office:value-type="string" office:string-value="spec@arb_gl_spirv@execution@xfb@vs_block_array" calcext:value-type="string">
            <text:p>spec@arb_gl_spirv@execution@xfb@vs_block_array</text:p>
          </table:table-cell>
          <table:table-cell office:value-type="string" calcext:value-type="string">
            <text:p>spec@arb_gl_spirv@execution@uniform@sampler2d-binding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block_array_offset_per_member</text:p>
          </table:table-cell>
          <table:table-cell table:formula="of:=VLOOKUP([.A109];[.$C$2:.$C$691];1;0)" office:value-type="string" office:string-value="spec@arb_gl_spirv@execution@xfb@vs_block_array_offset_per_member" calcext:value-type="string">
            <text:p>spec@arb_gl_spirv@execution@xfb@vs_block_array_offset_per_member</text:p>
          </table:table-cell>
          <table:table-cell office:value-type="string" calcext:value-type="string">
            <text:p>spec@arb_gl_spirv@execution@uniform@sampler2d-binding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double</text:p>
          </table:table-cell>
          <table:table-cell table:formula="of:=VLOOKUP([.A110];[.$C$2:.$C$691];1;0)" office:value-type="string" office:string-value="spec@arb_gl_spirv@execution@xfb@vs_double" calcext:value-type="string">
            <text:p>spec@arb_gl_spirv@execution@xfb@vs_double</text:p>
          </table:table-cell>
          <table:table-cell office:value-type="string" calcext:value-type="string">
            <text:p>spec@arb_gl_spirv@execution@uniform@sampler2d-nonconst-nested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lines</text:p>
          </table:table-cell>
          <table:table-cell table:formula="of:=VLOOKUP([.A111];[.$C$2:.$C$691];1;0)" office:value-type="string" office:string-value="spec@arb_gl_spirv@execution@xfb@vs_lines" calcext:value-type="string">
            <text:p>spec@arb_gl_spirv@execution@xfb@vs_lines</text:p>
          </table:table-cell>
          <table:table-cell office:value-type="string" calcext:value-type="string">
            <text:p>spec@arb_gl_spirv@execution@uniform@sampler2d-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imple</text:p>
          </table:table-cell>
          <table:table-cell table:formula="of:=VLOOKUP([.A112];[.$C$2:.$C$691];1;0)" office:value-type="string" office:string-value="spec@arb_gl_spirv@execution@xfb@vs_simple" calcext:value-type="string">
            <text:p>spec@arb_gl_spirv@execution@xfb@vs_simple</text:p>
          </table:table-cell>
          <table:table-cell office:value-type="string" calcext:value-type="string">
            <text:p>spec@arb_gl_spirv@execution@uniform@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imple_multiple_samples</text:p>
          </table:table-cell>
          <table:table-cell table:formula="of:=VLOOKUP([.A113];[.$C$2:.$C$691];1;0)" office:value-type="string" office:string-value="spec@arb_gl_spirv@execution@xfb@vs_simple_multiple_samples" calcext:value-type="string">
            <text:p>spec@arb_gl_spirv@execution@xfb@vs_simple_multiple_samples</text:p>
          </table:table-cell>
          <table:table-cell office:value-type="string" calcext:value-type="string">
            <text:p>spec@arb_gl_spirv@execution@uniform@simple-without-names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truct</text:p>
          </table:table-cell>
          <table:table-cell table:formula="of:=VLOOKUP([.A114];[.$C$2:.$C$691];1;0)" office:value-type="string" office:string-value="spec@arb_gl_spirv@execution@xfb@vs_struct" calcext:value-type="string">
            <text:p>spec@arb_gl_spirv@execution@xfb@vs_struct</text:p>
          </table:table-cell>
          <table:table-cell office:value-type="string" calcext:value-type="string">
            <text:p>spec@arb_gl_spirv@execution@uniform@struct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struct_array</text:p>
          </table:table-cell>
          <table:table-cell table:formula="of:=VLOOKUP([.A115];[.$C$2:.$C$691];1;0)" office:value-type="string" office:string-value="spec@arb_gl_spirv@execution@xfb@vs_struct_array" calcext:value-type="string">
            <text:p>spec@arb_gl_spirv@execution@xfb@vs_struct_array</text:p>
          </table:table-cell>
          <table:table-cell office:value-type="string" calcext:value-type="string">
            <text:p>spec@arb_gl_spirv@execution@uniform@struct-array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riangles</text:p>
          </table:table-cell>
          <table:table-cell table:formula="of:=VLOOKUP([.A116];[.$C$2:.$C$691];1;0)" office:value-type="string" office:string-value="spec@arb_gl_spirv@execution@xfb@vs_triangles" calcext:value-type="string">
            <text:p>spec@arb_gl_spirv@execution@xfb@vs_triangles</text:p>
          </table:table-cell>
          <table:table-cell office:value-type="string" calcext:value-type="string">
            <text:p>spec@arb_gl_spirv@execution@uniform@two-uniforms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block</text:p>
          </table:table-cell>
          <table:table-cell table:formula="of:=VLOOKUP([.A117];[.$C$2:.$C$691];1;0)" office:value-type="string" office:string-value="spec@arb_gl_spirv@execution@xfb@vs_two_block" calcext:value-type="string">
            <text:p>spec@arb_gl_spirv@execution@xfb@vs_two_block</text:p>
          </table:table-cell>
          <table:table-cell office:value-type="string" calcext:value-type="string">
            <text:p>spec@arb_gl_spirv@execution@va64-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sets</text:p>
          </table:table-cell>
          <table:table-cell table:formula="of:=VLOOKUP([.A118];[.$C$2:.$C$691];1;0)" office:value-type="string" office:string-value="spec@arb_gl_spirv@execution@xfb@vs_two_sets" calcext:value-type="string">
            <text:p>spec@arb_gl_spirv@execution@xfb@vs_two_sets</text:p>
          </table:table-cell>
          <table:table-cell office:value-type="string" calcext:value-type="string">
            <text:p>spec@arb_gl_spirv@execution@vs-ps-simple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sets_ifc</text:p>
          </table:table-cell>
          <table:table-cell table:formula="of:=VLOOKUP([.A119];[.$C$2:.$C$691];1;0)" office:value-type="string" office:string-value="spec@arb_gl_spirv@execution@xfb@vs_two_sets_ifc" calcext:value-type="string">
            <text:p>spec@arb_gl_spirv@execution@xfb@vs_two_sets_ifc</text:p>
          </table:table-cell>
          <table:table-cell office:value-type="string" calcext:value-type="string">
            <text:p>spec@arb_gl_spirv@execution@vs-ps-specializations</text:p>
          </table:table-cell>
        </table:table-row>
        <table:table-row table:style-name="ro1" table:visibility="filter">
          <table:table-cell office:value-type="string" calcext:value-type="string">
            <text:p>spec@arb_gl_spirv@execution@xfb@vs_two_sets_struct</text:p>
          </table:table-cell>
          <table:table-cell table:formula="of:=VLOOKUP([.A120];[.$C$2:.$C$691];1;0)" office:value-type="string" office:string-value="spec@arb_gl_spirv@execution@xfb@vs_two_sets_struct" calcext:value-type="string">
            <text:p>spec@arb_gl_spirv@execution@xfb@vs_two_sets_struct</text:p>
          </table:table-cell>
          <table:table-cell office:value-type="string" calcext:value-type="string">
            <text:p>spec@arb_gl_spirv@execution@xfb@vs_aoa</text:p>
          </table:table-cell>
        </table:table-row>
        <table:table-row table:style-name="ro1" table:visibility="filter">
          <table:table-cell office:value-type="string" calcext:value-type="string">
            <text:p>spec@arb_gl_spirv@linker@uniform@multisampler</text:p>
          </table:table-cell>
          <table:table-cell table:formula="of:=VLOOKUP([.A121];[.$C$2:.$C$691];1;0)" office:value-type="string" office:string-value="spec@arb_gl_spirv@linker@uniform@multisampler" calcext:value-type="string">
            <text:p>spec@arb_gl_spirv@linker@uniform@multisampler</text:p>
          </table:table-cell>
          <table:table-cell office:value-type="string" calcext:value-type="string">
            <text:p>spec@arb_gl_spirv@execution@xfb@vs_block</text:p>
          </table:table-cell>
        </table:table-row>
        <table:table-row table:style-name="ro1" table:visibility="filter">
          <table:table-cell office:value-type="string" calcext:value-type="string">
            <text:p>spec@arb_gl_spirv@linker@uniform@multisampler-array</text:p>
          </table:table-cell>
          <table:table-cell table:formula="of:=VLOOKUP([.A122];[.$C$2:.$C$691];1;0)" office:value-type="string" office:string-value="spec@arb_gl_spirv@linker@uniform@multisampler-array" calcext:value-type="string">
            <text:p>spec@arb_gl_spirv@linker@uniform@multisampler-array</text:p>
          </table:table-cell>
          <table:table-cell office:value-type="string" calcext:value-type="string">
            <text:p>spec@arb_gl_spirv@execution@xfb@vs_block_array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2-mat2</text:p>
          </table:table-cell>
          <table:table-cell table:formula="of:=VLOOKUP([.A123];[.$C$2:.$C$691];1;0)" office:value-type="string" office:string-value="spec@arb_gpu_shader_fp64@execution@conversion@frag-conversion-explicit-dmat2-mat2" calcext:value-type="string">
            <text:p>spec@arb_gpu_shader_fp64@execution@conversion@frag-conversion-explicit-dmat2-mat2</text:p>
          </table:table-cell>
          <table:table-cell office:value-type="string" calcext:value-type="string">
            <text:p>spec@arb_gl_spirv@execution@xfb@vs_block_array_offset_per_member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2x3-mat2x3</text:p>
          </table:table-cell>
          <table:table-cell table:formula="of:=VLOOKUP([.A124];[.$C$2:.$C$691];1;0)" office:value-type="string" office:string-value="spec@arb_gpu_shader_fp64@execution@conversion@frag-conversion-explicit-dmat2x3-mat2x3" calcext:value-type="string">
            <text:p>spec@arb_gpu_shader_fp64@execution@conversion@frag-conversion-explicit-dmat2x3-mat2x3</text:p>
          </table:table-cell>
          <table:table-cell office:value-type="string" calcext:value-type="string">
            <text:p>spec@arb_gl_spirv@execution@xfb@vs_double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2x4-mat2x4</text:p>
          </table:table-cell>
          <table:table-cell table:formula="of:=VLOOKUP([.A125];[.$C$2:.$C$691];1;0)" office:value-type="string" office:string-value="spec@arb_gpu_shader_fp64@execution@conversion@frag-conversion-explicit-dmat2x4-mat2x4" calcext:value-type="string">
            <text:p>spec@arb_gpu_shader_fp64@execution@conversion@frag-conversion-explicit-dmat2x4-mat2x4</text:p>
          </table:table-cell>
          <table:table-cell office:value-type="string" calcext:value-type="string">
            <text:p>spec@arb_gl_spirv@execution@xfb@vs_line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3-mat3</text:p>
          </table:table-cell>
          <table:table-cell table:formula="of:=VLOOKUP([.A126];[.$C$2:.$C$691];1;0)" office:value-type="string" office:string-value="spec@arb_gpu_shader_fp64@execution@conversion@frag-conversion-explicit-dmat3-mat3" calcext:value-type="string">
            <text:p>spec@arb_gpu_shader_fp64@execution@conversion@frag-conversion-explicit-dmat3-mat3</text:p>
          </table:table-cell>
          <table:table-cell office:value-type="string" calcext:value-type="string">
            <text:p>spec@arb_gl_spirv@execution@xfb@vs_simple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3x2-mat3x2</text:p>
          </table:table-cell>
          <table:table-cell table:formula="of:=VLOOKUP([.A127];[.$C$2:.$C$691];1;0)" office:value-type="string" office:string-value="spec@arb_gpu_shader_fp64@execution@conversion@frag-conversion-explicit-dmat3x2-mat3x2" calcext:value-type="string">
            <text:p>spec@arb_gpu_shader_fp64@execution@conversion@frag-conversion-explicit-dmat3x2-mat3x2</text:p>
          </table:table-cell>
          <table:table-cell office:value-type="string" calcext:value-type="string">
            <text:p>spec@arb_gl_spirv@execution@xfb@vs_simple_multiple_sample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3x4-mat3x4</text:p>
          </table:table-cell>
          <table:table-cell table:formula="of:=VLOOKUP([.A128];[.$C$2:.$C$691];1;0)" office:value-type="string" office:string-value="spec@arb_gpu_shader_fp64@execution@conversion@frag-conversion-explicit-dmat3x4-mat3x4" calcext:value-type="string">
            <text:p>spec@arb_gpu_shader_fp64@execution@conversion@frag-conversion-explicit-dmat3x4-mat3x4</text:p>
          </table:table-cell>
          <table:table-cell office:value-type="string" calcext:value-type="string">
            <text:p>spec@arb_gl_spirv@execution@xfb@vs_struct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4-mat4</text:p>
          </table:table-cell>
          <table:table-cell table:formula="of:=VLOOKUP([.A129];[.$C$2:.$C$691];1;0)" office:value-type="string" office:string-value="spec@arb_gpu_shader_fp64@execution@conversion@frag-conversion-explicit-dmat4-mat4" calcext:value-type="string">
            <text:p>spec@arb_gpu_shader_fp64@execution@conversion@frag-conversion-explicit-dmat4-mat4</text:p>
          </table:table-cell>
          <table:table-cell office:value-type="string" calcext:value-type="string">
            <text:p>spec@arb_gl_spirv@execution@xfb@vs_struct_array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4x2-mat4x2</text:p>
          </table:table-cell>
          <table:table-cell table:formula="of:=VLOOKUP([.A130];[.$C$2:.$C$691];1;0)" office:value-type="string" office:string-value="spec@arb_gpu_shader_fp64@execution@conversion@frag-conversion-explicit-dmat4x2-mat4x2" calcext:value-type="string">
            <text:p>spec@arb_gpu_shader_fp64@execution@conversion@frag-conversion-explicit-dmat4x2-mat4x2</text:p>
          </table:table-cell>
          <table:table-cell office:value-type="string" calcext:value-type="string">
            <text:p>spec@arb_gl_spirv@execution@xfb@vs_triangle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mat4x3-mat4x3</text:p>
          </table:table-cell>
          <table:table-cell table:formula="of:=VLOOKUP([.A131];[.$C$2:.$C$691];1;0)" office:value-type="string" office:string-value="spec@arb_gpu_shader_fp64@execution@conversion@frag-conversion-explicit-dmat4x3-mat4x3" calcext:value-type="string">
            <text:p>spec@arb_gpu_shader_fp64@execution@conversion@frag-conversion-explicit-dmat4x3-mat4x3</text:p>
          </table:table-cell>
          <table:table-cell office:value-type="string" calcext:value-type="string">
            <text:p>spec@arb_gl_spirv@execution@xfb@vs_two_block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ouble-float</text:p>
          </table:table-cell>
          <table:table-cell table:formula="of:=VLOOKUP([.A132];[.$C$2:.$C$691];1;0)" office:value-type="string" office:string-value="spec@arb_gpu_shader_fp64@execution@conversion@frag-conversion-explicit-double-float" calcext:value-type="string">
            <text:p>spec@arb_gpu_shader_fp64@execution@conversion@frag-conversion-explicit-double-float</text:p>
          </table:table-cell>
          <table:table-cell office:value-type="string" calcext:value-type="string">
            <text:p>spec@arb_gl_spirv@execution@xfb@vs_two_sets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vec2-vec2</text:p>
          </table:table-cell>
          <table:table-cell table:formula="of:=VLOOKUP([.A133];[.$C$2:.$C$691];1;0)" office:value-type="string" office:string-value="spec@arb_gpu_shader_fp64@execution@conversion@frag-conversion-explicit-dvec2-vec2" calcext:value-type="string">
            <text:p>spec@arb_gpu_shader_fp64@execution@conversion@frag-conversion-explicit-dvec2-vec2</text:p>
          </table:table-cell>
          <table:table-cell office:value-type="string" calcext:value-type="string">
            <text:p>spec@arb_gl_spirv@execution@xfb@vs_two_sets_ifc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vec3-vec3</text:p>
          </table:table-cell>
          <table:table-cell table:formula="of:=VLOOKUP([.A134];[.$C$2:.$C$691];1;0)" office:value-type="string" office:string-value="spec@arb_gpu_shader_fp64@execution@conversion@frag-conversion-explicit-dvec3-vec3" calcext:value-type="string">
            <text:p>spec@arb_gpu_shader_fp64@execution@conversion@frag-conversion-explicit-dvec3-vec3</text:p>
          </table:table-cell>
          <table:table-cell office:value-type="string" calcext:value-type="string">
            <text:p>spec@arb_gl_spirv@execution@xfb@vs_two_sets_struct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frag-conversion-explicit-dvec4-vec4</text:p>
          </table:table-cell>
          <table:table-cell table:formula="of:=VLOOKUP([.A135];[.$C$2:.$C$691];1;0)" office:value-type="string" office:string-value="spec@arb_gpu_shader_fp64@execution@conversion@frag-conversion-explicit-dvec4-vec4" calcext:value-type="string">
            <text:p>spec@arb_gpu_shader_fp64@execution@conversion@frag-conversion-explicit-dvec4-vec4</text:p>
          </table:table-cell>
          <table:table-cell office:value-type="string" calcext:value-type="string">
            <text:p>spec@arb_gl_spirv@linker@uniform@multisampler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2-mat2</text:p>
          </table:table-cell>
          <table:table-cell table:formula="of:=VLOOKUP([.A136];[.$C$2:.$C$691];1;0)" office:value-type="string" office:string-value="spec@arb_gpu_shader_fp64@execution@conversion@geom-conversion-explicit-dmat2-mat2" calcext:value-type="string">
            <text:p>spec@arb_gpu_shader_fp64@execution@conversion@geom-conversion-explicit-dmat2-mat2</text:p>
          </table:table-cell>
          <table:table-cell office:value-type="string" calcext:value-type="string">
            <text:p>spec@arb_gl_spirv@linker@uniform@multisampler-array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2x3-mat2x3</text:p>
          </table:table-cell>
          <table:table-cell table:formula="of:=VLOOKUP([.A137];[.$C$2:.$C$691];1;0)" office:value-type="string" office:string-value="spec@arb_gpu_shader_fp64@execution@conversion@geom-conversion-explicit-dmat2x3-mat2x3" calcext:value-type="string">
            <text:p>spec@arb_gpu_shader_fp64@execution@conversion@geom-conversion-explicit-dmat2x3-mat2x3</text:p>
          </table:table-cell>
          <table:table-cell office:value-type="string" calcext:value-type="string">
            <text:p>spec@arb_gpu_shader_fp64@execution@conversion@frag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2x4-mat2x4</text:p>
          </table:table-cell>
          <table:table-cell table:formula="of:=VLOOKUP([.A138];[.$C$2:.$C$691];1;0)" office:value-type="string" office:string-value="spec@arb_gpu_shader_fp64@execution@conversion@geom-conversion-explicit-dmat2x4-mat2x4" calcext:value-type="string">
            <text:p>spec@arb_gpu_shader_fp64@execution@conversion@geom-conversion-explicit-dmat2x4-mat2x4</text:p>
          </table:table-cell>
          <table:table-cell office:value-type="string" calcext:value-type="string">
            <text:p>spec@arb_gpu_shader_fp64@execution@conversion@frag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3-mat3</text:p>
          </table:table-cell>
          <table:table-cell table:formula="of:=VLOOKUP([.A139];[.$C$2:.$C$691];1;0)" office:value-type="string" office:string-value="spec@arb_gpu_shader_fp64@execution@conversion@geom-conversion-explicit-dmat3-mat3" calcext:value-type="string">
            <text:p>spec@arb_gpu_shader_fp64@execution@conversion@geom-conversion-explicit-dmat3-mat3</text:p>
          </table:table-cell>
          <table:table-cell office:value-type="string" calcext:value-type="string">
            <text:p>spec@arb_gpu_shader_fp64@execution@conversion@frag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3x2-mat3x2</text:p>
          </table:table-cell>
          <table:table-cell table:formula="of:=VLOOKUP([.A140];[.$C$2:.$C$691];1;0)" office:value-type="string" office:string-value="spec@arb_gpu_shader_fp64@execution@conversion@geom-conversion-explicit-dmat3x2-mat3x2" calcext:value-type="string">
            <text:p>spec@arb_gpu_shader_fp64@execution@conversion@geom-conversion-explicit-dmat3x2-mat3x2</text:p>
          </table:table-cell>
          <table:table-cell office:value-type="string" calcext:value-type="string">
            <text:p>spec@arb_gpu_shader_fp64@execution@conversion@frag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3x4-mat3x4</text:p>
          </table:table-cell>
          <table:table-cell table:formula="of:=VLOOKUP([.A141];[.$C$2:.$C$691];1;0)" office:value-type="string" office:string-value="spec@arb_gpu_shader_fp64@execution@conversion@geom-conversion-explicit-dmat3x4-mat3x4" calcext:value-type="string">
            <text:p>spec@arb_gpu_shader_fp64@execution@conversion@geom-conversion-explicit-dmat3x4-mat3x4</text:p>
          </table:table-cell>
          <table:table-cell office:value-type="string" calcext:value-type="string">
            <text:p>spec@arb_gpu_shader_fp64@execution@conversion@frag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4-mat4</text:p>
          </table:table-cell>
          <table:table-cell table:formula="of:=VLOOKUP([.A142];[.$C$2:.$C$691];1;0)" office:value-type="string" office:string-value="spec@arb_gpu_shader_fp64@execution@conversion@geom-conversion-explicit-dmat4-mat4" calcext:value-type="string">
            <text:p>spec@arb_gpu_shader_fp64@execution@conversion@geom-conversion-explicit-dmat4-mat4</text:p>
          </table:table-cell>
          <table:table-cell office:value-type="string" calcext:value-type="string">
            <text:p>spec@arb_gpu_shader_fp64@execution@conversion@frag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4x2-mat4x2</text:p>
          </table:table-cell>
          <table:table-cell table:formula="of:=VLOOKUP([.A143];[.$C$2:.$C$691];1;0)" office:value-type="string" office:string-value="spec@arb_gpu_shader_fp64@execution@conversion@geom-conversion-explicit-dmat4x2-mat4x2" calcext:value-type="string">
            <text:p>spec@arb_gpu_shader_fp64@execution@conversion@geom-conversion-explicit-dmat4x2-mat4x2</text:p>
          </table:table-cell>
          <table:table-cell office:value-type="string" calcext:value-type="string">
            <text:p>spec@arb_gpu_shader_fp64@execution@conversion@frag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mat4x3-mat4x3</text:p>
          </table:table-cell>
          <table:table-cell table:formula="of:=VLOOKUP([.A144];[.$C$2:.$C$691];1;0)" office:value-type="string" office:string-value="spec@arb_gpu_shader_fp64@execution@conversion@geom-conversion-explicit-dmat4x3-mat4x3" calcext:value-type="string">
            <text:p>spec@arb_gpu_shader_fp64@execution@conversion@geom-conversion-explicit-dmat4x3-mat4x3</text:p>
          </table:table-cell>
          <table:table-cell office:value-type="string" calcext:value-type="string">
            <text:p>spec@arb_gpu_shader_fp64@execution@conversion@frag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ouble-float</text:p>
          </table:table-cell>
          <table:table-cell table:formula="of:=VLOOKUP([.A145];[.$C$2:.$C$691];1;0)" office:value-type="string" office:string-value="spec@arb_gpu_shader_fp64@execution@conversion@geom-conversion-explicit-double-float" calcext:value-type="string">
            <text:p>spec@arb_gpu_shader_fp64@execution@conversion@geom-conversion-explicit-double-float</text:p>
          </table:table-cell>
          <table:table-cell office:value-type="string" calcext:value-type="string">
            <text:p>spec@arb_gpu_shader_fp64@execution@conversion@frag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vec2-vec2</text:p>
          </table:table-cell>
          <table:table-cell table:formula="of:=VLOOKUP([.A146];[.$C$2:.$C$691];1;0)" office:value-type="string" office:string-value="spec@arb_gpu_shader_fp64@execution@conversion@geom-conversion-explicit-dvec2-vec2" calcext:value-type="string">
            <text:p>spec@arb_gpu_shader_fp64@execution@conversion@geom-conversion-explicit-dvec2-vec2</text:p>
          </table:table-cell>
          <table:table-cell office:value-type="string" calcext:value-type="string">
            <text:p>spec@arb_gpu_shader_fp64@execution@conversion@frag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vec3-vec3</text:p>
          </table:table-cell>
          <table:table-cell table:formula="of:=VLOOKUP([.A147];[.$C$2:.$C$691];1;0)" office:value-type="string" office:string-value="spec@arb_gpu_shader_fp64@execution@conversion@geom-conversion-explicit-dvec3-vec3" calcext:value-type="string">
            <text:p>spec@arb_gpu_shader_fp64@execution@conversion@geom-conversion-explicit-dvec3-vec3</text:p>
          </table:table-cell>
          <table:table-cell office:value-type="string" calcext:value-type="string">
            <text:p>spec@arb_gpu_shader_fp64@execution@conversion@frag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geom-conversion-explicit-dvec4-vec4</text:p>
          </table:table-cell>
          <table:table-cell table:formula="of:=VLOOKUP([.A148];[.$C$2:.$C$691];1;0)" office:value-type="string" office:string-value="spec@arb_gpu_shader_fp64@execution@conversion@geom-conversion-explicit-dvec4-vec4" calcext:value-type="string">
            <text:p>spec@arb_gpu_shader_fp64@execution@conversion@geom-conversion-explicit-dvec4-vec4</text:p>
          </table:table-cell>
          <table:table-cell office:value-type="string" calcext:value-type="string">
            <text:p>spec@arb_gpu_shader_fp64@execution@conversion@frag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2-mat2</text:p>
          </table:table-cell>
          <table:table-cell table:formula="of:=VLOOKUP([.A149];[.$C$2:.$C$691];1;0)" office:value-type="string" office:string-value="spec@arb_gpu_shader_fp64@execution@conversion@vert-conversion-explicit-dmat2-mat2" calcext:value-type="string">
            <text:p>spec@arb_gpu_shader_fp64@execution@conversion@vert-conversion-explicit-dmat2-mat2</text:p>
          </table:table-cell>
          <table:table-cell office:value-type="string" calcext:value-type="string">
            <text:p>spec@arb_gpu_shader_fp64@execution@conversion@frag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2x3-mat2x3</text:p>
          </table:table-cell>
          <table:table-cell table:formula="of:=VLOOKUP([.A150];[.$C$2:.$C$691];1;0)" office:value-type="string" office:string-value="spec@arb_gpu_shader_fp64@execution@conversion@vert-conversion-explicit-dmat2x3-mat2x3" calcext:value-type="string">
            <text:p>spec@arb_gpu_shader_fp64@execution@conversion@vert-conversion-explicit-dmat2x3-mat2x3</text:p>
          </table:table-cell>
          <table:table-cell office:value-type="string" calcext:value-type="string">
            <text:p>spec@arb_gpu_shader_fp64@execution@conversion@geom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2x4-mat2x4</text:p>
          </table:table-cell>
          <table:table-cell table:formula="of:=VLOOKUP([.A151];[.$C$2:.$C$691];1;0)" office:value-type="string" office:string-value="spec@arb_gpu_shader_fp64@execution@conversion@vert-conversion-explicit-dmat2x4-mat2x4" calcext:value-type="string">
            <text:p>spec@arb_gpu_shader_fp64@execution@conversion@vert-conversion-explicit-dmat2x4-mat2x4</text:p>
          </table:table-cell>
          <table:table-cell office:value-type="string" calcext:value-type="string">
            <text:p>spec@arb_gpu_shader_fp64@execution@conversion@geom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3-mat3</text:p>
          </table:table-cell>
          <table:table-cell table:formula="of:=VLOOKUP([.A152];[.$C$2:.$C$691];1;0)" office:value-type="string" office:string-value="spec@arb_gpu_shader_fp64@execution@conversion@vert-conversion-explicit-dmat3-mat3" calcext:value-type="string">
            <text:p>spec@arb_gpu_shader_fp64@execution@conversion@vert-conversion-explicit-dmat3-mat3</text:p>
          </table:table-cell>
          <table:table-cell office:value-type="string" calcext:value-type="string">
            <text:p>spec@arb_gpu_shader_fp64@execution@conversion@geom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3x2-mat3x2</text:p>
          </table:table-cell>
          <table:table-cell table:formula="of:=VLOOKUP([.A153];[.$C$2:.$C$691];1;0)" office:value-type="string" office:string-value="spec@arb_gpu_shader_fp64@execution@conversion@vert-conversion-explicit-dmat3x2-mat3x2" calcext:value-type="string">
            <text:p>spec@arb_gpu_shader_fp64@execution@conversion@vert-conversion-explicit-dmat3x2-mat3x2</text:p>
          </table:table-cell>
          <table:table-cell office:value-type="string" calcext:value-type="string">
            <text:p>spec@arb_gpu_shader_fp64@execution@conversion@geom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3x4-mat3x4</text:p>
          </table:table-cell>
          <table:table-cell table:formula="of:=VLOOKUP([.A154];[.$C$2:.$C$691];1;0)" office:value-type="string" office:string-value="spec@arb_gpu_shader_fp64@execution@conversion@vert-conversion-explicit-dmat3x4-mat3x4" calcext:value-type="string">
            <text:p>spec@arb_gpu_shader_fp64@execution@conversion@vert-conversion-explicit-dmat3x4-mat3x4</text:p>
          </table:table-cell>
          <table:table-cell office:value-type="string" calcext:value-type="string">
            <text:p>spec@arb_gpu_shader_fp64@execution@conversion@geom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4-mat4</text:p>
          </table:table-cell>
          <table:table-cell table:formula="of:=VLOOKUP([.A155];[.$C$2:.$C$691];1;0)" office:value-type="string" office:string-value="spec@arb_gpu_shader_fp64@execution@conversion@vert-conversion-explicit-dmat4-mat4" calcext:value-type="string">
            <text:p>spec@arb_gpu_shader_fp64@execution@conversion@vert-conversion-explicit-dmat4-mat4</text:p>
          </table:table-cell>
          <table:table-cell office:value-type="string" calcext:value-type="string">
            <text:p>spec@arb_gpu_shader_fp64@execution@conversion@geom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4x2-mat4x2</text:p>
          </table:table-cell>
          <table:table-cell table:formula="of:=VLOOKUP([.A156];[.$C$2:.$C$691];1;0)" office:value-type="string" office:string-value="spec@arb_gpu_shader_fp64@execution@conversion@vert-conversion-explicit-dmat4x2-mat4x2" calcext:value-type="string">
            <text:p>spec@arb_gpu_shader_fp64@execution@conversion@vert-conversion-explicit-dmat4x2-mat4x2</text:p>
          </table:table-cell>
          <table:table-cell office:value-type="string" calcext:value-type="string">
            <text:p>spec@arb_gpu_shader_fp64@execution@conversion@geom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mat4x3-mat4x3</text:p>
          </table:table-cell>
          <table:table-cell table:formula="of:=VLOOKUP([.A157];[.$C$2:.$C$691];1;0)" office:value-type="string" office:string-value="spec@arb_gpu_shader_fp64@execution@conversion@vert-conversion-explicit-dmat4x3-mat4x3" calcext:value-type="string">
            <text:p>spec@arb_gpu_shader_fp64@execution@conversion@vert-conversion-explicit-dmat4x3-mat4x3</text:p>
          </table:table-cell>
          <table:table-cell office:value-type="string" calcext:value-type="string">
            <text:p>spec@arb_gpu_shader_fp64@execution@conversion@geom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ouble-float</text:p>
          </table:table-cell>
          <table:table-cell table:formula="of:=VLOOKUP([.A158];[.$C$2:.$C$691];1;0)" office:value-type="string" office:string-value="spec@arb_gpu_shader_fp64@execution@conversion@vert-conversion-explicit-double-float" calcext:value-type="string">
            <text:p>spec@arb_gpu_shader_fp64@execution@conversion@vert-conversion-explicit-double-float</text:p>
          </table:table-cell>
          <table:table-cell office:value-type="string" calcext:value-type="string">
            <text:p>spec@arb_gpu_shader_fp64@execution@conversion@geom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vec2-vec2</text:p>
          </table:table-cell>
          <table:table-cell table:formula="of:=VLOOKUP([.A159];[.$C$2:.$C$691];1;0)" office:value-type="string" office:string-value="spec@arb_gpu_shader_fp64@execution@conversion@vert-conversion-explicit-dvec2-vec2" calcext:value-type="string">
            <text:p>spec@arb_gpu_shader_fp64@execution@conversion@vert-conversion-explicit-dvec2-vec2</text:p>
          </table:table-cell>
          <table:table-cell office:value-type="string" calcext:value-type="string">
            <text:p>spec@arb_gpu_shader_fp64@execution@conversion@geom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vec3-vec3</text:p>
          </table:table-cell>
          <table:table-cell table:formula="of:=VLOOKUP([.A160];[.$C$2:.$C$691];1;0)" office:value-type="string" office:string-value="spec@arb_gpu_shader_fp64@execution@conversion@vert-conversion-explicit-dvec3-vec3" calcext:value-type="string">
            <text:p>spec@arb_gpu_shader_fp64@execution@conversion@vert-conversion-explicit-dvec3-vec3</text:p>
          </table:table-cell>
          <table:table-cell office:value-type="string" calcext:value-type="string">
            <text:p>spec@arb_gpu_shader_fp64@execution@conversion@geom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arb_gpu_shader_fp64@execution@conversion@vert-conversion-explicit-dvec4-vec4</text:p>
          </table:table-cell>
          <table:table-cell table:formula="of:=VLOOKUP([.A161];[.$C$2:.$C$691];1;0)" office:value-type="string" office:string-value="spec@arb_gpu_shader_fp64@execution@conversion@vert-conversion-explicit-dvec4-vec4" calcext:value-type="string">
            <text:p>spec@arb_gpu_shader_fp64@execution@conversion@vert-conversion-explicit-dvec4-vec4</text:p>
          </table:table-cell>
          <table:table-cell office:value-type="string" calcext:value-type="string">
            <text:p>spec@arb_gpu_shader_fp64@execution@conversion@geom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arb_gpu_shader5@arb_gpu_shader5-xfb-streams-without-invocations spirv</text:p>
          </table:table-cell>
          <table:table-cell table:formula="of:=VLOOKUP([.A162];[.$C$2:.$C$691];1;0)" office:value-type="string" office:string-value="spec@arb_gpu_shader5@arb_gpu_shader5-xfb-streams-without-invocations spirv" calcext:value-type="string">
            <text:p>spec@arb_gpu_shader5@arb_gpu_shader5-xfb-streams-without-invocations spirv</text:p>
          </table:table-cell>
          <table:table-cell office:value-type="string" calcext:value-type="string">
            <text:p>spec@arb_gpu_shader_fp64@execution@conversion@geom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arb_program_interface_query@arb_program_interface_query-getprogramresourceindex</text:p>
          </table:table-cell>
          <table:table-cell table:formula="of:=VLOOKUP([.A163];[.$C$2:.$C$691];1;0)" office:value-type="string" office:string-value="spec@arb_program_interface_query@arb_program_interface_query-getprogramresourceindex" calcext:value-type="string">
            <text:p>spec@arb_program_interface_query@arb_program_interface_query-getprogramresourceindex</text:p>
          </table:table-cell>
          <table:table-cell office:value-type="string" calcext:value-type="string">
            <text:p>spec@arb_gpu_shader_fp64@execution@conversion@vert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arb_program_interface_query@arb_program_interface_query-getprogramresourceiv</text:p>
          </table:table-cell>
          <table:table-cell table:formula="of:=VLOOKUP([.A164];[.$C$2:.$C$691];1;0)" office:value-type="string" office:string-value="spec@arb_program_interface_query@arb_program_interface_query-getprogramresourceiv" calcext:value-type="string">
            <text:p>spec@arb_program_interface_query@arb_program_interface_query-getprogramresourceiv</text:p>
          </table:table-cell>
          <table:table-cell office:value-type="string" calcext:value-type="string">
            <text:p>spec@arb_gpu_shader_fp64@execution@conversion@vert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arb_program_interface_query@arb_program_interface_query-resource-query</text:p>
          </table:table-cell>
          <table:table-cell table:formula="of:=VLOOKUP([.A165];[.$C$2:.$C$691];1;0)" office:value-type="string" office:string-value="spec@arb_program_interface_query@arb_program_interface_query-resource-query" calcext:value-type="string">
            <text:p>spec@arb_program_interface_query@arb_program_interface_query-resource-query</text:p>
          </table:table-cell>
          <table:table-cell office:value-type="string" calcext:value-type="string">
            <text:p>spec@arb_gpu_shader_fp64@execution@conversion@vert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tcs-out-tes</text:p>
          </table:table-cell>
          <table:table-cell table:formula="of:=VLOOKUP([.A166];[.$C$2:.$C$691];1;0)" office:value-type="string" office:string-value="spec@arb_separate_shader_objects@linker@pervertex-clipdistance-tcs-out-tes" calcext:value-type="string">
            <text:p>spec@arb_separate_shader_objects@linker@pervertex-clipdistance-tcs-out-tes</text:p>
          </table:table-cell>
          <table:table-cell office:value-type="string" calcext:value-type="string">
            <text:p>spec@arb_gpu_shader_fp64@execution@conversion@vert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tes-out-gs</text:p>
          </table:table-cell>
          <table:table-cell table:formula="of:=VLOOKUP([.A167];[.$C$2:.$C$691];1;0)" office:value-type="string" office:string-value="spec@arb_separate_shader_objects@linker@pervertex-clipdistance-tes-out-gs" calcext:value-type="string">
            <text:p>spec@arb_separate_shader_objects@linker@pervertex-clipdistance-tes-out-gs</text:p>
          </table:table-cell>
          <table:table-cell office:value-type="string" calcext:value-type="string">
            <text:p>spec@arb_gpu_shader_fp64@execution@conversion@vert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vs-out-gs</text:p>
          </table:table-cell>
          <table:table-cell table:formula="of:=VLOOKUP([.A168];[.$C$2:.$C$691];1;0)" office:value-type="string" office:string-value="spec@arb_separate_shader_objects@linker@pervertex-clipdistance-vs-out-gs" calcext:value-type="string">
            <text:p>spec@arb_separate_shader_objects@linker@pervertex-clipdistance-vs-out-gs</text:p>
          </table:table-cell>
          <table:table-cell office:value-type="string" calcext:value-type="string">
            <text:p>spec@arb_gpu_shader_fp64@execution@conversion@vert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lipdistance-vs-out-tcs</text:p>
          </table:table-cell>
          <table:table-cell table:formula="of:=VLOOKUP([.A169];[.$C$2:.$C$691];1;0)" office:value-type="string" office:string-value="spec@arb_separate_shader_objects@linker@pervertex-clipdistance-vs-out-tcs" calcext:value-type="string">
            <text:p>spec@arb_separate_shader_objects@linker@pervertex-clipdistance-vs-out-tcs</text:p>
          </table:table-cell>
          <table:table-cell office:value-type="string" calcext:value-type="string">
            <text:p>spec@arb_gpu_shader_fp64@execution@conversion@vert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tcs-out-tes</text:p>
          </table:table-cell>
          <table:table-cell table:formula="of:=VLOOKUP([.A170];[.$C$2:.$C$691];1;0)" office:value-type="string" office:string-value="spec@arb_separate_shader_objects@linker@pervertex-culldistance-tcs-out-tes" calcext:value-type="string">
            <text:p>spec@arb_separate_shader_objects@linker@pervertex-culldistance-tcs-out-tes</text:p>
          </table:table-cell>
          <table:table-cell office:value-type="string" calcext:value-type="string">
            <text:p>spec@arb_gpu_shader_fp64@execution@conversion@vert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tes-out-gs</text:p>
          </table:table-cell>
          <table:table-cell table:formula="of:=VLOOKUP([.A171];[.$C$2:.$C$691];1;0)" office:value-type="string" office:string-value="spec@arb_separate_shader_objects@linker@pervertex-culldistance-tes-out-gs" calcext:value-type="string">
            <text:p>spec@arb_separate_shader_objects@linker@pervertex-culldistance-tes-out-gs</text:p>
          </table:table-cell>
          <table:table-cell office:value-type="string" calcext:value-type="string">
            <text:p>spec@arb_gpu_shader_fp64@execution@conversion@vert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vs-out-gs</text:p>
          </table:table-cell>
          <table:table-cell table:formula="of:=VLOOKUP([.A172];[.$C$2:.$C$691];1;0)" office:value-type="string" office:string-value="spec@arb_separate_shader_objects@linker@pervertex-culldistance-vs-out-gs" calcext:value-type="string">
            <text:p>spec@arb_separate_shader_objects@linker@pervertex-culldistance-vs-out-gs</text:p>
          </table:table-cell>
          <table:table-cell office:value-type="string" calcext:value-type="string">
            <text:p>spec@arb_gpu_shader_fp64@execution@conversion@vert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culldistance-vs-out-tcs</text:p>
          </table:table-cell>
          <table:table-cell table:formula="of:=VLOOKUP([.A173];[.$C$2:.$C$691];1;0)" office:value-type="string" office:string-value="spec@arb_separate_shader_objects@linker@pervertex-culldistance-vs-out-tcs" calcext:value-type="string">
            <text:p>spec@arb_separate_shader_objects@linker@pervertex-culldistance-vs-out-tcs</text:p>
          </table:table-cell>
          <table:table-cell office:value-type="string" calcext:value-type="string">
            <text:p>spec@arb_gpu_shader_fp64@execution@conversion@vert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tcs-out-tes</text:p>
          </table:table-cell>
          <table:table-cell table:formula="of:=VLOOKUP([.A174];[.$C$2:.$C$691];1;0)" office:value-type="string" office:string-value="spec@arb_separate_shader_objects@linker@pervertex-pointsize-tcs-out-tes" calcext:value-type="string">
            <text:p>spec@arb_separate_shader_objects@linker@pervertex-pointsize-tcs-out-tes</text:p>
          </table:table-cell>
          <table:table-cell office:value-type="string" calcext:value-type="string">
            <text:p>spec@arb_gpu_shader_fp64@execution@conversion@vert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tes-out-gs</text:p>
          </table:table-cell>
          <table:table-cell table:formula="of:=VLOOKUP([.A175];[.$C$2:.$C$691];1;0)" office:value-type="string" office:string-value="spec@arb_separate_shader_objects@linker@pervertex-pointsize-tes-out-gs" calcext:value-type="string">
            <text:p>spec@arb_separate_shader_objects@linker@pervertex-pointsize-tes-out-gs</text:p>
          </table:table-cell>
          <table:table-cell office:value-type="string" calcext:value-type="string">
            <text:p>spec@arb_gpu_shader_fp64@execution@conversion@vert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vs-out-gs</text:p>
          </table:table-cell>
          <table:table-cell table:formula="of:=VLOOKUP([.A176];[.$C$2:.$C$691];1;0)" office:value-type="string" office:string-value="spec@arb_separate_shader_objects@linker@pervertex-pointsize-vs-out-gs" calcext:value-type="string">
            <text:p>spec@arb_separate_shader_objects@linker@pervertex-pointsize-vs-out-gs</text:p>
          </table:table-cell>
          <table:table-cell office:value-type="string" calcext:value-type="string">
            <text:p>spec@arb_gpu_shader5@arb_gpu_shader5-xfb-streams-without-invocations spirv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intsize-vs-out-tcs</text:p>
          </table:table-cell>
          <table:table-cell table:formula="of:=VLOOKUP([.A177];[.$C$2:.$C$691];1;0)" office:value-type="string" office:string-value="spec@arb_separate_shader_objects@linker@pervertex-pointsize-vs-out-tcs" calcext:value-type="string">
            <text:p>spec@arb_separate_shader_objects@linker@pervertex-pointsize-vs-out-tcs</text:p>
          </table:table-cell>
          <table:table-cell office:value-type="string" calcext:value-type="string">
            <text:p>spec@arb_program_interface_query@arb_program_interface_query-getprogramresourceindex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tcs-out-tes</text:p>
          </table:table-cell>
          <table:table-cell table:formula="of:=VLOOKUP([.A178];[.$C$2:.$C$691];1;0)" office:value-type="string" office:string-value="spec@arb_separate_shader_objects@linker@pervertex-position-tcs-out-tes" calcext:value-type="string">
            <text:p>spec@arb_separate_shader_objects@linker@pervertex-position-tcs-out-tes</text:p>
          </table:table-cell>
          <table:table-cell office:value-type="string" calcext:value-type="string">
            <text:p>spec@arb_program_interface_query@arb_program_interface_query-getprogramresourceiv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tes-out-gs</text:p>
          </table:table-cell>
          <table:table-cell table:formula="of:=VLOOKUP([.A179];[.$C$2:.$C$691];1;0)" office:value-type="string" office:string-value="spec@arb_separate_shader_objects@linker@pervertex-position-tes-out-gs" calcext:value-type="string">
            <text:p>spec@arb_separate_shader_objects@linker@pervertex-position-tes-out-gs</text:p>
          </table:table-cell>
          <table:table-cell office:value-type="string" calcext:value-type="string">
            <text:p>spec@arb_program_interface_query@arb_program_interface_query-resource-query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vs-out-gs</text:p>
          </table:table-cell>
          <table:table-cell table:formula="of:=VLOOKUP([.A180];[.$C$2:.$C$691];1;0)" office:value-type="string" office:string-value="spec@arb_separate_shader_objects@linker@pervertex-position-vs-out-gs" calcext:value-type="string">
            <text:p>spec@arb_separate_shader_objects@linker@pervertex-position-vs-out-gs</text:p>
          </table:table-cell>
          <table:table-cell office:value-type="string" calcext:value-type="string">
            <text:p>spec@arb_separate_shader_objects@linker@pervertex-clipdistance-tcs-out-tes</text:p>
          </table:table-cell>
        </table:table-row>
        <table:table-row table:style-name="ro1" table:visibility="filter">
          <table:table-cell office:value-type="string" calcext:value-type="string">
            <text:p>spec@arb_separate_shader_objects@linker@pervertex-position-vs-out-tcs</text:p>
          </table:table-cell>
          <table:table-cell table:formula="of:=VLOOKUP([.A181];[.$C$2:.$C$691];1;0)" office:value-type="string" office:string-value="spec@arb_separate_shader_objects@linker@pervertex-position-vs-out-tcs" calcext:value-type="string">
            <text:p>spec@arb_separate_shader_objects@linker@pervertex-position-vs-out-tcs</text:p>
          </table:table-cell>
          <table:table-cell office:value-type="string" calcext:value-type="string">
            <text:p>spec@arb_separate_shader_objects@linker@pervertex-clipdistance-tes-out-gs</text:p>
          </table:table-cell>
        </table:table-row>
        <table:table-row table:style-name="ro1" table:visibility="filter">
          <table:table-cell office:value-type="string" calcext:value-type="string">
            <text:p>spec@arb_shader_image_load_store@max-size</text:p>
          </table:table-cell>
          <table:table-cell table:formula="of:=VLOOKUP([.A182];[.$C$2:.$C$691];1;0)" office:value-type="string" office:string-value="spec@arb_shader_image_load_store@max-size" calcext:value-type="string">
            <text:p>spec@arb_shader_image_load_store@max-size</text:p>
          </table:table-cell>
          <table:table-cell office:value-type="string" calcext:value-type="string">
            <text:p>spec@arb_separate_shader_objects@linker@pervertex-clipdistance-vs-out-gs</text:p>
          </table:table-cell>
        </table:table-row>
        <table:table-row table:style-name="ro1" table:visibility="filter">
          <table:table-cell office:value-type="string" calcext:value-type="string">
            <text:p>spec@arb_shader_storage_buffer_object@max-ssbo-size@fs</text:p>
          </table:table-cell>
          <table:table-cell table:formula="of:=VLOOKUP([.A183];[.$C$2:.$C$691];1;0)" office:value-type="string" office:string-value="spec@arb_shader_storage_buffer_object@max-ssbo-size@fs" calcext:value-type="string">
            <text:p>spec@arb_shader_storage_buffer_object@max-ssbo-size@fs</text:p>
          </table:table-cell>
          <table:table-cell office:value-type="string" calcext:value-type="string">
            <text:p>spec@arb_separate_shader_objects@linker@pervertex-clipdistance-vs-out-tcs</text:p>
          </table:table-cell>
        </table:table-row>
        <table:table-row table:style-name="ro1" table:visibility="filter">
          <table:table-cell office:value-type="string" calcext:value-type="string">
            <text:p>spec@arb_shader_storage_buffer_object@max-ssbo-size@vs</text:p>
          </table:table-cell>
          <table:table-cell table:formula="of:=VLOOKUP([.A184];[.$C$2:.$C$691];1;0)" office:value-type="string" office:string-value="spec@arb_shader_storage_buffer_object@max-ssbo-size@vs" calcext:value-type="string">
            <text:p>spec@arb_shader_storage_buffer_object@max-ssbo-size@vs</text:p>
          </table:table-cell>
          <table:table-cell office:value-type="string" calcext:value-type="string">
            <text:p>spec@arb_separate_shader_objects@linker@pervertex-culldistance-tcs-out-tes</text:p>
          </table:table-cell>
        </table:table-row>
        <table:table-row table:style-name="ro1" table:visibility="filter">
          <table:table-cell office:value-type="string" calcext:value-type="string">
            <text:p>spec@arb_shader_texture_lod@execution@arb_shader_texture_lod-texgradcube</text:p>
          </table:table-cell>
          <table:table-cell table:formula="of:=VLOOKUP([.A185];[.$C$2:.$C$691];1;0)" office:value-type="string" office:string-value="spec@arb_shader_texture_lod@execution@arb_shader_texture_lod-texgradcube" calcext:value-type="string">
            <text:p>spec@arb_shader_texture_lod@execution@arb_shader_texture_lod-texgradcube</text:p>
          </table:table-cell>
          <table:table-cell office:value-type="string" calcext:value-type="string">
            <text:p>spec@arb_separate_shader_objects@linker@pervertex-culldistance-tes-out-g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associated_strings</text:p>
          </table:table-cell>
          <table:table-cell table:formula="of:=VLOOKUP([.A186];[.$C$2:.$C$691];1;0)" office:value-type="string" office:string-value="spec@arb_shading_language_include@execution@associated_strings" calcext:value-type="string">
            <text:p>spec@arb_shading_language_include@execution@associated_strings</text:p>
          </table:table-cell>
          <table:table-cell office:value-type="string" calcext:value-type="string">
            <text:p>spec@arb_separate_shader_objects@linker@pervertex-culldistance-vs-out-g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basic_include</text:p>
          </table:table-cell>
          <table:table-cell table:formula="of:=VLOOKUP([.A187];[.$C$2:.$C$691];1;0)" office:value-type="string" office:string-value="spec@arb_shading_language_include@execution@basic_include" calcext:value-type="string">
            <text:p>spec@arb_shading_language_include@execution@basic_include</text:p>
          </table:table-cell>
          <table:table-cell office:value-type="string" calcext:value-type="string">
            <text:p>spec@arb_separate_shader_objects@linker@pervertex-culldistance-vs-out-tc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basic_nested_include</text:p>
          </table:table-cell>
          <table:table-cell table:formula="of:=VLOOKUP([.A188];[.$C$2:.$C$691];1;0)" office:value-type="string" office:string-value="spec@arb_shading_language_include@execution@basic_nested_include" calcext:value-type="string">
            <text:p>spec@arb_shading_language_include@execution@basic_nested_include</text:p>
          </table:table-cell>
          <table:table-cell office:value-type="string" calcext:value-type="string">
            <text:p>spec@arb_separate_shader_objects@linker@pervertex-pointsize-tcs-out-te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define_in_include</text:p>
          </table:table-cell>
          <table:table-cell table:formula="of:=VLOOKUP([.A189];[.$C$2:.$C$691];1;0)" office:value-type="string" office:string-value="spec@arb_shading_language_include@execution@define_in_include" calcext:value-type="string">
            <text:p>spec@arb_shading_language_include@execution@define_in_include</text:p>
          </table:table-cell>
          <table:table-cell office:value-type="string" calcext:value-type="string">
            <text:p>spec@arb_separate_shader_objects@linker@pervertex-pointsize-tes-out-g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define_used_from_include</text:p>
          </table:table-cell>
          <table:table-cell table:formula="of:=VLOOKUP([.A190];[.$C$2:.$C$691];1;0)" office:value-type="string" office:string-value="spec@arb_shading_language_include@execution@define_used_from_include" calcext:value-type="string">
            <text:p>spec@arb_shading_language_include@execution@define_used_from_include</text:p>
          </table:table-cell>
          <table:table-cell office:value-type="string" calcext:value-type="string">
            <text:p>spec@arb_separate_shader_objects@linker@pervertex-pointsize-vs-out-g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path_character_test</text:p>
          </table:table-cell>
          <table:table-cell table:formula="of:=VLOOKUP([.A191];[.$C$2:.$C$691];1;0)" office:value-type="string" office:string-value="spec@arb_shading_language_include@execution@path_character_test" calcext:value-type="string">
            <text:p>spec@arb_shading_language_include@execution@path_character_test</text:p>
          </table:table-cell>
          <table:table-cell office:value-type="string" calcext:value-type="string">
            <text:p>spec@arb_separate_shader_objects@linker@pervertex-pointsize-vs-out-tc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path_test</text:p>
          </table:table-cell>
          <table:table-cell table:formula="of:=VLOOKUP([.A192];[.$C$2:.$C$691];1;0)" office:value-type="string" office:string-value="spec@arb_shading_language_include@execution@path_test" calcext:value-type="string">
            <text:p>spec@arb_shading_language_include@execution@path_test</text:p>
          </table:table-cell>
          <table:table-cell office:value-type="string" calcext:value-type="string">
            <text:p>spec@arb_separate_shader_objects@linker@pervertex-position-tcs-out-te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angle_brackets</text:p>
          </table:table-cell>
          <table:table-cell table:formula="of:=VLOOKUP([.A193];[.$C$2:.$C$691];1;0)" office:value-type="string" office:string-value="spec@arb_shading_language_include@execution@relative_path_test_angle_brackets" calcext:value-type="string">
            <text:p>spec@arb_shading_language_include@execution@relative_path_test_angle_brackets</text:p>
          </table:table-cell>
          <table:table-cell office:value-type="string" calcext:value-type="string">
            <text:p>spec@arb_separate_shader_objects@linker@pervertex-position-tes-out-g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angle_brackets2</text:p>
          </table:table-cell>
          <table:table-cell table:formula="of:=VLOOKUP([.A194];[.$C$2:.$C$691];1;0)" office:value-type="string" office:string-value="spec@arb_shading_language_include@execution@relative_path_test_angle_brackets2" calcext:value-type="string">
            <text:p>spec@arb_shading_language_include@execution@relative_path_test_angle_brackets2</text:p>
          </table:table-cell>
          <table:table-cell office:value-type="string" calcext:value-type="string">
            <text:p>spec@arb_separate_shader_objects@linker@pervertex-position-vs-out-g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double_quotes</text:p>
          </table:table-cell>
          <table:table-cell table:formula="of:=VLOOKUP([.A195];[.$C$2:.$C$691];1;0)" office:value-type="string" office:string-value="spec@arb_shading_language_include@execution@relative_path_test_double_quotes" calcext:value-type="string">
            <text:p>spec@arb_shading_language_include@execution@relative_path_test_double_quotes</text:p>
          </table:table-cell>
          <table:table-cell office:value-type="string" calcext:value-type="string">
            <text:p>spec@arb_separate_shader_objects@linker@pervertex-position-vs-out-tcs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lative_path_test_double_quotes2</text:p>
          </table:table-cell>
          <table:table-cell table:formula="of:=VLOOKUP([.A196];[.$C$2:.$C$691];1;0)" office:value-type="string" office:string-value="spec@arb_shading_language_include@execution@relative_path_test_double_quotes2" calcext:value-type="string">
            <text:p>spec@arb_shading_language_include@execution@relative_path_test_double_quotes2</text:p>
          </table:table-cell>
          <table:table-cell office:value-type="string" calcext:value-type="string">
            <text:p>spec@arb_shader_image_load_store@max-size</text:p>
          </table:table-cell>
        </table:table-row>
        <table:table-row table:style-name="ro1" table:visibility="filter">
          <table:table-cell office:value-type="string" calcext:value-type="string">
            <text:p>spec@arb_shading_language_include@execution@replacement</text:p>
          </table:table-cell>
          <table:table-cell table:formula="of:=VLOOKUP([.A197];[.$C$2:.$C$691];1;0)" office:value-type="string" office:string-value="spec@arb_shading_language_include@execution@replacement" calcext:value-type="string">
            <text:p>spec@arb_shading_language_include@execution@replacement</text:p>
          </table:table-cell>
          <table:table-cell office:value-type="string" calcext:value-type="string">
            <text:p>spec@arb_shader_storage_buffer_object@max-ssbo-size@fs</text:p>
          </table:table-cell>
        </table:table-row>
        <table:table-row table:style-name="ro1" table:visibility="filter">
          <table:table-cell office:value-type="string" calcext:value-type="string">
            <text:p>spec@arb_shading_language_packing@execution@built-in-functions@fs-packhalf2x16</text:p>
          </table:table-cell>
          <table:table-cell table:formula="of:=VLOOKUP([.A198];[.$C$2:.$C$691];1;0)" office:value-type="string" office:string-value="spec@arb_shading_language_packing@execution@built-in-functions@fs-packhalf2x16" calcext:value-type="string">
            <text:p>spec@arb_shading_language_packing@execution@built-in-functions@fs-packhalf2x16</text:p>
          </table:table-cell>
          <table:table-cell office:value-type="string" calcext:value-type="string">
            <text:p>spec@arb_shader_storage_buffer_object@max-ssbo-size@vs</text:p>
          </table:table-cell>
        </table:table-row>
        <table:table-row table:style-name="ro1" table:visibility="filter">
          <table:table-cell office:value-type="string" calcext:value-type="string">
            <text:p>spec@arb_shading_language_packing@execution@built-in-functions@vs-packhalf2x16</text:p>
          </table:table-cell>
          <table:table-cell table:formula="of:=VLOOKUP([.A199];[.$C$2:.$C$691];1;0)" office:value-type="string" office:string-value="spec@arb_shading_language_packing@execution@built-in-functions@vs-packhalf2x16" calcext:value-type="string">
            <text:p>spec@arb_shading_language_packing@execution@built-in-functions@vs-packhalf2x16</text:p>
          </table:table-cell>
          <table:table-cell office:value-type="string" calcext:value-type="string">
            <text:p>spec@arb_shader_texture_lod@execution@arb_shader_texture_lod-texgradcube</text:p>
          </table:table-cell>
        </table:table-row>
        <table:table-row table:style-name="ro1" table:visibility="filter">
          <table:table-cell office:value-type="string" calcext:value-type="string">
            <text:p>spec@arb_tessellation_shader@arb_tessellation_shader-tes-gs-max-output -small -scan 1 50</text:p>
          </table:table-cell>
          <table:table-cell table:formula="of:=VLOOKUP([.A200];[.$C$2:.$C$691];1;0)" office:value-type="string" office:string-value="spec@arb_tessellation_shader@arb_tessellation_shader-tes-gs-max-output -small -scan 1 50" calcext:value-type="string">
            <text:p>spec@arb_tessellation_shader@arb_tessellation_shader-tes-gs-max-output -small -scan 1 50</text:p>
          </table:table-cell>
          <table:table-cell office:value-type="string" calcext:value-type="string">
            <text:p>spec@arb_shading_language_include@execution@associated_strings</text:p>
          </table:table-cell>
        </table:table-row>
        <table:table-row table:style-name="ro1" table:visibility="filter">
          <table:table-cell office:value-type="string" calcext:value-type="string">
            <text:p>spec@arb_texture_compression_bptc@texwrap formats bordercolor-swizzled</text:p>
          </table:table-cell>
          <table:table-cell table:formula="of:=VLOOKUP([.A201];[.$C$2:.$C$691];1;0)" office:value-type="string" office:string-value="spec@arb_texture_compression_bptc@texwrap formats bordercolor-swizzled" calcext:value-type="string">
            <text:p>spec@arb_texture_compression_bptc@texwrap formats bordercolor-swizzled</text:p>
          </table:table-cell>
          <table:table-cell office:value-type="string" calcext:value-type="string">
            <text:p>spec@arb_shading_language_include@execution@basic_include</text:p>
          </table:table-cell>
        </table:table-row>
        <table:table-row table:style-name="ro1" table:visibility="filter">
          <table:table-cell office:value-type="string" calcext:value-type="string">
            <text:p>spec@arb_texture_compression@texwrap formats bordercolor-swizzled</text:p>
          </table:table-cell>
          <table:table-cell table:formula="of:=VLOOKUP([.A202];[.$C$2:.$C$691];1;0)" office:value-type="string" office:string-value="spec@arb_texture_compression@texwrap formats bordercolor-swizzled" calcext:value-type="string">
            <text:p>spec@arb_texture_compression@texwrap formats bordercolor-swizzled</text:p>
          </table:table-cell>
          <table:table-cell office:value-type="string" calcext:value-type="string">
            <text:p>spec@arb_shading_language_include@execution@basic_nested_include</text:p>
          </table:table-cell>
        </table:table-row>
        <table:table-row table:style-name="ro1" table:visibility="filter">
          <table:table-cell office:value-type="string" calcext:value-type="string">
            <text:p>spec@arb_texture_float@texwrap formats bordercolor-swizzled</text:p>
          </table:table-cell>
          <table:table-cell table:formula="of:=VLOOKUP([.A203];[.$C$2:.$C$691];1;0)" office:value-type="string" office:string-value="spec@arb_texture_float@texwrap formats bordercolor-swizzled" calcext:value-type="string">
            <text:p>spec@arb_texture_float@texwrap formats bordercolor-swizzled</text:p>
          </table:table-cell>
          <table:table-cell office:value-type="string" calcext:value-type="string">
            <text:p>spec@arb_shading_language_include@execution@define_in_include</text:p>
          </table:table-cell>
        </table:table-row>
        <table:table-row table:style-name="ro1" table:visibility="filter">
          <table:table-cell office:value-type="string" calcext:value-type="string">
            <text:p>spec@arb_texture_rg@texwrap formats bordercolor-swizzled</text:p>
          </table:table-cell>
          <table:table-cell table:formula="of:=VLOOKUP([.A204];[.$C$2:.$C$691];1;0)" office:value-type="string" office:string-value="spec@arb_texture_rg@texwrap formats bordercolor-swizzled" calcext:value-type="string">
            <text:p>spec@arb_texture_rg@texwrap formats bordercolor-swizzled</text:p>
          </table:table-cell>
          <table:table-cell office:value-type="string" calcext:value-type="string">
            <text:p>spec@arb_shading_language_include@execution@define_used_from_include</text:p>
          </table:table-cell>
        </table:table-row>
        <table:table-row table:style-name="ro1" table:visibility="filter">
          <table:table-cell office:value-type="string" calcext:value-type="string">
            <text:p>spec@arb_texture_rg@texwrap formats-float bordercolor-swizzled</text:p>
          </table:table-cell>
          <table:table-cell table:formula="of:=VLOOKUP([.A205];[.$C$2:.$C$691];1;0)" office:value-type="string" office:string-value="spec@arb_texture_rg@texwrap formats-float bordercolor-swizzled" calcext:value-type="string">
            <text:p>spec@arb_texture_rg@texwrap formats-float bordercolor-swizzled</text:p>
          </table:table-cell>
          <table:table-cell office:value-type="string" calcext:value-type="string">
            <text:p>spec@arb_shading_language_include@execution@path_character_test</text:p>
          </table:table-cell>
        </table:table-row>
        <table:table-row table:style-name="ro1" table:visibility="filter">
          <table:table-cell office:value-type="string" calcext:value-type="string">
            <text:p>spec@arb_texture_rg@texwrap formats-int bordercolor-swizzled</text:p>
          </table:table-cell>
          <table:table-cell table:formula="of:=VLOOKUP([.A206];[.$C$2:.$C$691];1;0)" office:value-type="string" office:string-value="spec@arb_texture_rg@texwrap formats-int bordercolor-swizzled" calcext:value-type="string">
            <text:p>spec@arb_texture_rg@texwrap formats-int bordercolor-swizzled</text:p>
          </table:table-cell>
          <table:table-cell office:value-type="string" calcext:value-type="string">
            <text:p>spec@arb_shading_language_include@execution@path_test</text:p>
          </table:table-cell>
        </table:table-row>
        <table:table-row table:style-name="ro1" table:visibility="filter">
          <table:table-cell office:value-type="string" calcext:value-type="string">
            <text:p>spec@arb_texture_rgb10_a2ui@texwrap formats bordercolor-swizzled</text:p>
          </table:table-cell>
          <table:table-cell table:formula="of:=VLOOKUP([.A207];[.$C$2:.$C$691];1;0)" office:value-type="string" office:string-value="spec@arb_texture_rgb10_a2ui@texwrap formats bordercolor-swizzled" calcext:value-type="string">
            <text:p>spec@arb_texture_rgb10_a2ui@texwrap formats bordercolor-swizzled</text:p>
          </table:table-cell>
          <table:table-cell office:value-type="string" calcext:value-type="string">
            <text:p>spec@arb_shading_language_include@execution@relative_path_test_angle_brackets</text:p>
          </table:table-cell>
        </table:table-row>
        <table:table-row table:style-name="ro1" table:visibility="filter">
          <table:table-cell office:value-type="string" calcext:value-type="string">
            <text:p>spec@arb_transform_feedback_overflow_query@arb_transform_feedback_overflow_query-basic</text:p>
          </table:table-cell>
          <table:table-cell table:formula="of:=VLOOKUP([.A208];[.$C$2:.$C$691];1;0)" office:value-type="string" office:string-value="spec@arb_transform_feedback_overflow_query@arb_transform_feedback_overflow_query-basic" calcext:value-type="string">
            <text:p>spec@arb_transform_feedback_overflow_query@arb_transform_feedback_overflow_query-basic</text:p>
          </table:table-cell>
          <table:table-cell office:value-type="string" calcext:value-type="string">
            <text:p>spec@arb_shading_language_include@execution@relative_path_test_angle_brackets2</text:p>
          </table:table-cell>
        </table:table-row>
        <table:table-row table:style-name="ro1">
          <table:table-cell office:value-type="string" calcext:value-type="string">
            <text:p>spec@arb_uniform_buffer_object@maxuniformblocksize@vs</text:p>
          </table:table-cell>
          <table:table-cell table:formula="of:=VLOOKUP([.A209];[.$C$2:.$C$691];1;0)" office:value-type="string" office:string-value="" calcext:value-type="error">
            <text:p>#N/A</text:p>
          </table:table-cell>
          <table:table-cell office:value-type="string" calcext:value-type="string">
            <text:p>spec@arb_shading_language_include@execution@relative_path_test_double_quotes</text:p>
          </table:table-cell>
        </table:table-row>
        <table:table-row table:style-name="ro1" table:visibility="filter">
          <table:table-cell office:value-type="string" calcext:value-type="string">
            <text:p>spec@egl 1.4@egl-copy-buffers</text:p>
          </table:table-cell>
          <table:table-cell table:formula="of:=VLOOKUP([.A210];[.$C$2:.$C$691];1;0)" office:value-type="string" office:string-value="spec@egl 1.4@egl-copy-buffers" calcext:value-type="string">
            <text:p>spec@egl 1.4@egl-copy-buffers</text:p>
          </table:table-cell>
          <table:table-cell office:value-type="string" calcext:value-type="string">
            <text:p>spec@arb_shading_language_include@execution@relative_path_test_double_quotes2</text:p>
          </table:table-cell>
        </table:table-row>
        <table:table-row table:style-name="ro1" table:visibility="filter">
          <table:table-cell office:value-type="string" calcext:value-type="string">
            <text:p>spec@egl_chromium_sync_control@conformance</text:p>
          </table:table-cell>
          <table:table-cell table:formula="of:=VLOOKUP([.A211];[.$C$2:.$C$691];1;0)" office:value-type="string" office:string-value="spec@egl_chromium_sync_control@conformance" calcext:value-type="string">
            <text:p>spec@egl_chromium_sync_control@conformance</text:p>
          </table:table-cell>
          <table:table-cell office:value-type="string" calcext:value-type="string">
            <text:p>spec@arb_shading_language_include@execution@replacement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2</text:p>
          </table:table-cell>
          <table:table-cell table:formula="of:=VLOOKUP([.A212];[.$C$2:.$C$691];1;0)" office:value-type="string" office:string-value="spec@ext_framebuffer_multisample_blit_scaled@blit-scaled samples=2" calcext:value-type="string">
            <text:p>spec@ext_framebuffer_multisample_blit_scaled@blit-scaled samples=2</text:p>
          </table:table-cell>
          <table:table-cell office:value-type="string" calcext:value-type="string">
            <text:p>spec@arb_shading_language_packing@execution@built-in-functions@fs-packhalf2x16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2 with gl_texture_2d_multisample_array</text:p>
          </table:table-cell>
          <table:table-cell table:formula="of:=VLOOKUP([.A213];[.$C$2:.$C$691];1;0)" office:value-type="string" office:string-value="spec@ext_framebuffer_multisample_blit_scaled@blit-scaled samples=2 with gl_texture_2d_multisample_array" calcext:value-type="string">
            <text:p>spec@ext_framebuffer_multisample_blit_scaled@blit-scaled samples=2 with gl_texture_2d_multisample_array</text:p>
          </table:table-cell>
          <table:table-cell office:value-type="string" calcext:value-type="string">
            <text:p>spec@arb_shading_language_packing@execution@built-in-functions@vs-packhalf2x16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4</text:p>
          </table:table-cell>
          <table:table-cell table:formula="of:=VLOOKUP([.A214];[.$C$2:.$C$691];1;0)" office:value-type="string" office:string-value="spec@ext_framebuffer_multisample_blit_scaled@blit-scaled samples=4" calcext:value-type="string">
            <text:p>spec@ext_framebuffer_multisample_blit_scaled@blit-scaled samples=4</text:p>
          </table:table-cell>
          <table:table-cell office:value-type="string" calcext:value-type="string">
            <text:p>spec@arb_tessellation_shader@arb_tessellation_shader-tes-gs-max-output -small -scan 1 50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4 with gl_texture_2d_multisample_array</text:p>
          </table:table-cell>
          <table:table-cell table:formula="of:=VLOOKUP([.A215];[.$C$2:.$C$691];1;0)" office:value-type="string" office:string-value="spec@ext_framebuffer_multisample_blit_scaled@blit-scaled samples=4 with gl_texture_2d_multisample_array" calcext:value-type="string">
            <text:p>spec@ext_framebuffer_multisample_blit_scaled@blit-scaled samples=4 with gl_texture_2d_multisample_array</text:p>
          </table:table-cell>
          <table:table-cell office:value-type="string" calcext:value-type="string">
            <text:p>spec@arb_texture_compression_bptc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6</text:p>
          </table:table-cell>
          <table:table-cell table:formula="of:=VLOOKUP([.A216];[.$C$2:.$C$691];1;0)" office:value-type="string" office:string-value="spec@ext_framebuffer_multisample_blit_scaled@blit-scaled samples=6" calcext:value-type="string">
            <text:p>spec@ext_framebuffer_multisample_blit_scaled@blit-scaled samples=6</text:p>
          </table:table-cell>
          <table:table-cell office:value-type="string" calcext:value-type="string">
            <text:p>spec@arb_texture_compression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6 with gl_texture_2d_multisample_array</text:p>
          </table:table-cell>
          <table:table-cell table:formula="of:=VLOOKUP([.A217];[.$C$2:.$C$691];1;0)" office:value-type="string" office:string-value="spec@ext_framebuffer_multisample_blit_scaled@blit-scaled samples=6 with gl_texture_2d_multisample_array" calcext:value-type="string">
            <text:p>spec@ext_framebuffer_multisample_blit_scaled@blit-scaled samples=6 with gl_texture_2d_multisample_array</text:p>
          </table:table-cell>
          <table:table-cell office:value-type="string" calcext:value-type="string">
            <text:p>spec@arb_texture_float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8</text:p>
          </table:table-cell>
          <table:table-cell table:formula="of:=VLOOKUP([.A218];[.$C$2:.$C$691];1;0)" office:value-type="string" office:string-value="spec@ext_framebuffer_multisample_blit_scaled@blit-scaled samples=8" calcext:value-type="string">
            <text:p>spec@ext_framebuffer_multisample_blit_scaled@blit-scaled samples=8</text:p>
          </table:table-cell>
          <table:table-cell office:value-type="string" calcext:value-type="string">
            <text:p>spec@arb_texture_rg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_blit_scaled@blit-scaled samples=8 with gl_texture_2d_multisample_array</text:p>
          </table:table-cell>
          <table:table-cell table:formula="of:=VLOOKUP([.A219];[.$C$2:.$C$691];1;0)" office:value-type="string" office:string-value="spec@ext_framebuffer_multisample_blit_scaled@blit-scaled samples=8 with gl_texture_2d_multisample_array" calcext:value-type="string">
            <text:p>spec@ext_framebuffer_multisample_blit_scaled@blit-scaled samples=8 with gl_texture_2d_multisample_array</text:p>
          </table:table-cell>
          <table:table-cell office:value-type="string" calcext:value-type="string">
            <text:p>spec@arb_texture_rg@texwrap formats-float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2</text:p>
          </table:table-cell>
          <table:table-cell table:formula="of:=VLOOKUP([.A220];[.$C$2:.$C$691];1;0)" office:value-type="string" office:string-value="spec@ext_framebuffer_multisample@turn-on-off 2" calcext:value-type="string">
            <text:p>spec@ext_framebuffer_multisample@turn-on-off 2</text:p>
          </table:table-cell>
          <table:table-cell office:value-type="string" calcext:value-type="string">
            <text:p>spec@arb_texture_rg@texwrap formats-int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4</text:p>
          </table:table-cell>
          <table:table-cell table:formula="of:=VLOOKUP([.A221];[.$C$2:.$C$691];1;0)" office:value-type="string" office:string-value="spec@ext_framebuffer_multisample@turn-on-off 4" calcext:value-type="string">
            <text:p>spec@ext_framebuffer_multisample@turn-on-off 4</text:p>
          </table:table-cell>
          <table:table-cell office:value-type="string" calcext:value-type="string">
            <text:p>spec@arb_texture_rgb10_a2ui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6</text:p>
          </table:table-cell>
          <table:table-cell table:formula="of:=VLOOKUP([.A222];[.$C$2:.$C$691];1;0)" office:value-type="string" office:string-value="spec@ext_framebuffer_multisample@turn-on-off 6" calcext:value-type="string">
            <text:p>spec@ext_framebuffer_multisample@turn-on-off 6</text:p>
          </table:table-cell>
          <table:table-cell office:value-type="string" calcext:value-type="string">
            <text:p>spec@arb_transform_feedback_overflow_query@arb_transform_feedback_overflow_query-basic</text:p>
          </table:table-cell>
        </table:table-row>
        <table:table-row table:style-name="ro1" table:visibility="filter">
          <table:table-cell office:value-type="string" calcext:value-type="string">
            <text:p>spec@ext_framebuffer_multisample@turn-on-off 8</text:p>
          </table:table-cell>
          <table:table-cell table:formula="of:=VLOOKUP([.A223];[.$C$2:.$C$691];1;0)" office:value-type="string" office:string-value="spec@ext_framebuffer_multisample@turn-on-off 8" calcext:value-type="string">
            <text:p>spec@ext_framebuffer_multisample@turn-on-off 8</text:p>
          </table:table-cell>
          <table:table-cell office:value-type="string" calcext:value-type="string">
            <text:p>spec@arb_uniform_buffer_object@maxuniformblocksize@fs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invalid_attributes</text:p>
          </table:table-cell>
          <table:table-cell table:formula="of:=VLOOKUP([.A224];[.$C$2:.$C$691];1;0)" office:value-type="string" office:string-value="spec@ext_image_dma_buf_import@ext_image_dma_buf_import-invalid_attributes" calcext:value-type="string">
            <text:p>spec@ext_image_dma_buf_import@ext_image_dma_buf_import-invalid_attributes</text:p>
          </table:table-cell>
          <table:table-cell office:value-type="string" calcext:value-type="string">
            <text:p>spec@egl 1.4@egl-copy-buffers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sample_nv12</text:p>
          </table:table-cell>
          <table:table-cell table:formula="of:=VLOOKUP([.A225];[.$C$2:.$C$691];1;0)" office:value-type="string" office:string-value="spec@ext_image_dma_buf_import@ext_image_dma_buf_import-sample_nv12" calcext:value-type="string">
            <text:p>spec@ext_image_dma_buf_import@ext_image_dma_buf_import-sample_nv12</text:p>
          </table:table-cell>
          <table:table-cell office:value-type="string" calcext:value-type="string">
            <text:p>spec@egl_chromium_sync_control@conformance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sample_yuv420</text:p>
          </table:table-cell>
          <table:table-cell table:formula="of:=VLOOKUP([.A226];[.$C$2:.$C$691];1;0)" office:value-type="string" office:string-value="spec@ext_image_dma_buf_import@ext_image_dma_buf_import-sample_yuv420" calcext:value-type="string">
            <text:p>spec@ext_image_dma_buf_import@ext_image_dma_buf_import-sample_yuv420</text:p>
          </table:table-cell>
          <table:table-cell office:value-type="string" calcext:value-type="string">
            <text:p>spec@ext_framebuffer_multisample_blit_scaled@blit-scaled samples=2</text:p>
          </table:table-cell>
        </table:table-row>
        <table:table-row table:style-name="ro1" table:visibility="filter">
          <table:table-cell office:value-type="string" calcext:value-type="string">
            <text:p>spec@ext_image_dma_buf_import@ext_image_dma_buf_import-sample_yvu420</text:p>
          </table:table-cell>
          <table:table-cell table:formula="of:=VLOOKUP([.A227];[.$C$2:.$C$691];1;0)" office:value-type="string" office:string-value="spec@ext_image_dma_buf_import@ext_image_dma_buf_import-sample_yvu420" calcext:value-type="string">
            <text:p>spec@ext_image_dma_buf_import@ext_image_dma_buf_import-sample_yvu420</text:p>
          </table:table-cell>
          <table:table-cell office:value-type="string" calcext:value-type="string">
            <text:p>spec@ext_framebuffer_multisample_blit_scaled@blit-scaled samples=2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ext_occlusion_query_boolean@any-samples</text:p>
          </table:table-cell>
          <table:table-cell table:formula="of:=VLOOKUP([.A228];[.$C$2:.$C$691];1;0)" office:value-type="string" office:string-value="spec@ext_occlusion_query_boolean@any-samples" calcext:value-type="string">
            <text:p>spec@ext_occlusion_query_boolean@any-samples</text:p>
          </table:table-cell>
          <table:table-cell office:value-type="string" calcext:value-type="string">
            <text:p>spec@ext_framebuffer_multisample_blit_scaled@blit-scaled samples=4</text:p>
          </table:table-cell>
        </table:table-row>
        <table:table-row table:style-name="ro1" table:visibility="filter">
          <table:table-cell office:value-type="string" calcext:value-type="string">
            <text:p>spec@ext_packed_float@texwrap formats bordercolor-swizzled</text:p>
          </table:table-cell>
          <table:table-cell table:formula="of:=VLOOKUP([.A229];[.$C$2:.$C$691];1;0)" office:value-type="string" office:string-value="spec@ext_packed_float@texwrap formats bordercolor-swizzled" calcext:value-type="string">
            <text:p>spec@ext_packed_float@texwrap formats bordercolor-swizzled</text:p>
          </table:table-cell>
          <table:table-cell office:value-type="string" calcext:value-type="string">
            <text:p>spec@ext_framebuffer_multisample_blit_scaled@blit-scaled samples=4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</text:p>
          </table:table-cell>
          <table:table-cell table:formula="of:=VLOOKUP([.A230];[.$C$2:.$C$691];1;0)" office:value-type="string" office:string-value="spec@ext_texture_array@copyteximage 1d_array" calcext:value-type="string">
            <text:p>spec@ext_texture_array@copyteximage 1d_array</text:p>
          </table:table-cell>
          <table:table-cell office:value-type="string" calcext:value-type="string">
            <text:p>spec@ext_framebuffer_multisample_blit_scaled@blit-scaled samples=6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2</text:p>
          </table:table-cell>
          <table:table-cell table:formula="of:=VLOOKUP([.A231];[.$C$2:.$C$691];1;0)" office:value-type="string" office:string-value="spec@ext_texture_array@copyteximage 1d_array samples=2" calcext:value-type="string">
            <text:p>spec@ext_texture_array@copyteximage 1d_array samples=2</text:p>
          </table:table-cell>
          <table:table-cell office:value-type="string" calcext:value-type="string">
            <text:p>spec@ext_framebuffer_multisample_blit_scaled@blit-scaled samples=6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4</text:p>
          </table:table-cell>
          <table:table-cell table:formula="of:=VLOOKUP([.A232];[.$C$2:.$C$691];1;0)" office:value-type="string" office:string-value="spec@ext_texture_array@copyteximage 1d_array samples=4" calcext:value-type="string">
            <text:p>spec@ext_texture_array@copyteximage 1d_array samples=4</text:p>
          </table:table-cell>
          <table:table-cell office:value-type="string" calcext:value-type="string">
            <text:p>spec@ext_framebuffer_multisample_blit_scaled@blit-scaled samples=8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6</text:p>
          </table:table-cell>
          <table:table-cell table:formula="of:=VLOOKUP([.A233];[.$C$2:.$C$691];1;0)" office:value-type="string" office:string-value="spec@ext_texture_array@copyteximage 1d_array samples=6" calcext:value-type="string">
            <text:p>spec@ext_texture_array@copyteximage 1d_array samples=6</text:p>
          </table:table-cell>
          <table:table-cell office:value-type="string" calcext:value-type="string">
            <text:p>spec@ext_framebuffer_multisample_blit_scaled@blit-scaled samples=8 with gl_texture_2d_multisample_array</text:p>
          </table:table-cell>
        </table:table-row>
        <table:table-row table:style-name="ro1" table:visibility="filter">
          <table:table-cell office:value-type="string" calcext:value-type="string">
            <text:p>spec@ext_texture_array@copyteximage 1d_array samples=8</text:p>
          </table:table-cell>
          <table:table-cell table:formula="of:=VLOOKUP([.A234];[.$C$2:.$C$691];1;0)" office:value-type="string" office:string-value="spec@ext_texture_array@copyteximage 1d_array samples=8" calcext:value-type="string">
            <text:p>spec@ext_texture_array@copyteximage 1d_array samples=8</text:p>
          </table:table-cell>
          <table:table-cell office:value-type="string" calcext:value-type="string">
            <text:p>spec@ext_framebuffer_multisample@turn-on-off 2</text:p>
          </table:table-cell>
        </table:table-row>
        <table:table-row table:style-name="ro1" table:visibility="filter">
          <table:table-cell office:value-type="string" calcext:value-type="string">
            <text:p>spec@ext_texture_compression_rgtc@texwrap formats bordercolor-swizzled</text:p>
          </table:table-cell>
          <table:table-cell table:formula="of:=VLOOKUP([.A235];[.$C$2:.$C$691];1;0)" office:value-type="string" office:string-value="spec@ext_texture_compression_rgtc@texwrap formats bordercolor-swizzled" calcext:value-type="string">
            <text:p>spec@ext_texture_compression_rgtc@texwrap formats bordercolor-swizzled</text:p>
          </table:table-cell>
          <table:table-cell office:value-type="string" calcext:value-type="string">
            <text:p>spec@ext_framebuffer_multisample@turn-on-off 4</text:p>
          </table:table-cell>
        </table:table-row>
        <table:table-row table:style-name="ro1" table:visibility="filter">
          <table:table-cell office:value-type="string" calcext:value-type="string">
            <text:p>spec@ext_texture_compression_s3tc@texwrap formats bordercolor-swizzled</text:p>
          </table:table-cell>
          <table:table-cell table:formula="of:=VLOOKUP([.A236];[.$C$2:.$C$691];1;0)" office:value-type="string" office:string-value="spec@ext_texture_compression_s3tc@texwrap formats bordercolor-swizzled" calcext:value-type="string">
            <text:p>spec@ext_texture_compression_s3tc@texwrap formats bordercolor-swizzled</text:p>
          </table:table-cell>
          <table:table-cell office:value-type="string" calcext:value-type="string">
            <text:p>spec@ext_framebuffer_multisample@turn-on-off 6</text:p>
          </table:table-cell>
        </table:table-row>
        <table:table-row table:style-name="ro1" table:visibility="filter">
          <table:table-cell office:value-type="string" calcext:value-type="string">
            <text:p>spec@ext_texture_format_bgra8888@api-errors</text:p>
          </table:table-cell>
          <table:table-cell table:formula="of:=VLOOKUP([.A237];[.$C$2:.$C$691];1;0)" office:value-type="string" office:string-value="spec@ext_texture_format_bgra8888@api-errors" calcext:value-type="string">
            <text:p>spec@ext_texture_format_bgra8888@api-errors</text:p>
          </table:table-cell>
          <table:table-cell office:value-type="string" calcext:value-type="string">
            <text:p>spec@ext_framebuffer_multisample@turn-on-off 8</text:p>
          </table:table-cell>
        </table:table-row>
        <table:table-row table:style-name="ro1" table:visibility="filter">
          <table:table-cell office:value-type="string" calcext:value-type="string">
            <text:p>spec@ext_texture_integer@fbo-integer</text:p>
          </table:table-cell>
          <table:table-cell table:formula="of:=VLOOKUP([.A238];[.$C$2:.$C$691];1;0)" office:value-type="string" office:string-value="spec@ext_texture_integer@fbo-integer" calcext:value-type="string">
            <text:p>spec@ext_texture_integer@fbo-integer</text:p>
          </table:table-cell>
          <table:table-cell office:value-type="string" calcext:value-type="string">
            <text:p>spec@ext_image_dma_buf_import@ext_image_dma_buf_import-invalid_attributes</text:p>
          </table:table-cell>
        </table:table-row>
        <table:table-row table:style-name="ro1" table:visibility="filter">
          <table:table-cell office:value-type="string" calcext:value-type="string">
            <text:p>spec@ext_texture_integer@texwrap formats bordercolor-swizzled</text:p>
          </table:table-cell>
          <table:table-cell table:formula="of:=VLOOKUP([.A239];[.$C$2:.$C$691];1;0)" office:value-type="string" office:string-value="spec@ext_texture_integer@texwrap formats bordercolor-swizzled" calcext:value-type="string">
            <text:p>spec@ext_texture_integer@texwrap formats bordercolor-swizzled</text:p>
          </table:table-cell>
          <table:table-cell office:value-type="string" calcext:value-type="string">
            <text:p>spec@ext_image_dma_buf_import@ext_image_dma_buf_import-sample_nv12</text:p>
          </table:table-cell>
        </table:table-row>
        <table:table-row table:style-name="ro1" table:visibility="filter">
          <table:table-cell office:value-type="string" calcext:value-type="string">
            <text:p>spec@ext_texture_shared_exponent@texwrap formats bordercolor-swizzled</text:p>
          </table:table-cell>
          <table:table-cell table:formula="of:=VLOOKUP([.A240];[.$C$2:.$C$691];1;0)" office:value-type="string" office:string-value="spec@ext_texture_shared_exponent@texwrap formats bordercolor-swizzled" calcext:value-type="string">
            <text:p>spec@ext_texture_shared_exponent@texwrap formats bordercolor-swizzled</text:p>
          </table:table-cell>
          <table:table-cell office:value-type="string" calcext:value-type="string">
            <text:p>spec@ext_image_dma_buf_import@ext_image_dma_buf_import-sample_yuv420</text:p>
          </table:table-cell>
        </table:table-row>
        <table:table-row table:style-name="ro1" table:visibility="filter">
          <table:table-cell office:value-type="string" calcext:value-type="string">
            <text:p>spec@ext_texture_snorm@texwrap formats bordercolor-swizzled</text:p>
          </table:table-cell>
          <table:table-cell table:formula="of:=VLOOKUP([.A241];[.$C$2:.$C$691];1;0)" office:value-type="string" office:string-value="spec@ext_texture_snorm@texwrap formats bordercolor-swizzled" calcext:value-type="string">
            <text:p>spec@ext_texture_snorm@texwrap formats bordercolor-swizzled</text:p>
          </table:table-cell>
          <table:table-cell office:value-type="string" calcext:value-type="string">
            <text:p>spec@ext_image_dma_buf_import@ext_image_dma_buf_import-sample_yvu420</text:p>
          </table:table-cell>
        </table:table-row>
        <table:table-row table:style-name="ro1" table:visibility="filter">
          <table:table-cell office:value-type="string" calcext:value-type="string">
            <text:p>spec@ext_texture_srgb@texwrap formats bordercolor-swizzled</text:p>
          </table:table-cell>
          <table:table-cell table:formula="of:=VLOOKUP([.A242];[.$C$2:.$C$691];1;0)" office:value-type="string" office:string-value="spec@ext_texture_srgb@texwrap formats bordercolor-swizzled" calcext:value-type="string">
            <text:p>spec@ext_texture_srgb@texwrap formats bordercolor-swizzled</text:p>
          </table:table-cell>
          <table:table-cell office:value-type="string" calcext:value-type="string">
            <text:p>spec@ext_occlusion_query_boolean@any-samples</text:p>
          </table:table-cell>
        </table:table-row>
        <table:table-row table:style-name="ro1" table:visibility="filter">
          <table:table-cell office:value-type="string" calcext:value-type="string">
            <text:p>spec@ext_texture_srgb@texwrap formats-s3tc bordercolor-swizzled</text:p>
          </table:table-cell>
          <table:table-cell table:formula="of:=VLOOKUP([.A243];[.$C$2:.$C$691];1;0)" office:value-type="string" office:string-value="spec@ext_texture_srgb@texwrap formats-s3tc bordercolor-swizzled" calcext:value-type="string">
            <text:p>spec@ext_texture_srgb@texwrap formats-s3tc bordercolor-swizzled</text:p>
          </table:table-cell>
          <table:table-cell office:value-type="string" calcext:value-type="string">
            <text:p>spec@ext_packed_float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ext_window_rectangles@render</text:p>
          </table:table-cell>
          <table:table-cell table:formula="of:=VLOOKUP([.A244];[.$C$2:.$C$691];1;0)" office:value-type="string" office:string-value="spec@ext_window_rectangles@render" calcext:value-type="string">
            <text:p>spec@ext_window_rectangles@render</text:p>
          </table:table-cell>
          <table:table-cell office:value-type="string" calcext:value-type="string">
            <text:p>spec@ext_texture_array@copyteximage 1d_array</text:p>
          </table:table-cell>
        </table:table-row>
        <table:table-row table:style-name="ro1" table:visibility="filter">
          <table:table-cell office:value-type="string" calcext:value-type="string">
            <text:p>spec@ext_window_rectangles@render_gles3</text:p>
          </table:table-cell>
          <table:table-cell table:formula="of:=VLOOKUP([.A245];[.$C$2:.$C$691];1;0)" office:value-type="string" office:string-value="spec@ext_window_rectangles@render_gles3" calcext:value-type="string">
            <text:p>spec@ext_window_rectangles@render_gles3</text:p>
          </table:table-cell>
          <table:table-cell office:value-type="string" calcext:value-type="string">
            <text:p>spec@ext_texture_array@copyteximage 1d_array samples=2</text:p>
          </table:table-cell>
        </table:table-row>
        <table:table-row table:style-name="ro1" table:visibility="filter">
          <table:table-cell office:value-type="string" calcext:value-type="string">
            <text:p>spec@glsl-1.10@execution@fs-dfdx-accuracy</text:p>
          </table:table-cell>
          <table:table-cell table:formula="of:=VLOOKUP([.A246];[.$C$2:.$C$691];1;0)" office:value-type="string" office:string-value="spec@glsl-1.10@execution@fs-dfdx-accuracy" calcext:value-type="string">
            <text:p>spec@glsl-1.10@execution@fs-dfdx-accuracy</text:p>
          </table:table-cell>
          <table:table-cell office:value-type="string" calcext:value-type="string">
            <text:p>spec@ext_texture_array@copyteximage 1d_array samples=4</text:p>
          </table:table-cell>
        </table:table-row>
        <table:table-row table:style-name="ro1" table:visibility="filter">
          <table:table-cell office:value-type="string" calcext:value-type="string">
            <text:p>spec@glsl-1.10@execution@fs-dfdy-accuracy</text:p>
          </table:table-cell>
          <table:table-cell table:formula="of:=VLOOKUP([.A247];[.$C$2:.$C$691];1;0)" office:value-type="string" office:string-value="spec@glsl-1.10@execution@fs-dfdy-accuracy" calcext:value-type="string">
            <text:p>spec@glsl-1.10@execution@fs-dfdy-accuracy</text:p>
          </table:table-cell>
          <table:table-cell office:value-type="string" calcext:value-type="string">
            <text:p>spec@ext_texture_array@copyteximage 1d_array samples=6</text:p>
          </table:table-cell>
        </table:table-row>
        <table:table-row table:style-name="ro1" table:visibility="filter">
          <table:table-cell office:value-type="string" calcext:value-type="string">
            <text:p>spec@glsl-1.10@execution@fs-open-coded-mix-int</text:p>
          </table:table-cell>
          <table:table-cell table:formula="of:=VLOOKUP([.A248];[.$C$2:.$C$691];1;0)" office:value-type="string" office:string-value="spec@glsl-1.10@execution@fs-open-coded-mix-int" calcext:value-type="string">
            <text:p>spec@glsl-1.10@execution@fs-open-coded-mix-int</text:p>
          </table:table-cell>
          <table:table-cell office:value-type="string" calcext:value-type="string">
            <text:p>spec@ext_texture_array@copyteximage 1d_array samples=8</text:p>
          </table:table-cell>
        </table:table-row>
        <table:table-row table:style-name="ro1" table:visibility="filter">
          <table:table-cell office:value-type="string" calcext:value-type="string">
            <text:p>spec@glsl-1.10@execution@fs-open-coded-mix-ivec</text:p>
          </table:table-cell>
          <table:table-cell table:formula="of:=VLOOKUP([.A249];[.$C$2:.$C$691];1;0)" office:value-type="string" office:string-value="spec@glsl-1.10@execution@fs-open-coded-mix-ivec" calcext:value-type="string">
            <text:p>spec@glsl-1.10@execution@fs-open-coded-mix-ivec</text:p>
          </table:table-cell>
          <table:table-cell office:value-type="string" calcext:value-type="string">
            <text:p>spec@ext_texture_array@copyteximage 2d_array samples=8</text:p>
          </table:table-cell>
        </table:table-row>
        <table:table-row table:style-name="ro1" table:visibility="filter">
          <table:table-cell office:value-type="string" calcext:value-type="string">
            <text:p>spec@glsl-1.10@execution@variable-indexing@vs-temp-array-mat4-col-row-wr</text:p>
          </table:table-cell>
          <table:table-cell table:formula="of:=VLOOKUP([.A250];[.$C$2:.$C$691];1;0)" office:value-type="string" office:string-value="spec@glsl-1.10@execution@variable-indexing@vs-temp-array-mat4-col-row-wr" calcext:value-type="string">
            <text:p>spec@glsl-1.10@execution@variable-indexing@vs-temp-array-mat4-col-row-wr</text:p>
          </table:table-cell>
          <table:table-cell office:value-type="string" calcext:value-type="string">
            <text:p>spec@ext_texture_compression_rgtc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glsl-1.10@execution@variable-indexing@vs-temp-array-mat4-index-col-row-wr</text:p>
          </table:table-cell>
          <table:table-cell table:formula="of:=VLOOKUP([.A251];[.$C$2:.$C$691];1;0)" office:value-type="string" office:string-value="spec@glsl-1.10@execution@variable-indexing@vs-temp-array-mat4-index-col-row-wr" calcext:value-type="string">
            <text:p>spec@glsl-1.10@execution@variable-indexing@vs-temp-array-mat4-index-col-row-wr</text:p>
          </table:table-cell>
          <table:table-cell office:value-type="string" calcext:value-type="string">
            <text:p>spec@ext_texture_compression_s3tc@texwrap formats bordercolor-swizzled</text:p>
          </table:table-cell>
        </table:table-row>
        <table:table-row table:style-name="ro1">
          <table:table-cell office:value-type="string" calcext:value-type="string">
            <text:p>spec@glsl-1.10@execution@variable-indexing@vs-temp-mat4-col-row-wr</text:p>
          </table:table-cell>
          <table:table-cell table:formula="of:=VLOOKUP([.A252];[.$C$2:.$C$691];1;0)" office:value-type="string" office:string-value="" calcext:value-type="error">
            <text:p>#N/A</text:p>
          </table:table-cell>
          <table:table-cell office:value-type="string" calcext:value-type="string">
            <text:p>spec@ext_texture_format_bgra8888@api-errors</text:p>
          </table:table-cell>
        </table:table-row>
        <table:table-row table:style-name="ro1" table:visibility="filter">
          <table:table-cell office:value-type="string" calcext:value-type="string">
            <text:p>spec@glsl-1.20@execution@matrix-out-of-bounds-access@fs-mat4-out-of-bounds-2</text:p>
          </table:table-cell>
          <table:table-cell table:formula="of:=VLOOKUP([.A253];[.$C$2:.$C$691];1;0)" office:value-type="string" office:string-value="spec@glsl-1.20@execution@matrix-out-of-bounds-access@fs-mat4-out-of-bounds-2" calcext:value-type="string">
            <text:p>spec@glsl-1.20@execution@matrix-out-of-bounds-access@fs-mat4-out-of-bounds-2</text:p>
          </table:table-cell>
          <table:table-cell office:value-type="string" calcext:value-type="string">
            <text:p>spec@ext_texture_integer@fbo-integer</text:p>
          </table:table-cell>
        </table:table-row>
        <table:table-row table:style-name="ro1" table:visibility="filter">
          <table:table-cell office:value-type="string" calcext:value-type="string">
            <text:p>spec@glsl-1.20@execution@matrix-out-of-bounds-access@fs-mat4-out-of-bounds-4</text:p>
          </table:table-cell>
          <table:table-cell table:formula="of:=VLOOKUP([.A254];[.$C$2:.$C$691];1;0)" office:value-type="string" office:string-value="spec@glsl-1.20@execution@matrix-out-of-bounds-access@fs-mat4-out-of-bounds-4" calcext:value-type="string">
            <text:p>spec@glsl-1.20@execution@matrix-out-of-bounds-access@fs-mat4-out-of-bounds-4</text:p>
          </table:table-cell>
          <table:table-cell office:value-type="string" calcext:value-type="string">
            <text:p>spec@ext_texture_integer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glsl-1.20@execution@matrix-out-of-bounds-access@fs-mat4-out-of-bounds-5</text:p>
          </table:table-cell>
          <table:table-cell table:formula="of:=VLOOKUP([.A255];[.$C$2:.$C$691];1;0)" office:value-type="string" office:string-value="spec@glsl-1.20@execution@matrix-out-of-bounds-access@fs-mat4-out-of-bounds-5" calcext:value-type="string">
            <text:p>spec@glsl-1.20@execution@matrix-out-of-bounds-access@fs-mat4-out-of-bounds-5</text:p>
          </table:table-cell>
          <table:table-cell office:value-type="string" calcext:value-type="string">
            <text:p>spec@ext_texture_shared_exponent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glsl-1.20@execution@variable-indexing@vs-temp-array-mat4-col-row-wr</text:p>
          </table:table-cell>
          <table:table-cell table:formula="of:=VLOOKUP([.A256];[.$C$2:.$C$691];1;0)" office:value-type="string" office:string-value="spec@glsl-1.20@execution@variable-indexing@vs-temp-array-mat4-col-row-wr" calcext:value-type="string">
            <text:p>spec@glsl-1.20@execution@variable-indexing@vs-temp-array-mat4-col-row-wr</text:p>
          </table:table-cell>
          <table:table-cell office:value-type="string" calcext:value-type="string">
            <text:p>spec@ext_texture_snorm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glsl-1.20@execution@variable-indexing@vs-temp-array-mat4-index-col-row-wr</text:p>
          </table:table-cell>
          <table:table-cell table:formula="of:=VLOOKUP([.A257];[.$C$2:.$C$691];1;0)" office:value-type="string" office:string-value="spec@glsl-1.20@execution@variable-indexing@vs-temp-array-mat4-index-col-row-wr" calcext:value-type="string">
            <text:p>spec@glsl-1.20@execution@variable-indexing@vs-temp-array-mat4-index-col-row-wr</text:p>
          </table:table-cell>
          <table:table-cell office:value-type="string" calcext:value-type="string">
            <text:p>spec@ext_texture_srgb@texwrap formats bordercolor-swizzled</text:p>
          </table:table-cell>
        </table:table-row>
        <table:table-row table:style-name="ro1" table:visibility="filter">
          <table:table-cell office:value-type="string" calcext:value-type="string">
            <text:p>spec@glsl-1.20@execution@vector-out-of-bounds-access@fs-vec4-out-of-bounds-2</text:p>
          </table:table-cell>
          <table:table-cell table:formula="of:=VLOOKUP([.A258];[.$C$2:.$C$691];1;0)" office:value-type="string" office:string-value="spec@glsl-1.20@execution@vector-out-of-bounds-access@fs-vec4-out-of-bounds-2" calcext:value-type="string">
            <text:p>spec@glsl-1.20@execution@vector-out-of-bounds-access@fs-vec4-out-of-bounds-2</text:p>
          </table:table-cell>
          <table:table-cell office:value-type="string" calcext:value-type="string">
            <text:p>spec@ext_texture_srgb@texwrap formats-s3tc bordercolor-swizzled</text:p>
          </table:table-cell>
        </table:table-row>
        <table:table-row table:style-name="ro1" table:visibility="filter">
          <table:table-cell office:value-type="string" calcext:value-type="string">
            <text:p>spec@glsl-1.20@execution@vector-out-of-bounds-access@fs-vec4-out-of-bounds-4</text:p>
          </table:table-cell>
          <table:table-cell table:formula="of:=VLOOKUP([.A259];[.$C$2:.$C$691];1;0)" office:value-type="string" office:string-value="spec@glsl-1.20@execution@vector-out-of-bounds-access@fs-vec4-out-of-bounds-4" calcext:value-type="string">
            <text:p>spec@glsl-1.20@execution@vector-out-of-bounds-access@fs-vec4-out-of-bounds-4</text:p>
          </table:table-cell>
          <table:table-cell office:value-type="string" calcext:value-type="string">
            <text:p>spec@ext_window_rectangles@render</text:p>
          </table:table-cell>
        </table:table-row>
        <table:table-row table:style-name="ro1" table:visibility="filter">
          <table:table-cell office:value-type="string" calcext:value-type="string">
            <text:p>spec@glsl-1.20@execution@vector-out-of-bounds-access@fs-vec4-out-of-bounds-5</text:p>
          </table:table-cell>
          <table:table-cell table:formula="of:=VLOOKUP([.A260];[.$C$2:.$C$691];1;0)" office:value-type="string" office:string-value="spec@glsl-1.20@execution@vector-out-of-bounds-access@fs-vec4-out-of-bounds-5" calcext:value-type="string">
            <text:p>spec@glsl-1.20@execution@vector-out-of-bounds-access@fs-vec4-out-of-bounds-5</text:p>
          </table:table-cell>
          <table:table-cell office:value-type="string" calcext:value-type="string">
            <text:p>spec@ext_window_rectangles@render_gles3</text:p>
          </table:table-cell>
        </table:table-row>
        <table:table-row table:style-name="ro1" table:visibility="filter">
          <table:table-cell office:value-type="string" calcext:value-type="string">
            <text:p>spec@glsl-1.30@execution@tex-miplevel-selection textureoffset 2darrayshadow</text:p>
          </table:table-cell>
          <table:table-cell table:formula="of:=VLOOKUP([.A261];[.$C$2:.$C$691];1;0)" office:value-type="string" office:string-value="spec@glsl-1.30@execution@tex-miplevel-selection textureoffset 2darrayshadow" calcext:value-type="string">
            <text:p>spec@glsl-1.30@execution@tex-miplevel-selection textureoffset 2darrayshadow</text:p>
          </table:table-cell>
          <table:table-cell office:value-type="string" calcext:value-type="string">
            <text:p>spec@glsl-1.10@execution@fs-dfdx-accuracy</text:p>
          </table:table-cell>
        </table:table-row>
        <table:table-row table:style-name="ro1" table:visibility="filter">
          <table:table-cell office:value-type="string" calcext:value-type="string">
            <text:p>spec@glsl-1.50@execution@geometry@tri-strip-ordering-with-prim-restart gl_triangle_strip_adjacency ffs</text:p>
          </table:table-cell>
          <table:table-cell table:formula="of:=VLOOKUP([.A262];[.$C$2:.$C$691];1;0)" office:value-type="string" office:string-value="spec@glsl-1.50@execution@geometry@tri-strip-ordering-with-prim-restart gl_triangle_strip_adjacency ffs" calcext:value-type="string">
            <text:p>spec@glsl-1.50@execution@geometry@tri-strip-ordering-with-prim-restart gl_triangle_strip_adjacency ffs</text:p>
          </table:table-cell>
          <table:table-cell office:value-type="string" calcext:value-type="string">
            <text:p>spec@glsl-1.10@execution@fs-dfdy-accuracy</text:p>
          </table:table-cell>
        </table:table-row>
        <table:table-row table:style-name="ro1" table:visibility="filter">
          <table:table-cell office:value-type="string" calcext:value-type="string">
            <text:p>spec@glsl-1.50@execution@geometry@tri-strip-ordering-with-prim-restart gl_triangle_strip_adjacency other</text:p>
          </table:table-cell>
          <table:table-cell table:formula="of:=VLOOKUP([.A263];[.$C$2:.$C$691];1;0)" office:value-type="string" office:string-value="spec@glsl-1.50@execution@geometry@tri-strip-ordering-with-prim-restart gl_triangle_strip_adjacency other" calcext:value-type="string">
            <text:p>spec@glsl-1.50@execution@geometry@tri-strip-ordering-with-prim-restart gl_triangle_strip_adjacency other</text:p>
          </table:table-cell>
          <table:table-cell office:value-type="string" calcext:value-type="string">
            <text:p>spec@glsl-1.10@execution@fs-open-coded-mix-int</text:p>
          </table:table-cell>
        </table:table-row>
        <table:table-row table:style-name="ro1" table:visibility="filter">
          <table:table-cell office:value-type="string" calcext:value-type="string">
            <text:p>spec@glsl-1.50@gs-max-output</text:p>
          </table:table-cell>
          <table:table-cell table:formula="of:=VLOOKUP([.A264];[.$C$2:.$C$691];1;0)" office:value-type="string" office:string-value="spec@glsl-1.50@gs-max-output" calcext:value-type="string">
            <text:p>spec@glsl-1.50@gs-max-output</text:p>
          </table:table-cell>
          <table:table-cell office:value-type="string" calcext:value-type="string">
            <text:p>spec@glsl-1.10@execution@fs-open-coded-mix-ivec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2-mat2</text:p>
          </table:table-cell>
          <table:table-cell table:formula="of:=VLOOKUP([.A265];[.$C$2:.$C$691];1;0)" office:value-type="string" office:string-value="spec@glsl-4.00@execution@conversion@frag-conversion-explicit-dmat2-mat2" calcext:value-type="string">
            <text:p>spec@glsl-4.00@execution@conversion@frag-conversion-explicit-dmat2-mat2</text:p>
          </table:table-cell>
          <table:table-cell office:value-type="string" calcext:value-type="string">
            <text:p>spec@glsl-1.10@execution@variable-indexing@vs-temp-array-mat4-col-row-wr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2x3-mat2x3</text:p>
          </table:table-cell>
          <table:table-cell table:formula="of:=VLOOKUP([.A266];[.$C$2:.$C$691];1;0)" office:value-type="string" office:string-value="spec@glsl-4.00@execution@conversion@frag-conversion-explicit-dmat2x3-mat2x3" calcext:value-type="string">
            <text:p>spec@glsl-4.00@execution@conversion@frag-conversion-explicit-dmat2x3-mat2x3</text:p>
          </table:table-cell>
          <table:table-cell office:value-type="string" calcext:value-type="string">
            <text:p>spec@glsl-1.10@execution@variable-indexing@vs-temp-array-mat4-index-col-row-wr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2x4-mat2x4</text:p>
          </table:table-cell>
          <table:table-cell table:formula="of:=VLOOKUP([.A267];[.$C$2:.$C$691];1;0)" office:value-type="string" office:string-value="spec@glsl-4.00@execution@conversion@frag-conversion-explicit-dmat2x4-mat2x4" calcext:value-type="string">
            <text:p>spec@glsl-4.00@execution@conversion@frag-conversion-explicit-dmat2x4-mat2x4</text:p>
          </table:table-cell>
          <table:table-cell office:value-type="string" calcext:value-type="string">
            <text:p>spec@glsl-1.20@execution@matrix-out-of-bounds-access@fs-mat4-out-of-bounds-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3-mat3</text:p>
          </table:table-cell>
          <table:table-cell table:formula="of:=VLOOKUP([.A268];[.$C$2:.$C$691];1;0)" office:value-type="string" office:string-value="spec@glsl-4.00@execution@conversion@frag-conversion-explicit-dmat3-mat3" calcext:value-type="string">
            <text:p>spec@glsl-4.00@execution@conversion@frag-conversion-explicit-dmat3-mat3</text:p>
          </table:table-cell>
          <table:table-cell office:value-type="string" calcext:value-type="string">
            <text:p>spec@glsl-1.20@execution@matrix-out-of-bounds-access@fs-mat4-out-of-bounds-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3x2-mat3x2</text:p>
          </table:table-cell>
          <table:table-cell table:formula="of:=VLOOKUP([.A269];[.$C$2:.$C$691];1;0)" office:value-type="string" office:string-value="spec@glsl-4.00@execution@conversion@frag-conversion-explicit-dmat3x2-mat3x2" calcext:value-type="string">
            <text:p>spec@glsl-4.00@execution@conversion@frag-conversion-explicit-dmat3x2-mat3x2</text:p>
          </table:table-cell>
          <table:table-cell office:value-type="string" calcext:value-type="string">
            <text:p>spec@glsl-1.20@execution@matrix-out-of-bounds-access@fs-mat4-out-of-bounds-5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3x4-mat3x4</text:p>
          </table:table-cell>
          <table:table-cell table:formula="of:=VLOOKUP([.A270];[.$C$2:.$C$691];1;0)" office:value-type="string" office:string-value="spec@glsl-4.00@execution@conversion@frag-conversion-explicit-dmat3x4-mat3x4" calcext:value-type="string">
            <text:p>spec@glsl-4.00@execution@conversion@frag-conversion-explicit-dmat3x4-mat3x4</text:p>
          </table:table-cell>
          <table:table-cell office:value-type="string" calcext:value-type="string">
            <text:p>spec@glsl-1.20@execution@variable-indexing@vs-temp-array-mat4-col-row-wr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4-mat4</text:p>
          </table:table-cell>
          <table:table-cell table:formula="of:=VLOOKUP([.A271];[.$C$2:.$C$691];1;0)" office:value-type="string" office:string-value="spec@glsl-4.00@execution@conversion@frag-conversion-explicit-dmat4-mat4" calcext:value-type="string">
            <text:p>spec@glsl-4.00@execution@conversion@frag-conversion-explicit-dmat4-mat4</text:p>
          </table:table-cell>
          <table:table-cell office:value-type="string" calcext:value-type="string">
            <text:p>spec@glsl-1.20@execution@variable-indexing@vs-temp-array-mat4-index-col-row-wr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4x2-mat4x2</text:p>
          </table:table-cell>
          <table:table-cell table:formula="of:=VLOOKUP([.A272];[.$C$2:.$C$691];1;0)" office:value-type="string" office:string-value="spec@glsl-4.00@execution@conversion@frag-conversion-explicit-dmat4x2-mat4x2" calcext:value-type="string">
            <text:p>spec@glsl-4.00@execution@conversion@frag-conversion-explicit-dmat4x2-mat4x2</text:p>
          </table:table-cell>
          <table:table-cell office:value-type="string" calcext:value-type="string">
            <text:p>spec@glsl-1.20@execution@variable-indexing@vs-temp-mat4-col-row-wr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mat4x3-mat4x3</text:p>
          </table:table-cell>
          <table:table-cell table:formula="of:=VLOOKUP([.A273];[.$C$2:.$C$691];1;0)" office:value-type="string" office:string-value="spec@glsl-4.00@execution@conversion@frag-conversion-explicit-dmat4x3-mat4x3" calcext:value-type="string">
            <text:p>spec@glsl-4.00@execution@conversion@frag-conversion-explicit-dmat4x3-mat4x3</text:p>
          </table:table-cell>
          <table:table-cell office:value-type="string" calcext:value-type="string">
            <text:p>spec@glsl-1.20@execution@vector-out-of-bounds-access@fs-vec4-out-of-bounds-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ouble-float</text:p>
          </table:table-cell>
          <table:table-cell table:formula="of:=VLOOKUP([.A274];[.$C$2:.$C$691];1;0)" office:value-type="string" office:string-value="spec@glsl-4.00@execution@conversion@frag-conversion-explicit-double-float" calcext:value-type="string">
            <text:p>spec@glsl-4.00@execution@conversion@frag-conversion-explicit-double-float</text:p>
          </table:table-cell>
          <table:table-cell office:value-type="string" calcext:value-type="string">
            <text:p>spec@glsl-1.20@execution@vector-out-of-bounds-access@fs-vec4-out-of-bounds-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vec2-vec2</text:p>
          </table:table-cell>
          <table:table-cell table:formula="of:=VLOOKUP([.A275];[.$C$2:.$C$691];1;0)" office:value-type="string" office:string-value="spec@glsl-4.00@execution@conversion@frag-conversion-explicit-dvec2-vec2" calcext:value-type="string">
            <text:p>spec@glsl-4.00@execution@conversion@frag-conversion-explicit-dvec2-vec2</text:p>
          </table:table-cell>
          <table:table-cell office:value-type="string" calcext:value-type="string">
            <text:p>spec@glsl-1.20@execution@vector-out-of-bounds-access@fs-vec4-out-of-bounds-5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vec3-vec3</text:p>
          </table:table-cell>
          <table:table-cell table:formula="of:=VLOOKUP([.A276];[.$C$2:.$C$691];1;0)" office:value-type="string" office:string-value="spec@glsl-4.00@execution@conversion@frag-conversion-explicit-dvec3-vec3" calcext:value-type="string">
            <text:p>spec@glsl-4.00@execution@conversion@frag-conversion-explicit-dvec3-vec3</text:p>
          </table:table-cell>
          <table:table-cell office:value-type="string" calcext:value-type="string">
            <text:p>spec@glsl-1.30@execution@tex-miplevel-selection textureoffset 2darrayshadow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frag-conversion-explicit-dvec4-vec4</text:p>
          </table:table-cell>
          <table:table-cell table:formula="of:=VLOOKUP([.A277];[.$C$2:.$C$691];1;0)" office:value-type="string" office:string-value="spec@glsl-4.00@execution@conversion@frag-conversion-explicit-dvec4-vec4" calcext:value-type="string">
            <text:p>spec@glsl-4.00@execution@conversion@frag-conversion-explicit-dvec4-vec4</text:p>
          </table:table-cell>
          <table:table-cell office:value-type="string" calcext:value-type="string">
            <text:p>spec@glsl-1.50@execution@geometry@tri-strip-ordering-with-prim-restart gl_triangle_strip_adjacency ffs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2-mat2</text:p>
          </table:table-cell>
          <table:table-cell table:formula="of:=VLOOKUP([.A278];[.$C$2:.$C$691];1;0)" office:value-type="string" office:string-value="spec@glsl-4.00@execution@conversion@geom-conversion-explicit-dmat2-mat2" calcext:value-type="string">
            <text:p>spec@glsl-4.00@execution@conversion@geom-conversion-explicit-dmat2-mat2</text:p>
          </table:table-cell>
          <table:table-cell office:value-type="string" calcext:value-type="string">
            <text:p>spec@glsl-1.50@execution@geometry@tri-strip-ordering-with-prim-restart gl_triangle_strip_adjacency other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2x3-mat2x3</text:p>
          </table:table-cell>
          <table:table-cell table:formula="of:=VLOOKUP([.A279];[.$C$2:.$C$691];1;0)" office:value-type="string" office:string-value="spec@glsl-4.00@execution@conversion@geom-conversion-explicit-dmat2x3-mat2x3" calcext:value-type="string">
            <text:p>spec@glsl-4.00@execution@conversion@geom-conversion-explicit-dmat2x3-mat2x3</text:p>
          </table:table-cell>
          <table:table-cell office:value-type="string" calcext:value-type="string">
            <text:p>spec@glsl-1.50@gs-max-outpu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2x4-mat2x4</text:p>
          </table:table-cell>
          <table:table-cell table:formula="of:=VLOOKUP([.A280];[.$C$2:.$C$691];1;0)" office:value-type="string" office:string-value="spec@glsl-4.00@execution@conversion@geom-conversion-explicit-dmat2x4-mat2x4" calcext:value-type="string">
            <text:p>spec@glsl-4.00@execution@conversion@geom-conversion-explicit-dmat2x4-mat2x4</text:p>
          </table:table-cell>
          <table:table-cell office:value-type="string" calcext:value-type="string">
            <text:p>spec@glsl-4.00@execution@conversion@frag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3-mat3</text:p>
          </table:table-cell>
          <table:table-cell table:formula="of:=VLOOKUP([.A281];[.$C$2:.$C$691];1;0)" office:value-type="string" office:string-value="spec@glsl-4.00@execution@conversion@geom-conversion-explicit-dmat3-mat3" calcext:value-type="string">
            <text:p>spec@glsl-4.00@execution@conversion@geom-conversion-explicit-dmat3-mat3</text:p>
          </table:table-cell>
          <table:table-cell office:value-type="string" calcext:value-type="string">
            <text:p>spec@glsl-4.00@execution@conversion@frag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3x2-mat3x2</text:p>
          </table:table-cell>
          <table:table-cell table:formula="of:=VLOOKUP([.A282];[.$C$2:.$C$691];1;0)" office:value-type="string" office:string-value="spec@glsl-4.00@execution@conversion@geom-conversion-explicit-dmat3x2-mat3x2" calcext:value-type="string">
            <text:p>spec@glsl-4.00@execution@conversion@geom-conversion-explicit-dmat3x2-mat3x2</text:p>
          </table:table-cell>
          <table:table-cell office:value-type="string" calcext:value-type="string">
            <text:p>spec@glsl-4.00@execution@conversion@frag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3x4-mat3x4</text:p>
          </table:table-cell>
          <table:table-cell table:formula="of:=VLOOKUP([.A283];[.$C$2:.$C$691];1;0)" office:value-type="string" office:string-value="spec@glsl-4.00@execution@conversion@geom-conversion-explicit-dmat3x4-mat3x4" calcext:value-type="string">
            <text:p>spec@glsl-4.00@execution@conversion@geom-conversion-explicit-dmat3x4-mat3x4</text:p>
          </table:table-cell>
          <table:table-cell office:value-type="string" calcext:value-type="string">
            <text:p>spec@glsl-4.00@execution@conversion@frag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4-mat4</text:p>
          </table:table-cell>
          <table:table-cell table:formula="of:=VLOOKUP([.A284];[.$C$2:.$C$691];1;0)" office:value-type="string" office:string-value="spec@glsl-4.00@execution@conversion@geom-conversion-explicit-dmat4-mat4" calcext:value-type="string">
            <text:p>spec@glsl-4.00@execution@conversion@geom-conversion-explicit-dmat4-mat4</text:p>
          </table:table-cell>
          <table:table-cell office:value-type="string" calcext:value-type="string">
            <text:p>spec@glsl-4.00@execution@conversion@frag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4x2-mat4x2</text:p>
          </table:table-cell>
          <table:table-cell table:formula="of:=VLOOKUP([.A285];[.$C$2:.$C$691];1;0)" office:value-type="string" office:string-value="spec@glsl-4.00@execution@conversion@geom-conversion-explicit-dmat4x2-mat4x2" calcext:value-type="string">
            <text:p>spec@glsl-4.00@execution@conversion@geom-conversion-explicit-dmat4x2-mat4x2</text:p>
          </table:table-cell>
          <table:table-cell office:value-type="string" calcext:value-type="string">
            <text:p>spec@glsl-4.00@execution@conversion@frag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mat4x3-mat4x3</text:p>
          </table:table-cell>
          <table:table-cell table:formula="of:=VLOOKUP([.A286];[.$C$2:.$C$691];1;0)" office:value-type="string" office:string-value="spec@glsl-4.00@execution@conversion@geom-conversion-explicit-dmat4x3-mat4x3" calcext:value-type="string">
            <text:p>spec@glsl-4.00@execution@conversion@geom-conversion-explicit-dmat4x3-mat4x3</text:p>
          </table:table-cell>
          <table:table-cell office:value-type="string" calcext:value-type="string">
            <text:p>spec@glsl-4.00@execution@conversion@frag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ouble-float</text:p>
          </table:table-cell>
          <table:table-cell table:formula="of:=VLOOKUP([.A287];[.$C$2:.$C$691];1;0)" office:value-type="string" office:string-value="spec@glsl-4.00@execution@conversion@geom-conversion-explicit-double-float" calcext:value-type="string">
            <text:p>spec@glsl-4.00@execution@conversion@geom-conversion-explicit-double-float</text:p>
          </table:table-cell>
          <table:table-cell office:value-type="string" calcext:value-type="string">
            <text:p>spec@glsl-4.00@execution@conversion@frag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vec2-vec2</text:p>
          </table:table-cell>
          <table:table-cell table:formula="of:=VLOOKUP([.A288];[.$C$2:.$C$691];1;0)" office:value-type="string" office:string-value="spec@glsl-4.00@execution@conversion@geom-conversion-explicit-dvec2-vec2" calcext:value-type="string">
            <text:p>spec@glsl-4.00@execution@conversion@geom-conversion-explicit-dvec2-vec2</text:p>
          </table:table-cell>
          <table:table-cell office:value-type="string" calcext:value-type="string">
            <text:p>spec@glsl-4.00@execution@conversion@frag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vec3-vec3</text:p>
          </table:table-cell>
          <table:table-cell table:formula="of:=VLOOKUP([.A289];[.$C$2:.$C$691];1;0)" office:value-type="string" office:string-value="spec@glsl-4.00@execution@conversion@geom-conversion-explicit-dvec3-vec3" calcext:value-type="string">
            <text:p>spec@glsl-4.00@execution@conversion@geom-conversion-explicit-dvec3-vec3</text:p>
          </table:table-cell>
          <table:table-cell office:value-type="string" calcext:value-type="string">
            <text:p>spec@glsl-4.00@execution@conversion@frag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geom-conversion-explicit-dvec4-vec4</text:p>
          </table:table-cell>
          <table:table-cell table:formula="of:=VLOOKUP([.A290];[.$C$2:.$C$691];1;0)" office:value-type="string" office:string-value="spec@glsl-4.00@execution@conversion@geom-conversion-explicit-dvec4-vec4" calcext:value-type="string">
            <text:p>spec@glsl-4.00@execution@conversion@geom-conversion-explicit-dvec4-vec4</text:p>
          </table:table-cell>
          <table:table-cell office:value-type="string" calcext:value-type="string">
            <text:p>spec@glsl-4.00@execution@conversion@frag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2-mat2</text:p>
          </table:table-cell>
          <table:table-cell table:formula="of:=VLOOKUP([.A291];[.$C$2:.$C$691];1;0)" office:value-type="string" office:string-value="spec@glsl-4.00@execution@conversion@vert-conversion-explicit-dmat2-mat2" calcext:value-type="string">
            <text:p>spec@glsl-4.00@execution@conversion@vert-conversion-explicit-dmat2-mat2</text:p>
          </table:table-cell>
          <table:table-cell office:value-type="string" calcext:value-type="string">
            <text:p>spec@glsl-4.00@execution@conversion@frag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2x3-mat2x3</text:p>
          </table:table-cell>
          <table:table-cell table:formula="of:=VLOOKUP([.A292];[.$C$2:.$C$691];1;0)" office:value-type="string" office:string-value="spec@glsl-4.00@execution@conversion@vert-conversion-explicit-dmat2x3-mat2x3" calcext:value-type="string">
            <text:p>spec@glsl-4.00@execution@conversion@vert-conversion-explicit-dmat2x3-mat2x3</text:p>
          </table:table-cell>
          <table:table-cell office:value-type="string" calcext:value-type="string">
            <text:p>spec@glsl-4.00@execution@conversion@frag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2x4-mat2x4</text:p>
          </table:table-cell>
          <table:table-cell table:formula="of:=VLOOKUP([.A293];[.$C$2:.$C$691];1;0)" office:value-type="string" office:string-value="spec@glsl-4.00@execution@conversion@vert-conversion-explicit-dmat2x4-mat2x4" calcext:value-type="string">
            <text:p>spec@glsl-4.00@execution@conversion@vert-conversion-explicit-dmat2x4-mat2x4</text:p>
          </table:table-cell>
          <table:table-cell office:value-type="string" calcext:value-type="string">
            <text:p>spec@glsl-4.00@execution@conversion@geom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3-mat3</text:p>
          </table:table-cell>
          <table:table-cell table:formula="of:=VLOOKUP([.A294];[.$C$2:.$C$691];1;0)" office:value-type="string" office:string-value="spec@glsl-4.00@execution@conversion@vert-conversion-explicit-dmat3-mat3" calcext:value-type="string">
            <text:p>spec@glsl-4.00@execution@conversion@vert-conversion-explicit-dmat3-mat3</text:p>
          </table:table-cell>
          <table:table-cell office:value-type="string" calcext:value-type="string">
            <text:p>spec@glsl-4.00@execution@conversion@geom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3x2-mat3x2</text:p>
          </table:table-cell>
          <table:table-cell table:formula="of:=VLOOKUP([.A295];[.$C$2:.$C$691];1;0)" office:value-type="string" office:string-value="spec@glsl-4.00@execution@conversion@vert-conversion-explicit-dmat3x2-mat3x2" calcext:value-type="string">
            <text:p>spec@glsl-4.00@execution@conversion@vert-conversion-explicit-dmat3x2-mat3x2</text:p>
          </table:table-cell>
          <table:table-cell office:value-type="string" calcext:value-type="string">
            <text:p>spec@glsl-4.00@execution@conversion@geom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3x4-mat3x4</text:p>
          </table:table-cell>
          <table:table-cell table:formula="of:=VLOOKUP([.A296];[.$C$2:.$C$691];1;0)" office:value-type="string" office:string-value="spec@glsl-4.00@execution@conversion@vert-conversion-explicit-dmat3x4-mat3x4" calcext:value-type="string">
            <text:p>spec@glsl-4.00@execution@conversion@vert-conversion-explicit-dmat3x4-mat3x4</text:p>
          </table:table-cell>
          <table:table-cell office:value-type="string" calcext:value-type="string">
            <text:p>spec@glsl-4.00@execution@conversion@geom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4-mat4</text:p>
          </table:table-cell>
          <table:table-cell table:formula="of:=VLOOKUP([.A297];[.$C$2:.$C$691];1;0)" office:value-type="string" office:string-value="spec@glsl-4.00@execution@conversion@vert-conversion-explicit-dmat4-mat4" calcext:value-type="string">
            <text:p>spec@glsl-4.00@execution@conversion@vert-conversion-explicit-dmat4-mat4</text:p>
          </table:table-cell>
          <table:table-cell office:value-type="string" calcext:value-type="string">
            <text:p>spec@glsl-4.00@execution@conversion@geom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4x2-mat4x2</text:p>
          </table:table-cell>
          <table:table-cell table:formula="of:=VLOOKUP([.A298];[.$C$2:.$C$691];1;0)" office:value-type="string" office:string-value="spec@glsl-4.00@execution@conversion@vert-conversion-explicit-dmat4x2-mat4x2" calcext:value-type="string">
            <text:p>spec@glsl-4.00@execution@conversion@vert-conversion-explicit-dmat4x2-mat4x2</text:p>
          </table:table-cell>
          <table:table-cell office:value-type="string" calcext:value-type="string">
            <text:p>spec@glsl-4.00@execution@conversion@geom-conversion-explicit-dmat3x4-mat3x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mat4x3-mat4x3</text:p>
          </table:table-cell>
          <table:table-cell table:formula="of:=VLOOKUP([.A299];[.$C$2:.$C$691];1;0)" office:value-type="string" office:string-value="spec@glsl-4.00@execution@conversion@vert-conversion-explicit-dmat4x3-mat4x3" calcext:value-type="string">
            <text:p>spec@glsl-4.00@execution@conversion@vert-conversion-explicit-dmat4x3-mat4x3</text:p>
          </table:table-cell>
          <table:table-cell office:value-type="string" calcext:value-type="string">
            <text:p>spec@glsl-4.00@execution@conversion@geom-conversion-explicit-dmat4-mat4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ouble-float</text:p>
          </table:table-cell>
          <table:table-cell table:formula="of:=VLOOKUP([.A300];[.$C$2:.$C$691];1;0)" office:value-type="string" office:string-value="spec@glsl-4.00@execution@conversion@vert-conversion-explicit-double-float" calcext:value-type="string">
            <text:p>spec@glsl-4.00@execution@conversion@vert-conversion-explicit-double-float</text:p>
          </table:table-cell>
          <table:table-cell office:value-type="string" calcext:value-type="string">
            <text:p>spec@glsl-4.00@execution@conversion@geom-conversion-explicit-dmat4x2-mat4x2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vec2-vec2</text:p>
          </table:table-cell>
          <table:table-cell table:formula="of:=VLOOKUP([.A301];[.$C$2:.$C$691];1;0)" office:value-type="string" office:string-value="spec@glsl-4.00@execution@conversion@vert-conversion-explicit-dvec2-vec2" calcext:value-type="string">
            <text:p>spec@glsl-4.00@execution@conversion@vert-conversion-explicit-dvec2-vec2</text:p>
          </table:table-cell>
          <table:table-cell office:value-type="string" calcext:value-type="string">
            <text:p>spec@glsl-4.00@execution@conversion@geom-conversion-explicit-dmat4x3-mat4x3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vec3-vec3</text:p>
          </table:table-cell>
          <table:table-cell table:formula="of:=VLOOKUP([.A302];[.$C$2:.$C$691];1;0)" office:value-type="string" office:string-value="spec@glsl-4.00@execution@conversion@vert-conversion-explicit-dvec3-vec3" calcext:value-type="string">
            <text:p>spec@glsl-4.00@execution@conversion@vert-conversion-explicit-dvec3-vec3</text:p>
          </table:table-cell>
          <table:table-cell office:value-type="string" calcext:value-type="string">
            <text:p>spec@glsl-4.00@execution@conversion@geom-conversion-explicit-double-float</text:p>
          </table:table-cell>
        </table:table-row>
        <table:table-row table:style-name="ro1" table:visibility="filter">
          <table:table-cell office:value-type="string" calcext:value-type="string">
            <text:p>spec@glsl-4.00@execution@conversion@vert-conversion-explicit-dvec4-vec4</text:p>
          </table:table-cell>
          <table:table-cell table:formula="of:=VLOOKUP([.A303];[.$C$2:.$C$691];1;0)" office:value-type="string" office:string-value="spec@glsl-4.00@execution@conversion@vert-conversion-explicit-dvec4-vec4" calcext:value-type="string">
            <text:p>spec@glsl-4.00@execution@conversion@vert-conversion-explicit-dvec4-vec4</text:p>
          </table:table-cell>
          <table:table-cell office:value-type="string" calcext:value-type="string">
            <text:p>spec@glsl-4.00@execution@conversion@geom-conversion-explicit-dvec2-vec2</text:p>
          </table:table-cell>
        </table:table-row>
        <table:table-row table:style-name="ro1" table:visibility="filter">
          <table:table-cell office:value-type="string" calcext:value-type="string">
            <text:p>spec@glsl-4.50@execution@glsl-idiv-const-opt</text:p>
          </table:table-cell>
          <table:table-cell table:formula="of:=VLOOKUP([.A304];[.$C$2:.$C$691];1;0)" office:value-type="string" office:string-value="spec@glsl-4.50@execution@glsl-idiv-const-opt" calcext:value-type="string">
            <text:p>spec@glsl-4.50@execution@glsl-idiv-const-opt</text:p>
          </table:table-cell>
          <table:table-cell office:value-type="string" calcext:value-type="string">
            <text:p>spec@glsl-4.00@execution@conversion@geom-conversion-explicit-dvec3-vec3</text:p>
          </table:table-cell>
        </table:table-row>
        <table:table-row table:style-name="ro1" table:visibility="filter">
          <table:table-cell office:value-type="string" calcext:value-type="string">
            <text:p>spec@glsl-4.50@execution@glsl-mul-const</text:p>
          </table:table-cell>
          <table:table-cell table:formula="of:=VLOOKUP([.A305];[.$C$2:.$C$691];1;0)" office:value-type="string" office:string-value="spec@glsl-4.50@execution@glsl-mul-const" calcext:value-type="string">
            <text:p>spec@glsl-4.50@execution@glsl-mul-const</text:p>
          </table:table-cell>
          <table:table-cell office:value-type="string" calcext:value-type="string">
            <text:p>spec@glsl-4.00@execution@conversion@geom-conversion-explicit-dvec4-vec4</text:p>
          </table:table-cell>
        </table:table-row>
        <table:table-row table:style-name="ro1" table:visibility="filter">
          <table:table-cell office:value-type="string" calcext:value-type="string">
            <text:p>spec@khr_debug@object-label_gles2</text:p>
          </table:table-cell>
          <table:table-cell table:formula="of:=VLOOKUP([.A306];[.$C$2:.$C$691];1;0)" office:value-type="string" office:string-value="spec@khr_debug@object-label_gles2" calcext:value-type="string">
            <text:p>spec@khr_debug@object-label_gles2</text:p>
          </table:table-cell>
          <table:table-cell office:value-type="string" calcext:value-type="string">
            <text:p>spec@glsl-4.00@execution@conversion@vert-conversion-explicit-dmat2-mat2</text:p>
          </table:table-cell>
        </table:table-row>
        <table:table-row table:style-name="ro1" table:visibility="filter">
          <table:table-cell office:value-type="string" calcext:value-type="string">
            <text:p>spec@khr_debug@object-label_gles3</text:p>
          </table:table-cell>
          <table:table-cell table:formula="of:=VLOOKUP([.A307];[.$C$2:.$C$691];1;0)" office:value-type="string" office:string-value="spec@khr_debug@object-label_gles3" calcext:value-type="string">
            <text:p>spec@khr_debug@object-label_gles3</text:p>
          </table:table-cell>
          <table:table-cell office:value-type="string" calcext:value-type="string">
            <text:p>spec@glsl-4.00@execution@conversion@vert-conversion-explicit-dmat2x3-mat2x3</text:p>
          </table:table-cell>
        </table:table-row>
        <table:table-row table:style-name="ro1" table:visibility="filter">
          <table:table-cell office:value-type="string" calcext:value-type="string">
            <text:p>spec@khr_texture_compression_astc@miptree-gl srgb-fp</text:p>
          </table:table-cell>
          <table:table-cell table:formula="of:=VLOOKUP([.A308];[.$C$2:.$C$691];1;0)" office:value-type="string" office:string-value="spec@khr_texture_compression_astc@miptree-gl srgb-fp" calcext:value-type="string">
            <text:p>spec@khr_texture_compression_astc@miptree-gl srgb-fp</text:p>
          </table:table-cell>
          <table:table-cell office:value-type="string" calcext:value-type="string">
            <text:p>spec@glsl-4.00@execution@conversion@vert-conversion-explicit-dmat2x4-mat2x4</text:p>
          </table:table-cell>
        </table:table-row>
        <table:table-row table:style-name="ro1" table:visibility="filter">
          <table:table-cell office:value-type="string" calcext:value-type="string">
            <text:p>spec@khr_texture_compression_astc@miptree-gles srgb-fp</text:p>
          </table:table-cell>
          <table:table-cell table:formula="of:=VLOOKUP([.A309];[.$C$2:.$C$691];1;0)" office:value-type="string" office:string-value="spec@khr_texture_compression_astc@miptree-gles srgb-fp" calcext:value-type="string">
            <text:p>spec@khr_texture_compression_astc@miptree-gles srgb-fp</text:p>
          </table:table-cell>
          <table:table-cell office:value-type="string" calcext:value-type="string">
            <text:p>spec@glsl-4.00@execution@conversion@vert-conversion-explicit-dmat3-mat3</text:p>
          </table:table-cell>
        </table:table-row>
        <table:table-row table:style-name="ro1" table:visibility="filter">
          <table:table-cell office:value-type="string" calcext:value-type="string">
            <text:p>spec@khr_texture_compression_astc@sliced-3d-miptree-gl srgb-fp</text:p>
          </table:table-cell>
          <table:table-cell table:formula="of:=VLOOKUP([.A310];[.$C$2:.$C$691];1;0)" office:value-type="string" office:string-value="spec@khr_texture_compression_astc@sliced-3d-miptree-gl srgb-fp" calcext:value-type="string">
            <text:p>spec@khr_texture_compression_astc@sliced-3d-miptree-gl srgb-fp</text:p>
          </table:table-cell>
          <table:table-cell office:value-type="string" calcext:value-type="string">
            <text:p>spec@glsl-4.00@execution@conversion@vert-conversion-explicit-dmat3x2-mat3x2</text:p>
          </table:table-cell>
        </table:table-row>
        <table:table-row table:style-name="ro1" table:visibility="filter">
          <table:table-cell office:value-type="string" calcext:value-type="string">
            <text:p>spec@khr_texture_compression_astc@sliced-3d-miptree-gles srgb-fp</text:p>
          </table:table-cell>
          <table:table-cell table:formula="of:=VLOOKUP([.A311];[.$C$2:.$C$691];1;0)" office:value-type="string" office:string-value="spec@khr_texture_compression_astc@sliced-3d-miptree-gles srgb-fp" calcext:value-type="string">
            <text:p>spec@khr_texture_compression_astc@sliced-3d-miptree-gles srgb-fp</text:p>
          </table:table-cell>
          <table:table-cell office:value-type="string" calcext:value-type="string">
            <text:p>spec@glsl-4.00@execution@conversion@vert-conversion-explicit-dmat3x4-mat3x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mat4-mat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mat4x2-mat4x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mat4x3-mat4x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ouble-float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vec2-vec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vec3-vec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00@execution@conversion@vert-conversion-explicit-dvec4-vec4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50@execution@glsl-idiv-const-opt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glsl-4.50@execution@glsl-mul-const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khr_debug@object-label_gles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khr_debug@object-label_gles3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khr_texture_compression_astc@miptree-gl srgb-fp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khr_texture_compression_astc@miptree-gles srgb-fp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khr_texture_compression_astc@sliced-3d-miptree-gl srgb-fp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spec@khr_texture_compression_astc@sliced-3d-miptree-gles srgb-fp</text:p>
          </table:table-cell>
        </table:table-row>
        <table:table-row table:style-name="ro1" table:visibility="filter" table:number-rows-repeated="348">
          <table:table-cell table:number-columns-repeated="3"/>
        </table:table-row>
        <table:table-row table:style-name="ro1" table:visibility="filter">
          <table:table-cell table:number-columns-repeated="3"/>
        </table:table-row>
      </table:table>
      <table:named-expressions/>
      <table:database-ranges>
        <table:database-range table:name="__Anonymous_Sheet_DB__0" table:target-range-address="'5.8.0-rc6_amddcsi vs 5.8.0-rc6'.B1:'5.8.0-rc6_amddcsi vs 5.8.0-rc6'.B675" table:display-filter-buttons="true" table:orientation="column">
          <table:filter>
            <table:filter-and>
              <table:filter-condition table:field-number="1" table:value="#N/A" table:operator="="/>
            </table:filter-and>
          </table:filter>
        </table:database-range>
        <table:database-range table:name="__Anonymous_Sheet_DB__1" table:target-range-address="'5.8.0-rc6 vs 5.8.0-rc6-amddcsi'.B1:'5.8.0-rc6 vs 5.8.0-rc6-amddcsi'.B675" table:display-filter-buttons="true" table:orientation="column">
          <table:filter>
            <table:filter-and>
              <table:filter-condition table:field-number="1" table:value="#N/A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 style:data-style-name="N2" text:time-value="16:46:22.5730734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3T00:11:16.639181929</meta:creation-date>
    <dc:date>2020-07-26T16:58:49.206679028</dc:date>
    <meta:editing-duration>PT1H56M22S</meta:editing-duration>
    <meta:editing-cycles>6</meta:editing-cycles>
    <meta:generator>LibreOffice/6.4.4.2$Linux_X86_64 LibreOffice_project/40$Build-2</meta:generator>
    <meta:document-statistic meta:table-count="2" meta:cell-count="1911" meta:object-count="0"/>
  </office:meta>
</office:document-meta>
</file>