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E: Executing Tasks</text:p>
      <text:p text:style-name="Standard">ERROR: qtwayland-5.15.0+gitAUTOINC+0f847b7688-r0 do_compile: oe_runmake failed</text:p>
      <text:p text:style-name="Standard">ERROR: qtwayland-5.15.0+gitAUTOINC+0f847b7688-r0 do_compile: Execution of '/home/sateesh/qtimage/openembedded-core/riscv-build/tmp-glibc/work/riscv64-oe-linux/qtwayland/5.15.0+gitAUTOINC+0f847b7688-r0/temp/run.do_compile.6754' failed with exit code 1:</text:p>
      <text:p text:style-name="Standard">cd src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src.pro QT_BUILD_PARTS-=examples QT_BUILD_PARTS-=tests ) &amp;&amp; make -f Makefile </text:p>
      <text:p text:style-name="Standard">make[1]: Entering directory '/home/sateesh/qtimage/openembedded-core/riscv-build/tmp-glibc/work/riscv64-oe-linux/qtwayland/5.15.0+gitAUTOINC+0f847b7688-r0/build/src'</text:p>
      <text:p text:style-name="Standard">cd qtwaylandscanner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qtwaylandscanner/qtwaylandscanner.pro QT_BUILD_PARTS-=examples QT_BUILD_PARTS-=tests ) &amp;&amp; make -f Makefile </text:p>
      <text:p text:style-name="Standard">make[2]: Entering directory '/home/sateesh/qtimage/openembedded-core/riscv-build/tmp-glibc/work/riscv64-oe-linux/qtwayland/5.15.0+gitAUTOINC+0f847b7688-r0/build/src/qtwaylandscanner'</text:p>
      <text:p text:style-name="Standard">compiling /home/sateesh/qtimage/openembedded-core/riscv-build/tmp-glibc/work/riscv64-oe-linux/qtwayland/5.15.0+gitAUTOINC+0f847b7688-r0/git/src/qtwaylandscanner/qtwaylandscanner.cpp</text:p>
      <text:p text:style-name="Standard">linking ../../bin/qtwaylandscanner</text:p>
      <text:p text:style-name="Standard">make[2]: Leaving directory '/home/sateesh/qtimage/openembedded-core/riscv-build/tmp-glibc/work/riscv64-oe-linux/qtwayland/5.15.0+gitAUTOINC+0f847b7688-r0/build/src/qtwaylandscanner'</text:p>
      <text:p text:style-name="Standard">cd compositor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compositor/compositor.pro QT_BUILD_PARTS-=examples QT_BUILD_PARTS-=tests ) &amp;&amp; make -f Makefile </text:p>
      <text:p text:style-name="Standard">cd client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client/client.pro QT_BUILD_PARTS-=examples QT_BUILD_PARTS-=tests ) &amp;&amp; make -f Makefile </text:p>
      <text:p text:style-name="Standard">&lt;srcbase&gt; = /home/sateesh/qtimage/openembedded-core/riscv-build/tmp-glibc/work/riscv64-oe-linux/qtwayland/5.15.0+gitAUTOINC+0f847b7688-r0/git </text:p>
      <text:p text:style-name="Standard">&lt;bldbase&gt; = /home/sateesh/qtimage/openembedded-core/riscv-build/tmp-glibc/work/riscv64-oe-linux/qtwayland/5.15.0+gitAUTOINC+0f847b7688-r0/build </text:p>
      <text:p text:style-name="Standard">&lt;outbase&gt; = /home/sateesh/qtimage/openembedded-core/riscv-build/tmp-glibc/work/riscv64-oe-linux/qtwayland/5.15.0+gitAUTOINC+0f847b7688-r0/build </text:p>
      <text:p text:style-name="Standard">QtWaylandClient: created fwd-include header(s) for &lt;srcbase&gt;/src/client/ { qtwaylandclientglobal.h (1), qtwaylandclientglobal_p.h (1), qwaylandabstractdecoration_p.h (1), qwaylandbuffer_p.h (1), qwaylandclipboard_p.h (1), qwaylandcursor_p.h (1), qwaylanddatadevice_p.h (1), qwaylanddatadevicemanager_p.h (1), qwaylanddataoffer_p.h (1), qwaylanddatasource_p.h (1), qwaylanddecorationfactory_p.h (1), qwaylanddecorationplugin_p.h (1), qwaylanddisplay_p.h (1), qwaylanddnd_p.h (1), qwaylandextendedsurface_p.h (1), qwaylandinputcontext_p.h (1), <text:soft-page-break/>qwaylandinputdevice_p.h (1), qwaylandintegration_p.h (1), qwaylandnativeinterface_p.h (1), qwaylandprimaryselectionv1_p.h (1), qwaylandqtkey_p.h (1), qwaylandscreen_p.h (1), qwaylandshellsurface_p.h (1), qwaylandshm_p.h (1), qwaylandshmbackingstore_p.h (1), qwaylandshmwindow_p.h (1), qwaylandsubsurface_p.h (1), qwaylandsurface_p.h (1), qwaylandtabletv2_p.h (1), qwaylandtouch_p.h (1), qwaylandvulkaninstance_p.h (1), qwaylandvulkanwindow_p.h (1), qwaylandwindow_p.h (1), qwaylandwindowmanagerintegration_p.h (1) }</text:p>
      <text:p text:style-name="Standard">QtWaylandClient: created fwd-include header(s) for &lt;srcbase&gt;/src/client/global/ { qwaylandclientextension.h (3), qwaylandclientextension_p.h (1) }</text:p>
      <text:p text:style-name="Standard">QtWaylandClient: created fwd-include header(s) for &lt;srcbase&gt;/src/client/hardwareintegration/ { qwaylandclientbufferintegration_p.h (1), qwaylandclientbufferintegrationfactory_p.h (1), qwaylandclientbufferintegrationplugin_p.h (1), qwaylandhardwareintegration_p.h (1), qwaylandserverbufferintegration_p.h (1), qwaylandserverbufferintegrationfactory_p.h (1), qwaylandserverbufferintegrationplugin_p.h (1) }</text:p>
      <text:p text:style-name="Standard">QtWaylandClient: created fwd-include header(s) for &lt;srcbase&gt;/src/client/inputdeviceintegration/ { qwaylandinputdeviceintegration_p.h (1), qwaylandinputdeviceintegrationfactory_p.h (1), qwaylandinputdeviceintegrationplugin_p.h (1) }</text:p>
      <text:p text:style-name="Standard">QtWaylandClient: created fwd-include header(s) for &lt;srcbase&gt;/src/client/shellintegration/ { qwaylandshellintegration_p.h (1), qwaylandshellintegrationfactory_p.h (1), qwaylandshellintegrationplugin_p.h (1) }</text:p>
      <text:p text:style-name="Standard">QtWaylandClient: created deprecated header(s) { qwaylandclientexport.h }</text:p>
      <text:p text:style-name="Standard">QtWaylandClient: created version header</text:p>
      <text:p text:style-name="Standard">QtWaylandClient: created master header</text:p>
      <text:p text:style-name="Standard">QtWaylandClient: created headers.pri file</text:p>
      <text:p text:style-name="Standard">&lt;srcbase&gt; = /home/sateesh/qtimage/openembedded-core/riscv-build/tmp-glibc/work/riscv64-oe-linux/qtwayland/5.15.0+gitAUTOINC+0f847b7688-r0/git </text:p>
      <text:p text:style-name="Standard">&lt;bldbase&gt; = /home/sateesh/qtimage/openembedded-core/riscv-build/tmp-glibc/work/riscv64-oe-linux/qtwayland/5.15.0+gitAUTOINC+0f847b7688-r0/build </text:p>
      <text:p text:style-name="Standard">&lt;outbase&gt; = /home/sateesh/qtimage/openembedded-core/riscv-build/tmp-glibc/work/riscv64-oe-linux/qtwayland/5.15.0+gitAUTOINC+0f847b7688-r0/build </text:p>
      <text:p text:style-name="Standard">QtWaylandCompositor: created fwd-include header(s) for &lt;srcbase&gt;/src/compositor/compositor_api/ { qwaylandbufferref.h (2), qwaylandclient.h (2), qwaylandcompositor.h (2), qwaylandcompositor_p.h (1), qwaylanddestroylistener.h (2), qwaylanddestroylistener_p.h (1), qwaylanddrag.h (2), qwaylandinputmethodcontrol.h (2), qwaylandinputmethodcontrol_p.h (1), qwaylandkeyboard.h (2), qwaylandkeyboard_p.h (1), qwaylandkeymap.h (2), qwaylandkeymap_p.h (1), qwaylandoutput.h (2), qwaylandoutput_p.h (1), qwaylandoutputmode.h (2), qwaylandoutputmode_p.h (1), qwaylandpointer.h (2), qwaylandpointer_p.h (1), qwaylandquickchildren.h (1), qwaylandquickcompositor.h (2), qwaylandquickhardwarelayer_p.h (1), qwaylandquickitem.h (2), qwaylandquickitem_p.h (1), qwaylandquickoutput.h (2), qwaylandquicksurface.h (2), qwaylandresource.h (2), qwaylandseat.h (2), qwaylandseat_p.h (1), qwaylandsurface.h (3), qwaylandsurface_p.h (1), qwaylandsurfacegrabber.h (2), qwaylandtouch.h (2), qwaylandtouch_p.h (1), qwaylandview.h (2), qwaylandview_p.h (1) }</text:p>
      <text:p text:style-name="Standard">QtWaylandCompositor: created fwd-include header(s) for &lt;srcbase&gt;/src/compositor/extensions/ { qwaylandidleinhibitv1.h (2), qwaylandidleinhibitv1_p.h (1), qwaylandiviapplication.h (2), qwaylandiviapplication_p.h (1), qwaylandivisurface.h (2), qwaylandivisurface_p.h (1), qwaylandivisurfaceintegration_p.h (1), qwaylandqtwindowmanager.h (2), qwaylandqtwindowmanager_p.h (1), qwaylandquickshellintegration.h (2), qwaylandquickshellsurfaceitem.h (2), qwaylandquickshellsurfaceitem_p.h (1), qwaylandquickxdgoutputv1.h (2), qwaylandshell.h (3), qwaylandshell_p.h (1), qwaylandshellsurface.h (3), qwaylandtextinput.h (2), qwaylandtextinput_p.h (1), qwaylandtextinputmanager.h (2), qwaylandtextinputmanager_p.h (1), qwaylandviewporter.h (2), <text:soft-page-break/>qwaylandviewporter_p.h (1), qwaylandwlscaler.h (2), qwaylandwlscaler_p.h (1), qwaylandwlshell.h (3), qwaylandwlshell_p.h (1), qwaylandwlshellintegration_p.h (1), qwaylandxdgdecorationv1.h (2), qwaylandxdgdecorationv1_p.h (1), qwaylandxdgoutputv1.h (3), qwaylandxdgoutputv1_p.h (1), qwaylandxdgshell.h (5), qwaylandxdgshell_p.h (1), qwaylandxdgshellintegration_p.h (1), qwaylandxdgshellv5.h (4), qwaylandxdgshellv5_p.h (1), qwaylandxdgshellv5integration_p.h (1), qwaylandxdgshellv6.h (5), qwaylandxdgshellv6_p.h (1), qwaylandxdgshellv6integration_p.h (1), qwlqtkey_p.h (1), qwlqttouch_p.h (1), qwltexturesharingextension_p.h (1) }</text:p>
      <text:p text:style-name="Standard">QtWaylandCompositor: created fwd-include header(s) for &lt;srcbase&gt;/src/compositor/global/ { qtwaylandcompositorglobal.h (1), qtwaylandcompositorglobal_p.h (1), qwaylandcompositorextension.h (4), qwaylandcompositorextension_p.h (1), qwaylandquickextension.h (2), qwaylandutils_p.h (1) }</text:p>
      <text:p text:style-name="Standard">QtWaylandCompositor: created fwd-include header(s) for &lt;srcbase&gt;/src/compositor/hardware_integration/ { qwlclientbufferintegration_p.h (1), qwlclientbufferintegrationfactory_p.h (1), qwlclientbufferintegrationplugin_p.h (1), qwlhardwarelayerintegration_p.h (1), qwlhardwarelayerintegrationfactory_p.h (1), qwlhardwarelayerintegrationplugin_p.h (1), qwlhwintegration_p.h (1), qwlserverbufferintegration_p.h (1), qwlserverbufferintegrationfactory_p.h (1), qwlserverbufferintegrationplugin_p.h (1) }</text:p>
      <text:p text:style-name="Standard">QtWaylandCompositor: created fwd-include header(s) for &lt;srcbase&gt;/src/compositor/wayland_wrapper/ { qwlbuffermanager_p.h (1), qwlclientbuffer_p.h (1), qwldatadevice_p.h (1), qwldatadevicemanager_p.h (1), qwldataoffer_p.h (1), qwldatasource_p.h (1), qwlregion_p.h (1) }</text:p>
      <text:p text:style-name="Standard">QtWaylandCompositor: created fwd-include header(s) for &lt;srcbase&gt;/src/compositor/extensions/pregenerated/3rdparty/ { qwayland-server-xdg-shell-unstable-v5_p.h (1), wayland-xdg-shell-unstable-v5-server-protocol_p.h (1) }</text:p>
      <text:p text:style-name="Standard">QtWaylandCompositor: created deprecated header(s) { qwaylandexport.h }</text:p>
      <text:p text:style-name="Standard">QtWaylandCompositor: created version header</text:p>
      <text:p text:style-name="Standard">QtWaylandCompositor: created master header</text:p>
      <text:p text:style-name="Standard">QtWaylandCompositor: created headers.pri file</text:p>
      <text:p text:style-name="Standard">make[2]: Entering directory '/home/sateesh/qtimage/openembedded-core/riscv-build/tmp-glibc/work/riscv64-oe-linux/qtwayland/5.15.0+gitAUTOINC+0f847b7688-r0/build/src/client'</text:p>
      <text:p text:style-name="Standard">creating linker version script QtWaylandClient.version</text:p>
      <text:p text:style-name="Standard">Wayland client header /home/sateesh/qtimage/openembedded-core/riscv-build/tmp-glibc/work/riscv64-oe-linux/qtwayland/5.15.0+gitAUTOINC+0f847b7688-r0/git/src/3rdparty/protocol/text-input-unstable-v2.xml</text:p>
      <text:p text:style-name="Standard">Wayland client header /home/sateesh/qtimage/openembedded-core/riscv-build/tmp-glibc/work/riscv64-oe-linux/qtwayland/5.15.0+gitAUTOINC+0f847b7688-r0/git/src/3rdparty/protocol/wayland.xml</text:p>
      <text:p text:style-name="Standard">Wayland client header /home/sateesh/qtimage/openembedded-core/riscv-build/tmp-glibc/work/riscv64-oe-linux/qtwayland/5.15.0+gitAUTOINC+0f847b7688-r0/git/src/3rdparty/protocol/xdg-output-unstable-v1.xml</text:p>
      <text:p text:style-name="Standard">Wayland client header /home/sateesh/qtimage/openembedded-core/riscv-build/tmp-glibc/work/riscv64-oe-linux/qtwayland/5.15.0+gitAUTOINC+0f847b7688-r0/git/src/extensions/qt-windowmanager.xml</text:p>
      <text:p text:style-name="Standard">Wayland client header /home/sateesh/qtimage/openembedded-core/riscv-build/tmp-glibc/work/riscv64-oe-linux/qtwayland/5.15.0+gitAUTOINC+0f847b7688-r0/git/src/extensions/hardware-integration.xml</text:p>
      <text:p text:style-name="Standard">Wayland client header /home/sateesh/qtimage/openembedded-core/riscv-build/tmp-glibc/work/riscv64-oe-linux/qtwayland/5.15.0+gitAUTOINC+0f847b7688-r0/git/src/extensions/server-buffer-extension.xml</text:p>
      <text:p text:style-name="Standard"><text:soft-page-break/>Wayland client header /home/sateesh/qtimage/openembedded-core/riscv-build/tmp-glibc/work/riscv64-oe-linux/qtwayland/5.15.0+gitAUTOINC+0f847b7688-r0/git/src/extensions/surface-extension.xml</text:p>
      <text:p text:style-name="Standard">Wayland client header /home/sateesh/qtimage/openembedded-core/riscv-build/tmp-glibc/work/riscv64-oe-linux/qtwayland/5.15.0+gitAUTOINC+0f847b7688-r0/git/src/3rdparty/protocol/wp-primary-selection-unstable-v1.xml</text:p>
      <text:p text:style-name="Standard">Wayland client header /home/sateesh/qtimage/openembedded-core/riscv-build/tmp-glibc/work/riscv64-oe-linux/qtwayland/5.15.0+gitAUTOINC+0f847b7688-r0/git/src/3rdparty/protocol/tablet-unstable-v2.xml</text:p>
      <text:p text:style-name="Standard">Wayland client header /home/sateesh/qtimage/openembedded-core/riscv-build/tmp-glibc/work/riscv64-oe-linux/qtwayland/5.15.0+gitAUTOINC+0f847b7688-r0/git/src/extensions/touch-extension.xml</text:p>
      <text:p text:style-name="Standard">compiling /home/sateesh/qtimage/openembedded-core/riscv-build/tmp-glibc/work/riscv64-oe-linux/qtwayland/5.15.0+gitAUTOINC+0f847b7688-r0/git/src/shared/qwaylandmimehelper.cpp</text:p>
      <text:p text:style-name="Standard">compiling /home/sateesh/qtimage/openembedded-core/riscv-build/tmp-glibc/work/riscv64-oe-linux/qtwayland/5.15.0+gitAUTOINC+0f847b7688-r0/git/src/client/qwaylanddecorationfactory.cpp</text:p>
      <text:p text:style-name="Standard">Wayland client header /home/sateesh/qtimage/openembedded-core/riscv-build/tmp-glibc/work/riscv64-oe-linux/qtwayland/5.15.0+gitAUTOINC+0f847b7688-r0/git/src/extensions/qt-key-unstable-v1.xml</text:p>
      <text:p text:style-name="Standard">compiling /home/sateesh/qtimage/openembedded-core/riscv-build/tmp-glibc/work/riscv64-oe-linux/qtwayland/5.15.0+gitAUTOINC+0f847b7688-r0/git/src/client/qwaylanddecorationplugin.cpp</text:p>
      <text:p text:style-name="Standard">make[2]: Entering directory '/home/sateesh/qtimage/openembedded-core/riscv-build/tmp-glibc/work/riscv64-oe-linux/qtwayland/5.15.0+gitAUTOINC+0f847b7688-r0/build/src/compositor'</text:p>
      <text:p text:style-name="Standard">creating linker version script QtWaylandCompositor.version</text:p>
      <text:p text:style-name="Standard">compiling /home/sateesh/qtimage/openembedded-core/riscv-build/tmp-glibc/work/riscv64-oe-linux/qtwayland/5.15.0+gitAUTOINC+0f847b7688-r0/git/src/shared/qwaylandmimehelper.cpp</text:p>
      <text:p text:style-name="Standard">compiling /home/sateesh/qtimage/openembedded-core/riscv-build/tmp-glibc/work/riscv64-oe-linux/qtwayland/5.15.0+gitAUTOINC+0f847b7688-r0/git/src/client/qwaylandbuffer.cpp</text:p>
      <text:p text:style-name="Standard">compiling /home/sateesh/qtimage/openembedded-core/riscv-build/tmp-glibc/work/riscv64-oe-linux/qtwayland/5.15.0+gitAUTOINC+0f847b7688-r0/git/src/client/hardwareintegration/qwaylandclientbufferintegration.cpp</text:p>
      <text:p text:style-name="Standard">Wayland server header /home/sateesh/qtimage/openembedded-core/riscv-build/tmp-glibc/work/riscv64-oe-linux/qtwayland/5.15.0+gitAUTOINC+0f847b7688-r0/git/src/3rdparty/protocol/text-input-unstable-v2.xml</text:p>
      <text:p text:style-name="Standard">compiling /home/sateesh/qtimage/openembedded-core/riscv-build/tmp-glibc/work/riscv64-oe-linux/qtwayland/5.15.0+gitAUTOINC+0f847b7688-r0/git/src/compositor/global/qwaylandcompositorextension.cpp</text:p>
      <text:p text:style-name="Standard">compiling /home/sateesh/qtimage/openembedded-core/riscv-build/tmp-glibc/work/riscv64-oe-linux/qtwayland/5.15.0+gitAUTOINC+0f847b7688-r0/git/src/client/hardwareintegration/qwaylandclientbufferintegrationplugin.cpp</text:p>
      <text:p text:style-name="Standard">compiling /home/sateesh/qtimage/openembedded-core/riscv-build/tmp-glibc/work/riscv64-oe-linux/qtwayland/5.15.0+gitAUTOINC+0f847b7688-r0/git/src/client/hardwareintegration/qwaylandclientbufferintegrationfactory.cpp</text:p>
      <text:p text:style-name="Standard">compiling /home/sateesh/qtimage/openembedded-core/riscv-build/tmp-glibc/work/riscv64-oe-linux/qtwayland/5.15.0+gitAUTOINC+0f847b7688-r0/git/src/client/hardwareintegration/qwaylandserverbufferintegrationplugin.cpp</text:p>
      <text:p text:style-name="Standard">compiling /home/sateesh/qtimage/openembedded-core/riscv-build/tmp-glibc/work/riscv64-oe-linux/qtwayland/5.15.0+gitAUTOINC+0f847b7688-r0/git/src/client/hardwareintegration/qwaylandserverbufferintegrationfactory.cpp</text:p>
      <text:p text:style-name="Standard"><text:soft-page-break/>Wayland server header /home/sateesh/qtimage/openembedded-core/riscv-build/tmp-glibc/work/riscv64-oe-linux/qtwayland/5.15.0+gitAUTOINC+0f847b7688-r0/git/src/3rdparty/protocol/wayland.xml</text:p>
      <text:p text:style-name="Standard">Wayland server header /home/sateesh/qtimage/openembedded-core/riscv-build/tmp-glibc/work/riscv64-oe-linux/qtwayland/5.15.0+gitAUTOINC+0f847b7688-r0/git/src/3rdparty/protocol/viewporter.xml</text:p>
      <text:p text:style-name="Standard">Wayland server header /home/sateesh/qtimage/openembedded-core/riscv-build/tmp-glibc/work/riscv64-oe-linux/qtwayland/5.15.0+gitAUTOINC+0f847b7688-r0/git/src/3rdparty/protocol/idle-inhibit-unstable-v1.xml</text:p>
      <text:p text:style-name="Standard">compiling /home/sateesh/qtimage/openembedded-core/riscv-build/tmp-glibc/work/riscv64-oe-linux/qtwayland/5.15.0+gitAUTOINC+0f847b7688-r0/git/src/compositor/hardware_integration/qwlclientbufferintegration.cpp</text:p>
      <text:p text:style-name="Standard">compiling /home/sateesh/qtimage/openembedded-core/riscv-build/tmp-glibc/work/riscv64-oe-linux/qtwayland/5.15.0+gitAUTOINC+0f847b7688-r0/git/src/client/shellintegration/qwaylandshellintegrationplugin.cpp</text:p>
      <text:p text:style-name="Standard">compiling /home/sateesh/qtimage/openembedded-core/riscv-build/tmp-glibc/work/riscv64-oe-linux/qtwayland/5.15.0+gitAUTOINC+0f847b7688-r0/git/src/client/inputdeviceintegration/qwaylandinputdeviceintegrationplugin.cpp</text:p>
      <text:p text:style-name="Standard">compiling /home/sateesh/qtimage/openembedded-core/riscv-build/tmp-glibc/work/riscv64-oe-linux/qtwayland/5.15.0+gitAUTOINC+0f847b7688-r0/git/src/client/inputdeviceintegration/qwaylandinputdeviceintegrationfactory.cpp</text:p>
      <text:p text:style-name="Standard">compiling /home/sateesh/qtimage/openembedded-core/riscv-build/tmp-glibc/work/riscv64-oe-linux/qtwayland/5.15.0+gitAUTOINC+0f847b7688-r0/git/src/compositor/hardware_integration/qwlclientbufferintegrationfactory.cpp</text:p>
      <text:p text:style-name="Standard">Wayland code header /home/sateesh/qtimage/openembedded-core/riscv-build/tmp-glibc/work/riscv64-oe-linux/qtwayland/5.15.0+gitAUTOINC+0f847b7688-r0/git/src/extensions/surface-extension.xml</text:p>
      <text:p text:style-name="Standard"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extensions/touch-extension.xml</text:p>
      <text:p text:style-name="Standard"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extensions/qt-key-unstable-v1.xml</text:p>
      <text:p text:style-name="Standard"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extensions/qt-windowmanager.xml</text:p>
      <text:p text:style-name="Standard"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3rdparty/protocol/wp-primary-selection-unstable-v1.xml</text:p>
      <text:p text:style-name="Standard"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3rdparty/protocol/tablet-unstable-v2.xml</text:p>
      <text:p text:style-name="Standard"><text:soft-page-break/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3rdparty/protocol/text-input-unstable-v2.xml</text:p>
      <text:p text:style-name="Standard"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3rdparty/protocol/xdg-output-unstable-v1.xml</text:p>
      <text:p text:style-name="Standard"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3rdparty/protocol/wayland.xml</text:p>
      <text:p text:style-name="Standard"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extensions/server-buffer-extension.xml</text:p>
      <text:p text:style-name="Standard">Using "code" is deprecated - use private-code or public-code.</text:p>
      <text:p text:style-name="Standard">See the help page for details.</text:p>
      <text:p text:style-name="Standard">Wayland code header /home/sateesh/qtimage/openembedded-core/riscv-build/tmp-glibc/work/riscv64-oe-linux/qtwayland/5.15.0+gitAUTOINC+0f847b7688-r0/git/src/extensions/hardware-integration.xml</text:p>
      <text:p text:style-name="Standard">Using "code" is deprecated - use private-code or public-code.</text:p>
      <text:p text:style-name="Standard">See the help page for details.</text:p>
      <text:p text:style-name="Standard">generating .moc/moc_predefs.h</text:p>
      <text:p text:style-name="Standard">QtWayland client header /home/sateesh/qtimage/openembedded-core/riscv-build/tmp-glibc/work/riscv64-oe-linux/qtwayland/5.15.0+gitAUTOINC+0f847b7688-r0/git/src/3rdparty/protocol/wayland.xml</text:p>
      <text:p text:style-name="Standard">QtWayland client header /home/sateesh/qtimage/openembedded-core/riscv-build/tmp-glibc/work/riscv64-oe-linux/qtwayland/5.15.0+gitAUTOINC+0f847b7688-r0/git/src/3rdparty/protocol/text-input-unstable-v2.xml</text:p>
      <text:p text:style-name="Standard">QtWayland client header /home/sateesh/qtimage/openembedded-core/riscv-build/tmp-glibc/work/riscv64-oe-linux/qtwayland/5.15.0+gitAUTOINC+0f847b7688-r0/git/src/extensions/qt-windowmanager.xml</text:p>
      <text:p text:style-name="Standard">QtWayland client header /home/sateesh/qtimage/openembedded-core/riscv-build/tmp-glibc/work/riscv64-oe-linux/qtwayland/5.15.0+gitAUTOINC+0f847b7688-r0/git/src/3rdparty/protocol/xdg-output-unstable-v1.xml</text:p>
      <text:p text:style-name="Standard">QtWayland client header /home/sateesh/qtimage/openembedded-core/riscv-build/tmp-glibc/work/riscv64-oe-linux/qtwayland/5.15.0+gitAUTOINC+0f847b7688-r0/git/src/extensions/hardware-integration.xml</text:p>
      <text:p text:style-name="Standard">QtWayland client header /home/sateesh/qtimage/openembedded-core/riscv-build/tmp-glibc/work/riscv64-oe-linux/qtwayland/5.15.0+gitAUTOINC+0f847b7688-r0/git/src/extensions/server-buffer-extension.xml</text:p>
      <text:p text:style-name="Standard">QtWayland client header /home/sateesh/qtimage/openembedded-core/riscv-build/tmp-glibc/work/riscv64-oe-linux/qtwayland/5.15.0+gitAUTOINC+0f847b7688-r0/git/src/extensions/surface-extension.xml</text:p>
      <text:p text:style-name="Standard">compiling /home/sateesh/qtimage/openembedded-core/riscv-build/tmp-glibc/work/riscv64-oe-linux/qtwayland/5.15.0+gitAUTOINC+0f847b7688-r0/git/src/client/qwaylandshmbackingstore.cpp</text:p>
      <text:p text:style-name="Standard"><text:soft-page-break/>QtWayland client header /home/sateesh/qtimage/openembedded-core/riscv-build/tmp-glibc/work/riscv64-oe-linux/qtwayland/5.15.0+gitAUTOINC+0f847b7688-r0/git/src/3rdparty/protocol/wp-primary-selection-unstable-v1.xml</text:p>
      <text:p text:style-name="Standard">QtWayland client header /home/sateesh/qtimage/openembedded-core/riscv-build/tmp-glibc/work/riscv64-oe-linux/qtwayland/5.15.0+gitAUTOINC+0f847b7688-r0/git/src/3rdparty/protocol/tablet-unstable-v2.xml</text:p>
      <text:p text:style-name="Standard">QtWayland client header /home/sateesh/qtimage/openembedded-core/riscv-build/tmp-glibc/work/riscv64-oe-linux/qtwayland/5.15.0+gitAUTOINC+0f847b7688-r0/git/src/extensions/touch-extension.xml</text:p>
      <text:p text:style-name="Standard">QtWayland client header /home/sateesh/qtimage/openembedded-core/riscv-build/tmp-glibc/work/riscv64-oe-linux/qtwayland/5.15.0+gitAUTOINC+0f847b7688-r0/git/src/extensions/qt-key-unstable-v1.xml</text:p>
      <text:p text:style-name="Standard">compiling /home/sateesh/qtimage/openembedded-core/riscv-build/tmp-glibc/work/riscv64-oe-linux/qtwayland/5.15.0+gitAUTOINC+0f847b7688-r0/git/src/client/qwaylandwindow.cpp</text:p>
      <text:p text:style-name="Standard">compiling /home/sateesh/qtimage/openembedded-core/riscv-build/tmp-glibc/work/riscv64-oe-linux/qtwayland/5.15.0+gitAUTOINC+0f847b7688-r0/git/src/client/qwaylandscreen.cpp</text:p>
      <text:p text:style-name="Standard">compiling /home/sateesh/qtimage/openembedded-core/riscv-build/tmp-glibc/work/riscv64-oe-linux/qtwayland/5.15.0+gitAUTOINC+0f847b7688-r0/git/src/compositor/hardware_integration/qwlclientbufferintegrationplugin.cpp</text:p>
      <text:p text:style-name="Standard">compiling /home/sateesh/qtimage/openembedded-core/riscv-build/tmp-glibc/work/riscv64-oe-linux/qtwayland/5.15.0+gitAUTOINC+0f847b7688-r0/git/src/client/qwaylandshmwindow.cpp</text:p>
      <text:p text:style-name="Standard">compiling /home/sateesh/qtimage/openembedded-core/riscv-build/tmp-glibc/work/riscv64-oe-linux/qtwayland/5.15.0+gitAUTOINC+0f847b7688-r0/git/src/compositor/hardware_integration/qwlserverbufferintegration.cpp</text:p>
      <text:p text:style-name="Standard">compiling /home/sateesh/qtimage/openembedded-core/riscv-build/tmp-glibc/work/riscv64-oe-linux/qtwayland/5.15.0+gitAUTOINC+0f847b7688-r0/git/src/compositor/hardware_integration/qwlserverbufferintegrationfactory.cpp</text:p>
      <text:p text:style-name="Standard">compiling /home/sateesh/qtimage/openembedded-core/riscv-build/tmp-glibc/work/riscv64-oe-linux/qtwayland/5.15.0+gitAUTOINC+0f847b7688-r0/git/src/compositor/hardware_integration/qwlserverbufferintegrationplugin.cpp</text:p>
      <text:p text:style-name="Standard">compiling /home/sateesh/qtimage/openembedded-core/riscv-build/tmp-glibc/work/riscv64-oe-linux/qtwayland/5.15.0+gitAUTOINC+0f847b7688-r0/git/src/client/qwaylandshellsurface.cpp</text:p>
      <text:p text:style-name="Standard">compiling /home/sateesh/qtimage/openembedded-core/riscv-build/tmp-glibc/work/riscv64-oe-linux/qtwayland/5.15.0+gitAUTOINC+0f847b7688-r0/git/src/client/qwaylandextendedsurface.cpp</text:p>
      <text:p text:style-name="Standard">Wayland server header /home/sateesh/qtimage/openembedded-core/riscv-build/tmp-glibc/work/riscv64-oe-linux/qtwayland/5.15.0+gitAUTOINC+0f847b7688-r0/git/src/extensions/hardware-integration.xml</text:p>
      <text:p text:style-name="Standard">compiling /home/sateesh/qtimage/openembedded-core/riscv-build/tmp-glibc/work/riscv64-oe-linux/qtwayland/5.15.0+gitAUTOINC+0f847b7688-r0/git/src/compositor/hardware_integration/qwlhardwarelayerintegration.cpp</text:p>
      <text:p text:style-name="Standard">compiling /home/sateesh/qtimage/openembedded-core/riscv-build/tmp-glibc/work/riscv64-oe-linux/qtwayland/5.15.0+gitAUTOINC+0f847b7688-r0/git/src/compositor/hardware_integration/qwlhardwarelayerintegrationfactory.cpp</text:p>
      <text:p text:style-name="Standard">compiling /home/sateesh/qtimage/openembedded-core/riscv-build/tmp-glibc/work/riscv64-oe-linux/qtwayland/5.15.0+gitAUTOINC+0f847b7688-r0/git/src/client/qwaylandsubsurface.cpp</text:p>
      <text:p text:style-name="Standard">compiling /home/sateesh/qtimage/openembedded-core/riscv-build/tmp-glibc/work/riscv64-oe-linux/qtwayland/5.15.0+gitAUTOINC+0f847b7688-r0/git/src/client/qwaylandsurface.cpp</text:p>
      <text:p text:style-name="Standard">compiling /home/sateesh/qtimage/openembedded-core/riscv-build/tmp-glibc/work/riscv64-oe-linux/qtwayland/5.15.0+gitAUTOINC+0f847b7688-r0/git/src/compositor/hardware_integration/qwlhardwarelayerintegrationplugin.cpp</text:p>
      <text:p text:style-name="Standard"><text:soft-page-break/>Wayland server header /home/sateesh/qtimage/openembedded-core/riscv-build/tmp-glibc/work/riscv64-oe-linux/qtwayland/5.15.0+gitAUTOINC+0f847b7688-r0/git/src/extensions/qt-key-unstable-v1.xml</text:p>
      <text:p text:style-name="Standard">compiling /home/sateesh/qtimage/openembedded-core/riscv-build/tmp-glibc/work/riscv64-oe-linux/qtwayland/5.15.0+gitAUTOINC+0f847b7688-r0/git/src/compositor/compositor_api/qwaylandkeymap.cpp</text:p>
      <text:p text:style-name="Standard">compiling /home/sateesh/qtimage/openembedded-core/riscv-build/tmp-glibc/work/riscv64-oe-linux/qtwayland/5.15.0+gitAUTOINC+0f847b7688-r0/git/src/client/qwaylandtabletv2.cpp</text:p>
      <text:p text:style-name="Standard">Wayland server header /home/sateesh/qtimage/openembedded-core/riscv-build/tmp-glibc/work/riscv64-oe-linux/qtwayland/5.15.0+gitAUTOINC+0f847b7688-r0/git/src/extensions/touch-extension.xml</text:p>
      <text:p text:style-name="Standard">Wayland server header /home/sateesh/qtimage/openembedded-core/riscv-build/tmp-glibc/work/riscv64-oe-linux/qtwayland/5.15.0+gitAUTOINC+0f847b7688-r0/git/src/3rdparty/protocol/xdg-output-unstable-v1.xml</text:p>
      <text:p text:style-name="Standard">generating .moc/moc_predefs.h</text:p>
      <text:p text:style-name="Standard">compiling /home/sateesh/qtimage/openembedded-core/riscv-build/tmp-glibc/work/riscv64-oe-linux/qtwayland/5.15.0+gitAUTOINC+0f847b7688-r0/git/src/compositor/compositor_api/qwaylandoutputmode.cpp</text:p>
      <text:p text:style-name="Standard">compiling /home/sateesh/qtimage/openembedded-core/riscv-build/tmp-glibc/work/riscv64-oe-linux/qtwayland/5.15.0+gitAUTOINC+0f847b7688-r0/git/src/client/qwaylandtouch.cpp</text:p>
      <text:p text:style-name="Standard">compiling /home/sateesh/qtimage/openembedded-core/riscv-build/tmp-glibc/work/riscv64-oe-linux/qtwayland/5.15.0+gitAUTOINC+0f847b7688-r0/git/src/compositor/compositor_api/qwaylandbufferref.cpp</text:p>
      <text:p text:style-name="Standard">compiling /home/sateesh/qtimage/openembedded-core/riscv-build/tmp-glibc/work/riscv64-oe-linux/qtwayland/5.15.0+gitAUTOINC+0f847b7688-r0/git/src/compositor/compositor_api/qwaylanddestroylistener.cpp</text:p>
      <text:p text:style-name="Standard">compiling /home/sateesh/qtimage/openembedded-core/riscv-build/tmp-glibc/work/riscv64-oe-linux/qtwayland/5.15.0+gitAUTOINC+0f847b7688-r0/git/src/client/qwaylandqtkey.cpp</text:p>
      <text:p text:style-name="Standard">compiling /home/sateesh/qtimage/openembedded-core/riscv-build/tmp-glibc/work/riscv64-oe-linux/qtwayland/5.15.0+gitAUTOINC+0f847b7688-r0/git/src/compositor/compositor_api/qwaylandresource.cpp</text:p>
      <text:p text:style-name="Standard">compiling /home/sateesh/qtimage/openembedded-core/riscv-build/tmp-glibc/work/riscv64-oe-linux/qtwayland/5.15.0+gitAUTOINC+0f847b7688-r0/git/src/compositor/compositor_api/qwaylandinputmethodcontrol.cpp</text:p>
      <text:p text:style-name="Standard">compiling /home/sateesh/qtimage/openembedded-core/riscv-build/tmp-glibc/work/riscv64-oe-linux/qtwayland/5.15.0+gitAUTOINC+0f847b7688-r0/git/src/shared/qwaylandinputmethodeventbuilder.cpp</text:p>
      <text:p text:style-name="Standard">compiling /home/sateesh/qtimage/openembedded-core/riscv-build/tmp-glibc/work/riscv64-oe-linux/qtwayland/5.15.0+gitAUTOINC+0f847b7688-r0/git/src/client/qwaylandabstractdecoration.cpp</text:p>
      <text:p text:style-name="Standard">compiling /home/sateesh/qtimage/openembedded-core/riscv-build/tmp-glibc/work/riscv64-oe-linux/qtwayland/5.15.0+gitAUTOINC+0f847b7688-r0/git/src/client/qwaylandwindowmanagerintegration.cpp</text:p>
      <text:p text:style-name="Standard">compiling /home/sateesh/qtimage/openembedded-core/riscv-build/tmp-glibc/work/riscv64-oe-linux/qtwayland/5.15.0+gitAUTOINC+0f847b7688-r0/git/src/compositor/compositor_api/qwaylandquickoutput.cpp</text:p>
      <text:p text:style-name="Standard">compiling /home/sateesh/qtimage/openembedded-core/riscv-build/tmp-glibc/work/riscv64-oe-linux/qtwayland/5.15.0+gitAUTOINC+0f847b7688-r0/git/src/client/qwaylandinputcontext.cpp</text:p>
      <text:p text:style-name="Standard">compiling /home/sateesh/qtimage/openembedded-core/riscv-build/tmp-glibc/work/riscv64-oe-linux/qtwayland/5.15.0+gitAUTOINC+0f847b7688-r0/git/src/client/qwaylandshm.cpp</text:p>
      <text:p text:style-name="Standard">compiling /home/sateesh/qtimage/openembedded-core/riscv-build/tmp-glibc/work/riscv64-oe-linux/qtwayland/5.15.0+gitAUTOINC+0f847b7688-r0/git/src/client/qwaylandclipboard.cpp</text:p>
      <text:p text:style-name="Standard"><text:soft-page-break/>compiling /home/sateesh/qtimage/openembedded-core/riscv-build/tmp-glibc/work/riscv64-oe-linux/qtwayland/5.15.0+gitAUTOINC+0f847b7688-r0/git/src/client/hardwareintegration/qwaylandserverbufferintegration.cpp</text:p>
      <text:p text:style-name="Standard">compiling /home/sateesh/qtimage/openembedded-core/riscv-build/tmp-glibc/work/riscv64-oe-linux/qtwayland/5.15.0+gitAUTOINC+0f847b7688-r0/git/src/client/hardwareintegration/qwaylandhardwareintegration.cpp</text:p>
      <text:p text:style-name="Standard">compiling /home/sateesh/qtimage/openembedded-core/riscv-build/tmp-glibc/work/riscv64-oe-linux/qtwayland/5.15.0+gitAUTOINC+0f847b7688-r0/git/src/compositor/compositor_api/qwaylandquickhardwarelayer.cpp</text:p>
      <text:p text:style-name="Standard">compiling /home/sateesh/qtimage/openembedded-core/riscv-build/tmp-glibc/work/riscv64-oe-linux/qtwayland/5.15.0+gitAUTOINC+0f847b7688-r0/git/src/client/shellintegration/qwaylandshellintegrationfactory.cpp</text:p>
      <text:p text:style-name="Standard">compiling /home/sateesh/qtimage/openembedded-core/riscv-build/tmp-glibc/work/riscv64-oe-linux/qtwayland/5.15.0+gitAUTOINC+0f847b7688-r0/git/src/client/global/qwaylandclientextension.cpp</text:p>
      <text:p text:style-name="Standard">compiling /home/sateesh/qtimage/openembedded-core/riscv-build/tmp-glibc/work/riscv64-oe-linux/qtwayland/5.15.0+gitAUTOINC+0f847b7688-r0/git/src/client/qwaylandcursor.cpp</text:p>
      <text:p text:style-name="Standard">compiling /home/sateesh/qtimage/openembedded-core/riscv-build/tmp-glibc/work/riscv64-oe-linux/qtwayland/5.15.0+gitAUTOINC+0f847b7688-r0/git/src/client/qwaylanddatadevice.cpp</text:p>
      <text:p text:style-name="Standard">compiling /home/sateesh/qtimage/openembedded-core/riscv-build/tmp-glibc/work/riscv64-oe-linux/qtwayland/5.15.0+gitAUTOINC+0f847b7688-r0/git/src/compositor/extensions/qwaylandshell.cpp</text:p>
      <text:p text:style-name="Standard">compiling /home/sateesh/qtimage/openembedded-core/riscv-build/tmp-glibc/work/riscv64-oe-linux/qtwayland/5.15.0+gitAUTOINC+0f847b7688-r0/git/src/client/qwaylanddatadevicemanager.cpp</text:p>
      <text:p text:style-name="Standard">Wayland server header /home/sateesh/qtimage/openembedded-core/riscv-build/tmp-glibc/work/riscv64-oe-linux/qtwayland/5.15.0+gitAUTOINC+0f847b7688-r0/git/src/extensions/qt-windowmanager.xml</text:p>
      <text:p text:style-name="Standard">Wayland server header /home/sateesh/qtimage/openembedded-core/riscv-build/tmp-glibc/work/riscv64-oe-linux/qtwayland/5.15.0+gitAUTOINC+0f847b7688-r0/git/src/3rdparty/protocol/scaler.xml</text:p>
      <text:p text:style-name="Standard">compiling /home/sateesh/qtimage/openembedded-core/riscv-build/tmp-glibc/work/riscv64-oe-linux/qtwayland/5.15.0+gitAUTOINC+0f847b7688-r0/git/src/compositor/extensions/qwaylandxdgshellv5.cpp</text:p>
      <text:p text:style-name="Standard">compiling /home/sateesh/qtimage/openembedded-core/riscv-build/tmp-glibc/work/riscv64-oe-linux/qtwayland/5.15.0+gitAUTOINC+0f847b7688-r0/git/src/client/qwaylanddataoffer.cpp</text:p>
      <text:p text:style-name="Standard">compiling /home/sateesh/qtimage/openembedded-core/riscv-build/tmp-glibc/work/riscv64-oe-linux/qtwayland/5.15.0+gitAUTOINC+0f847b7688-r0/git/src/client/qwaylanddatasource.cpp</text:p>
      <text:p text:style-name="Standard">compiling /home/sateesh/qtimage/openembedded-core/riscv-build/tmp-glibc/work/riscv64-oe-linux/qtwayland/5.15.0+gitAUTOINC+0f847b7688-r0/git/src/client/qwaylandprimaryselectionv1.cpp</text:p>
      <text:p text:style-name="Standard">compiling /home/sateesh/qtimage/openembedded-core/riscv-build/tmp-glibc/work/riscv64-oe-linux/qtwayland/5.15.0+gitAUTOINC+0f847b7688-r0/git/src/client/qwaylanddnd.cpp</text:p>
      <text:p text:style-name="Standard">compiling wayland-surface-extension-protocol.c</text:p>
      <text:p text:style-name="Standard">compiling wayland-touch-extension-protocol.c</text:p>
      <text:p text:style-name="Standard">/home/sateesh/qtimage/openembedded-core/riscv-build/tmp-glibc/work/riscv64-oe-linux/qtwayland/5.15.0+gitAUTOINC+0f847b7688-r0/git/src/compositor/extensions/qwaylandxdgshellv5.cpp: In member function 'QSize QWaylandXdgSurfaceV5::sizeForResize(const QSizeF&amp;, const QPointF&amp;, QWaylandXdgSurfaceV5::ResizeEdge)':</text:p>
      <text:p text:style-name="Standard">/home/sateesh/qtimage/openembedded-core/riscv-build/tmp-glibc/work/riscv64-oe-linux/qtwayland/5.15.0+gitAUTOINC+0f847b7688-r0/git/src/compositor/extensions/qwaylandxdgshellv5.cpp:1244:35: error: no matching function for call to 'qMax(qreal&amp;, double)'</text:p>
      <text:p text:style-name="Standard"><text:s/>1244 | <text:s text:c="4"/>QSizeF newSize(qMax(width, 1.0), qMax(height, 1.0));</text:p>
      <text:p text:style-name="Standard"><text:s text:c="6"/>| <text:s text:c="34"/>^</text:p>
      <text:p text:style-name="Standard"><text:soft-page-break/>In file included from /home/sateesh/qtimage/openembedded-core/riscv-build/tmp-glibc/work/riscv64-oe-linux/qtwayland/5.15.0+gitAUTOINC+0f847b7688-r0/recipe-sysroot/usr/include/QtGui/qtguiglobal.h:43,</text:p>
      <text:p text:style-name="Standard"><text:s text:c="17"/>from ../../include/QtWaylandCompositor/../../../git/src/compositor/global/qtwaylandcompositorglobal.h:44,</text:p>
      <text:p text:style-name="Standard"><text:s text:c="17"/>from ../../include/QtWaylandCompositor/qtwaylandcompositorglobal.h:1,</text:p>
      <text:p text:style-name="Standard"><text:s text:c="17"/>from ../../include/QtWaylandCompositor/../../../git/src/compositor/global/qwaylandcompositorextension.h:33,</text:p>
      <text:p text:style-name="Standard"><text:s text:c="17"/>from ../../include/QtWaylandCompositor/qwaylandcompositorextension.h:1,</text:p>
      <text:p text:style-name="Standard"><text:s text:c="17"/>from ../../include/QtWaylandCompositor/QWaylandCompositorExtension:1,</text:p>
      <text:p text:style-name="Standard"><text:s text:c="17"/>from /home/sateesh/qtimage/openembedded-core/riscv-build/tmp-glibc/work/riscv64-oe-linux/qtwayland/5.15.0+gitAUTOINC+0f847b7688-r0/git/src/compositor/extensions/qwaylandxdgshellv5.h:33,</text:p>
      <text:p text:style-name="Standard"><text:s text:c="17"/>from /home/sateesh/qtimage/openembedded-core/riscv-build/tmp-glibc/work/riscv64-oe-linux/qtwayland/5.15.0+gitAUTOINC+0f847b7688-r0/git/src/compositor/extensions/qwaylandxdgshellv5.cpp:30:</text:p>
      <text:p text:style-name="Standard">/home/sateesh/qtimage/openembedded-core/riscv-build/tmp-glibc/work/riscv64-oe-linux/qtwayland/5.15.0+gitAUTOINC+0f847b7688-r0/recipe-sysroot/usr/include/QtCore/qglobal.h:663:27: note: candidate: 'template&lt;class T&gt; constexpr const T&amp; qMax(const T&amp;, const T&amp;)'</text:p>
      <text:p text:style-name="Standard"><text:s text:c="2"/>663 | constexpr inline const T &amp;qMax(const T &amp;a, const T &amp;b) { return (a &lt; b) ? b : a; }</text:p>
      <text:p text:style-name="Standard"><text:s text:c="6"/>| <text:s text:c="26"/>^~~~</text:p>
      <text:p text:style-name="Standard">/home/sateesh/qtimage/openembedded-core/riscv-build/tmp-glibc/work/riscv64-oe-linux/qtwayland/5.15.0+gitAUTOINC+0f847b7688-r0/recipe-sysroot/usr/include/QtCore/qglobal.h:663:27: note: <text:s text:c="2"/>template argument deduction/substitution failed:</text:p>
      <text:p text:style-name="Standard">/home/sateesh/qtimage/openembedded-core/riscv-build/tmp-glibc/work/riscv64-oe-linux/qtwayland/5.15.0+gitAUTOINC+0f847b7688-r0/git/src/compositor/extensions/qwaylandxdgshellv5.cpp:1244:35: note: <text:s text:c="2"/>deduced conflicting types for parameter 'const T' ('float' and 'double')</text:p>
      <text:p text:style-name="Standard"><text:s/>1244 | <text:s text:c="4"/>QSizeF newSize(qMax(width, 1.0), qMax(height, 1.0));</text:p>
      <text:p text:style-name="Standard"><text:s text:c="6"/>| <text:s text:c="34"/>^</text:p>
      <text:p text:style-name="Standard">/home/sateesh/qtimage/openembedded-core/riscv-build/tmp-glibc/work/riscv64-oe-linux/qtwayland/5.15.0+gitAUTOINC+0f847b7688-r0/git/src/compositor/extensions/qwaylandxdgshellv5.cpp:1244:54: error: no matching function for call to 'qMax(qreal&amp;, double)'</text:p>
      <text:p text:style-name="Standard"><text:s/>1244 | <text:s text:c="4"/>QSizeF newSize(qMax(width, 1.0), qMax(height, 1.0));</text:p>
      <text:p text:style-name="Standard"><text:s text:c="6"/>| <text:s text:c="53"/>^</text:p>
      <text:p text:style-name="Standard">In file included from /home/sateesh/qtimage/openembedded-core/riscv-build/tmp-glibc/work/riscv64-oe-linux/qtwayland/5.15.0+gitAUTOINC+0f847b7688-r0/recipe-sysroot/usr/include/QtGui/qtguiglobal.h:43,</text:p>
      <text:p text:style-name="Standard"><text:s text:c="17"/>from ../../include/QtWaylandCompositor/../../../git/src/compositor/global/qtwaylandcompositorglobal.h:44,</text:p>
      <text:p text:style-name="Standard"><text:s text:c="17"/>from ../../include/QtWaylandCompositor/qtwaylandcompositorglobal.h:1,</text:p>
      <text:p text:style-name="Standard"><text:s text:c="17"/>from ../../include/QtWaylandCompositor/../../../git/src/compositor/global/qwaylandcompositorextension.h:33,</text:p>
      <text:p text:style-name="Standard"><text:s text:c="17"/>from ../../include/QtWaylandCompositor/qwaylandcompositorextension.h:1,</text:p>
      <text:p text:style-name="Standard"><text:s text:c="17"/>from ../../include/QtWaylandCompositor/QWaylandCompositorExtension:1,</text:p>
      <text:p text:style-name="Standard"><text:s text:c="17"/>from /home/sateesh/qtimage/openembedded-core/riscv-build/tmp-glibc/work/riscv64-oe-linux/qtwayland/5.15.0+gitAUTOINC+0f847b7688-r0/git/src/compositor/extensions/qwaylandxdgshellv5.h:33,</text:p>
      <text:p text:style-name="Standard"><text:s text:c="17"/>from /home/sateesh/qtimage/openembedded-core/riscv-build/tmp-glibc/work/riscv64-oe-linux/qtwayland/5.15.0+gitAUTOINC+0f847b7688-r0/git/src/compositor/extensions/qwaylandxdgshellv5.cpp:30:</text:p>
      <text:p text:style-name="Standard"><text:soft-page-break/>/home/sateesh/qtimage/openembedded-core/riscv-build/tmp-glibc/work/riscv64-oe-linux/qtwayland/5.15.0+gitAUTOINC+0f847b7688-r0/recipe-sysroot/usr/include/QtCore/qglobal.h:663:27: note: candidate: 'template&lt;class T&gt; constexpr const T&amp; qMax(const T&amp;, const T&amp;)'</text:p>
      <text:p text:style-name="Standard"><text:s text:c="2"/>663 | constexpr inline const T &amp;qMax(const T &amp;a, const T &amp;b) { return (a &lt; b) ? b : a; }</text:p>
      <text:p text:style-name="Standard"><text:s text:c="6"/>| <text:s text:c="26"/>^~~~</text:p>
      <text:p text:style-name="Standard">/home/sateesh/qtimage/openembedded-core/riscv-build/tmp-glibc/work/riscv64-oe-linux/qtwayland/5.15.0+gitAUTOINC+0f847b7688-r0/recipe-sysroot/usr/include/QtCore/qglobal.h:663:27: note: <text:s text:c="2"/>template argument deduction/substitution failed:</text:p>
      <text:p text:style-name="Standard">/home/sateesh/qtimage/openembedded-core/riscv-build/tmp-glibc/work/riscv64-oe-linux/qtwayland/5.15.0+gitAUTOINC+0f847b7688-r0/git/src/compositor/extensions/qwaylandxdgshellv5.cpp:1244:54: note: <text:s text:c="2"/>deduced conflicting types for parameter 'const T' ('float' and 'double')</text:p>
      <text:p text:style-name="Standard"><text:s/>1244 | <text:s text:c="4"/>QSizeF newSize(qMax(width, 1.0), qMax(height, 1.0));</text:p>
      <text:p text:style-name="Standard"><text:s text:c="6"/>| <text:s text:c="53"/>^</text:p>
      <text:p text:style-name="Standard">compiling wayland-qt-key-unstable-v1-protocol.c</text:p>
      <text:p text:style-name="Standard">compiling wayland-qt-windowmanager-protocol.c</text:p>
      <text:p text:style-name="Standard">compiling wayland-wp-primary-selection-unstable-v1-protocol.c</text:p>
      <text:p text:style-name="Standard">compiling wayland-tablet-unstable-v2-protocol.c</text:p>
      <text:p text:style-name="Standard">compiling wayland-text-input-unstable-v2-protocol.c</text:p>
      <text:p text:style-name="Standard">compiling wayland-xdg-output-unstable-v1-protocol.c</text:p>
      <text:p text:style-name="Standard">compiling wayland-wayland-protocol.c</text:p>
      <text:p text:style-name="Standard">compiling wayland-server-buffer-extension-protocol.c</text:p>
      <text:p text:style-name="Standard">compiling wayland-hardware-integration-protocol.c</text:p>
      <text:p text:style-name="Standard">QtWayland client code /home/sateesh/qtimage/openembedded-core/riscv-build/tmp-glibc/work/riscv64-oe-linux/qtwayland/5.15.0+gitAUTOINC+0f847b7688-r0/git/src/extensions/surface-extension.xml</text:p>
      <text:p text:style-name="Standard">QtWayland client code /home/sateesh/qtimage/openembedded-core/riscv-build/tmp-glibc/work/riscv64-oe-linux/qtwayland/5.15.0+gitAUTOINC+0f847b7688-r0/git/src/extensions/touch-extension.xml</text:p>
      <text:p text:style-name="Standard">QtWayland client code /home/sateesh/qtimage/openembedded-core/riscv-build/tmp-glibc/work/riscv64-oe-linux/qtwayland/5.15.0+gitAUTOINC+0f847b7688-r0/git/src/extensions/qt-key-unstable-v1.xml</text:p>
      <text:p text:style-name="Standard">QtWayland client code /home/sateesh/qtimage/openembedded-core/riscv-build/tmp-glibc/work/riscv64-oe-linux/qtwayland/5.15.0+gitAUTOINC+0f847b7688-r0/git/src/extensions/qt-windowmanager.xml</text:p>
      <text:p text:style-name="Standard">QtWayland client code /home/sateesh/qtimage/openembedded-core/riscv-build/tmp-glibc/work/riscv64-oe-linux/qtwayland/5.15.0+gitAUTOINC+0f847b7688-r0/git/src/3rdparty/protocol/wp-primary-selection-unstable-v1.xml</text:p>
      <text:p text:style-name="Standard">QtWayland client code /home/sateesh/qtimage/openembedded-core/riscv-build/tmp-glibc/work/riscv64-oe-linux/qtwayland/5.15.0+gitAUTOINC+0f847b7688-r0/git/src/3rdparty/protocol/tablet-unstable-v2.xml</text:p>
      <text:p text:style-name="Standard">QtWayland client code /home/sateesh/qtimage/openembedded-core/riscv-build/tmp-glibc/work/riscv64-oe-linux/qtwayland/5.15.0+gitAUTOINC+0f847b7688-r0/git/src/3rdparty/protocol/text-input-unstable-v2.xml</text:p>
      <text:p text:style-name="Standard">QtWayland client code /home/sateesh/qtimage/openembedded-core/riscv-build/tmp-glibc/work/riscv64-oe-linux/qtwayland/5.15.0+gitAUTOINC+0f847b7688-r0/git/src/3rdparty/protocol/xdg-output-unstable-v1.xml</text:p>
      <text:p text:style-name="Standard">QtWayland client code /home/sateesh/qtimage/openembedded-core/riscv-build/tmp-glibc/work/riscv64-oe-linux/qtwayland/5.15.0+gitAUTOINC+0f847b7688-r0/git/src/3rdparty/protocol/wayland.xml</text:p>
      <text:p text:style-name="Standard"><text:soft-page-break/>QtWayland client code /home/sateesh/qtimage/openembedded-core/riscv-build/tmp-glibc/work/riscv64-oe-linux/qtwayland/5.15.0+gitAUTOINC+0f847b7688-r0/git/src/extensions/server-buffer-extension.xml</text:p>
      <text:p text:style-name="Standard">QtWayland client code /home/sateesh/qtimage/openembedded-core/riscv-build/tmp-glibc/work/riscv64-oe-linux/qtwayland/5.15.0+gitAUTOINC+0f847b7688-r0/git/src/extensions/hardware-integration.xml</text:p>
      <text:p text:style-name="Standard">moc /home/sateesh/qtimage/openembedded-core/riscv-build/tmp-glibc/work/riscv64-oe-linux/qtwayland/5.15.0+gitAUTOINC+0f847b7688-r0/git/src/client/qwaylanddisplay_p.h</text:p>
      <text:p text:style-name="Standard">moc /home/sateesh/qtimage/openembedded-core/riscv-build/tmp-glibc/work/riscv64-oe-linux/qtwayland/5.15.0+gitAUTOINC+0f847b7688-r0/git/src/client/qwaylandwindow_p.h</text:p>
      <text:p text:style-name="Standard">moc /home/sateesh/qtimage/openembedded-core/riscv-build/tmp-glibc/work/riscv64-oe-linux/qtwayland/5.15.0+gitAUTOINC+0f847b7688-r0/git/src/client/qwaylandinputdevice_p.h</text:p>
      <text:p text:style-name="Standard">Makefile:4246: recipe for target '.obj/qwaylandxdgshellv5.o' failed</text:p>
      <text:p text:style-name="Standard">make[2]: *** [.obj/qwaylandxdgshellv5.o] Error 1</text:p>
      <text:p text:style-name="Standard">make[2]: Leaving directory '/home/sateesh/qtimage/openembedded-core/riscv-build/tmp-glibc/work/riscv64-oe-linux/qtwayland/5.15.0+gitAUTOINC+0f847b7688-r0/build/src/compositor'</text:p>
      <text:p text:style-name="Standard">Makefile:127: recipe for target 'sub-compositor-make_first' failed</text:p>
      <text:p text:style-name="Standard">make[1]: *** [sub-compositor-make_first] Error 2</text:p>
      <text:p text:style-name="Standard">make[1]: *** Waiting for unfinished jobs....</text:p>
      <text:p text:style-name="Standard">moc /home/sateesh/qtimage/openembedded-core/riscv-build/tmp-glibc/work/riscv64-oe-linux/qtwayland/5.15.0+gitAUTOINC+0f847b7688-r0/git/src/client/qwaylandshellsurface_p.h</text:p>
      <text:p text:style-name="Standard">moc /home/sateesh/qtimage/openembedded-core/riscv-build/tmp-glibc/work/riscv64-oe-linux/qtwayland/5.15.0+gitAUTOINC+0f847b7688-r0/git/src/client/qwaylandsurface_p.h</text:p>
      <text:p text:style-name="Standard">moc /home/sateesh/qtimage/openembedded-core/riscv-build/tmp-glibc/work/riscv64-oe-linux/qtwayland/5.15.0+gitAUTOINC+0f847b7688-r0/git/src/client/qwaylandtabletv2_p.h</text:p>
      <text:p text:style-name="Standard">moc /home/sateesh/qtimage/openembedded-core/riscv-build/tmp-glibc/work/riscv64-oe-linux/qtwayland/5.15.0+gitAUTOINC+0f847b7688-r0/git/src/client/qwaylandabstractdecoration_p.h</text:p>
      <text:p text:style-name="Standard">moc /home/sateesh/qtimage/openembedded-core/riscv-build/tmp-glibc/work/riscv64-oe-linux/qtwayland/5.15.0+gitAUTOINC+0f847b7688-r0/git/src/client/qwaylanddecorationplugin_p.h</text:p>
      <text:p text:style-name="Standard">moc /home/sateesh/qtimage/openembedded-core/riscv-build/tmp-glibc/work/riscv64-oe-linux/qtwayland/5.15.0+gitAUTOINC+0f847b7688-r0/git/src/client/qwaylandwindowmanagerintegration_p.h</text:p>
      <text:p text:style-name="Standard">moc /home/sateesh/qtimage/openembedded-core/riscv-build/tmp-glibc/work/riscv64-oe-linux/qtwayland/5.15.0+gitAUTOINC+0f847b7688-r0/git/src/client/qwaylandinputcontext_p.h</text:p>
      <text:p text:style-name="Standard">moc /home/sateesh/qtimage/openembedded-core/riscv-build/tmp-glibc/work/riscv64-oe-linux/qtwayland/5.15.0+gitAUTOINC+0f847b7688-r0/git/src/client/hardwareintegration/qwaylandclientbufferintegrationplugin_p.h</text:p>
      <text:p text:style-name="Standard">moc /home/sateesh/qtimage/openembedded-core/riscv-build/tmp-glibc/work/riscv64-oe-linux/qtwayland/5.15.0+gitAUTOINC+0f847b7688-r0/git/src/client/hardwareintegration/qwaylandserverbufferintegrationplugin_p.h</text:p>
      <text:p text:style-name="Standard">moc /home/sateesh/qtimage/openembedded-core/riscv-build/tmp-glibc/work/riscv64-oe-linux/qtwayland/5.15.0+gitAUTOINC+0f847b7688-r0/git/src/client/shellintegration/qwaylandshellintegrationplugin_p.h</text:p>
      <text:p text:style-name="Standard">moc /home/sateesh/qtimage/openembedded-core/riscv-build/tmp-glibc/work/riscv64-oe-linux/qtwayland/5.15.0+gitAUTOINC+0f847b7688-r0/git/src/client/inputdeviceintegration/qwaylandinputdeviceintegrationplugin_p.h</text:p>
      <text:p text:style-name="Standard">moc /home/sateesh/qtimage/openembedded-core/riscv-build/tmp-glibc/work/riscv64-oe-linux/qtwayland/5.15.0+gitAUTOINC+0f847b7688-r0/git/src/client/global/qwaylandclientextension.h</text:p>
      <text:p text:style-name="Standard">moc /home/sateesh/qtimage/openembedded-core/riscv-build/tmp-glibc/work/riscv64-oe-linux/qtwayland/5.15.0+gitAUTOINC+0f847b7688-r0/git/src/client/qwaylanddatadevice_p.h</text:p>
      <text:p text:style-name="Standard"><text:soft-page-break/>moc /home/sateesh/qtimage/openembedded-core/riscv-build/tmp-glibc/work/riscv64-oe-linux/qtwayland/5.15.0+gitAUTOINC+0f847b7688-r0/git/src/client/qwaylanddatasource_p.h</text:p>
      <text:p text:style-name="Standard">moc /home/sateesh/qtimage/openembedded-core/riscv-build/tmp-glibc/work/riscv64-oe-linux/qtwayland/5.15.0+gitAUTOINC+0f847b7688-r0/git/src/client/qwaylandprimaryselectionv1_p.h</text:p>
      <text:p text:style-name="Standard">compiling /home/sateesh/qtimage/openembedded-core/riscv-build/tmp-glibc/work/riscv64-oe-linux/qtwayland/5.15.0+gitAUTOINC+0f847b7688-r0/git/src/client/qwaylandintegration.cpp</text:p>
      <text:p text:style-name="Standard">compiling /home/sateesh/qtimage/openembedded-core/riscv-build/tmp-glibc/work/riscv64-oe-linux/qtwayland/5.15.0+gitAUTOINC+0f847b7688-r0/git/src/client/qwaylandnativeinterface.cpp</text:p>
      <text:p text:style-name="Standard">compiling /home/sateesh/qtimage/openembedded-core/riscv-build/tmp-glibc/work/riscv64-oe-linux/qtwayland/5.15.0+gitAUTOINC+0f847b7688-r0/git/src/client/qwaylandinputdevice.cpp</text:p>
      <text:p text:style-name="Standard">compiling /home/sateesh/qtimage/openembedded-core/riscv-build/tmp-glibc/work/riscv64-oe-linux/qtwayland/5.15.0+gitAUTOINC+0f847b7688-r0/git/src/client/qwaylanddisplay.cpp</text:p>
      <text:p text:style-name="Standard">compiling qwayland-surface-extension.cpp</text:p>
      <text:p text:style-name="Standard">compiling qwayland-touch-extension.cpp</text:p>
      <text:p text:style-name="Standard">compiling qwayland-qt-key-unstable-v1.cpp</text:p>
      <text:p text:style-name="Standard">compiling qwayland-qt-windowmanager.cpp</text:p>
      <text:p text:style-name="Standard">compiling qwayland-wp-primary-selection-unstable-v1.cpp</text:p>
      <text:p text:style-name="Standard">compiling qwayland-tablet-unstable-v2.cpp</text:p>
      <text:p text:style-name="Standard">compiling qwayland-text-input-unstable-v2.cpp</text:p>
      <text:p text:style-name="Standard">compiling qwayland-xdg-output-unstable-v1.cpp</text:p>
      <text:p text:style-name="Standard">compiling qwayland-wayland.cpp</text:p>
      <text:p text:style-name="Standard">compiling qwayland-server-buffer-extension.cpp</text:p>
      <text:p text:style-name="Standard">compiling qwayland-hardware-integration.cpp</text:p>
      <text:p text:style-name="Standard">compiling .moc/moc_qwaylanddisplay_p.cpp</text:p>
      <text:p text:style-name="Standard">compiling .moc/moc_qwaylandwindow_p.cpp</text:p>
      <text:p text:style-name="Standard">compiling .moc/moc_qwaylandinputdevice_p.cpp</text:p>
      <text:p text:style-name="Standard">compiling .moc/moc_qwaylandshellsurface_p.cpp</text:p>
      <text:p text:style-name="Standard">compiling .moc/moc_qwaylandsurface_p.cpp</text:p>
      <text:p text:style-name="Standard">compiling .moc/moc_qwaylandtabletv2_p.cpp</text:p>
      <text:p text:style-name="Standard">compiling .moc/moc_qwaylandabstractdecoration_p.cpp</text:p>
      <text:p text:style-name="Standard">compiling .moc/moc_qwaylanddecorationplugin_p.cpp</text:p>
      <text:p text:style-name="Standard">compiling .moc/moc_qwaylandwindowmanagerintegration_p.cpp</text:p>
      <text:p text:style-name="Standard">compiling .moc/moc_qwaylandinputcontext_p.cpp</text:p>
      <text:p text:style-name="Standard">compiling .moc/moc_qwaylandclientbufferintegrationplugin_p.cpp</text:p>
      <text:p text:style-name="Standard">compiling .moc/moc_qwaylandserverbufferintegrationplugin_p.cpp</text:p>
      <text:p text:style-name="Standard">compiling .moc/moc_qwaylandshellintegrationplugin_p.cpp</text:p>
      <text:p text:style-name="Standard">compiling .moc/moc_qwaylandinputdeviceintegrationplugin_p.cpp</text:p>
      <text:p text:style-name="Standard">compiling .moc/moc_qwaylandclientextension.cpp</text:p>
      <text:p text:style-name="Standard">compiling .moc/moc_qwaylanddatadevice_p.cpp</text:p>
      <text:p text:style-name="Standard">compiling .moc/moc_qwaylanddatasource_p.cpp</text:p>
      <text:p text:style-name="Standard">compiling .moc/moc_qwaylandprimaryselectionv1_p.cpp</text:p>
      <text:p text:style-name="Standard">rm -f libQt5WaylandClient.so.5.15.0 libQt5WaylandClient.so libQt5WaylandClient.so.5 libQt5WaylandClient.so.5.15</text:p>
      <text:p text:style-name="Standard">linking ../../lib/libQt5WaylandClient.so.5.15.0</text:p>
      <text:p text:style-name="Standard">ln -s libQt5WaylandClient.so.5.15.0 libQt5WaylandClient.so</text:p>
      <text:p text:style-name="Standard">ln -s libQt5WaylandClient.so.5.15.0 libQt5WaylandClient.so.5</text:p>
      <text:p text:style-name="Standard">ln -s libQt5WaylandClient.so.5.15.0 libQt5WaylandClient.so.5.15</text:p>
      <text:p text:style-name="Standard">rm -f ../../lib/libQt5WaylandClient.so.5.15.0</text:p>
      <text:p text:style-name="Standard">mv -f libQt5WaylandClient.so.5.15.0 ../../lib/libQt5WaylandClient.so.5.15.0</text:p>
      <text:p text:style-name="Standard">rm -f ../../lib/libQt5WaylandClient.so</text:p>
      <text:p text:style-name="Standard">rm -f ../../lib/libQt5WaylandClient.so.5</text:p>
      <text:p text:style-name="Standard">rm -f ../../lib/libQt5WaylandClient.so.5.15</text:p>
      <text:p text:style-name="Standard"><text:soft-page-break/>mv -f libQt5WaylandClient.so ../../lib/libQt5WaylandClient.so</text:p>
      <text:p text:style-name="Standard">mv -f libQt5WaylandClient.so.5 ../../lib/libQt5WaylandClient.so.5</text:p>
      <text:p text:style-name="Standard">mv -f libQt5WaylandClient.so.5.15 ../../lib/libQt5WaylandClient.so.5.15</text:p>
      <text:p text:style-name="Standard">make[2]: Leaving directory '/home/sateesh/qtimage/openembedded-core/riscv-build/tmp-glibc/work/riscv64-oe-linux/qtwayland/5.15.0+gitAUTOINC+0f847b7688-r0/build/src/client'</text:p>
      <text:p text:style-name="Standard">make[1]: Leaving directory '/home/sateesh/qtimage/openembedded-core/riscv-build/tmp-glibc/work/riscv64-oe-linux/qtwayland/5.15.0+gitAUTOINC+0f847b7688-r0/build/src'</text:p>
      <text:p text:style-name="Standard">Makefile:48: recipe for target 'sub-src-make_first' failed</text:p>
      <text:p text:style-name="Standard">make: *** [sub-src-make_first] Error 2</text:p>
      <text:p text:style-name="Standard">WARNING: exit code 1 from a shell command.</text:p>
      <text:p text:style-name="Standard"/>
      <text:p text:style-name="Standard">ERROR: Logfile of failure stored in: /home/sateesh/qtimage/openembedded-core/riscv-build/tmp-glibc/work/riscv64-oe-linux/qtwayland/5.15.0+gitAUTOINC+0f847b7688-r0/temp/log.do_compile.6754</text:p>
      <text:p text:style-name="Standard">Log data follows:</text:p>
      <text:p text:style-name="Standard">| DEBUG: Executing shell function do_compile</text:p>
      <text:p text:style-name="Standard">| NOTE: make -j 4 MAKEFLAGS=-j 4 OE_QMAKE_CC=riscv64-oe-linux-gcc <text:s text:c="3"/>--sysroot=/home/sateesh/qtimage/openembedded-core/riscv-build/tmp-glibc/work/riscv64-oe-linux/qtwayland/5.15.0+gitAUTOINC+0f847b7688-r0/recipe-sysroot OE_QMAKE_CXX=riscv64-oe-linux-g++ <text:s text:c="3"/>--sysroot=/home/sateesh/qtimage/openembedded-core/riscv-build/tmp-glibc/work/riscv64-oe-linux/qtwayland/5.15.0+gitAUTOINC+0f847b7688-r0/recipe-sysroot OE_QMAKE_CFLAGS= -O2 -pipe -g -feliminate-unused-debug-types -fmacro-prefix-map=/home/sateesh/qtimage/openembedded-core/riscv-build/tmp-glibc/work/riscv64-oe-linux/qtwayland/5.15.0+gitAUTOINC+0f847b7688-r0=/usr/src/debug/qtwayland/5.15.0+gitAUTOINC+0f847b7688-r0 <text:s text:c="21"/>-fdebug-prefix-map=/home/sateesh/qtimage/openembedded-core/riscv-build/tmp-glibc/work/riscv64-oe-linux/qtwayland/5.15.0+gitAUTOINC+0f847b7688-r0=/usr/src/debug/qtwayland/5.15.0+gitAUTOINC+0f847b7688-r0 <text:s text:c="21"/>-fdebug-prefix-map=/home/sateesh/qtimage/openembedded-core/riscv-build/tmp-glibc/work/riscv64-oe-linux/qtwayland/5.15.0+gitAUTOINC+0f847b7688-r0/recipe-sysroot= <text:s text:c="21"/>-fdebug-prefix-map=/home/sateesh/qtimage/openembedded-core/riscv-build/tmp-glibc/work/riscv64-oe-linux/qtwayland/5.15.0+gitAUTOINC+0f847b7688-r0/recipe-sysroot-native= <text:s/>OE_QMAKE_CXXFLAGS= -O2 -pipe -g -feliminate-unused-debug-types -fmacro-prefix-map=/home/sateesh/qtimage/openembedded-core/riscv-build/tmp-glibc/work/riscv64-oe-linux/qtwayland/5.15.0+gitAUTOINC+0f847b7688-r0=/usr/src/debug/qtwayland/5.15.0+gitAUTOINC+0f847b7688-r0 <text:s text:c="21"/>-fdebug-prefix-map=/home/sateesh/qtimage/openembedded-core/riscv-build/tmp-glibc/work/riscv64-oe-linux/qtwayland/5.15.0+gitAUTOINC+0f847b7688-r0=/usr/src/debug/qtwayland/5.15.0+gitAUTOINC+0f847b7688-r0 <text:s text:c="21"/>-fdebug-prefix-map=/home/sateesh/qtimage/openembedded-core/riscv-build/tmp-glibc/work/riscv64-oe-linux/qtwayland/5.15.0+gitAUTOINC+0f847b7688-r0/recipe-sysroot= <text:s text:c="21"/>-fdebug-prefix-map=/home/sateesh/qtimage/openembedded-core/riscv-build/tmp-glibc/work/riscv64-oe-linux/qtwayland/5.15.0+gitAUTOINC+0f847b7688-r0/recipe-sysroot-native= <text:s/>-fvisibility-inlines-hidden OE_QMAKE_LINK=riscv64-oe-linux-g++ <text:s text:c="3"/>--sysroot=/home/sateesh/qtimage/openembedded-core/riscv-build/tmp-glibc/work/riscv64-oe-linux/qtwayland/5.15.0+gitAUTOINC+0f847b7688-r0/recipe-sysroot OE_QMAKE_LDFLAGS=-Wl,-O1 -Wl,--hash-style=gnu -Wl,--as-needed OE_QMAKE_AR=riscv64-oe-linux-gcc-ar OE_QMAKE_STRIP=echo OE_QMAKE_INCDIR_QT=/home/sateesh/qtimage/openembedded-core/riscv-build/tmp-glibc/work/riscv64-oe-linux/qtwayland/5.15.0+gitAUTOINC+0f847b7688-r0/recipe-sysroot//usr/include</text:p>
      <text:p text:style-name="Standard"><text:soft-page-break/>| cd src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src.pro QT_BUILD_PARTS-=examples QT_BUILD_PARTS-=tests ) &amp;&amp; make -f Makefile</text:p>
      <text:p text:style-name="Standard">| make[1]: Entering directory '/home/sateesh/qtimage/openembedded-core/riscv-build/tmp-glibc/work/riscv64-oe-linux/qtwayland/5.15.0+gitAUTOINC+0f847b7688-r0/build/src'</text:p>
      <text:p text:style-name="Standard">| cd qtwaylandscanner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qtwaylandscanner/qtwaylandscanner.pro QT_BUILD_PARTS-=examples QT_BUILD_PARTS-=tests ) &amp;&amp; make -f Makefile</text:p>
      <text:p text:style-name="Standard">| make[2]: Entering directory '/home/sateesh/qtimage/openembedded-core/riscv-build/tmp-glibc/work/riscv64-oe-linux/qtwayland/5.15.0+gitAUTOINC+0f847b7688-r0/build/src/qtwaylandscanner'</text:p>
      <text:p text:style-name="Standard">| compiling /home/sateesh/qtimage/openembedded-core/riscv-build/tmp-glibc/work/riscv64-oe-linux/qtwayland/5.15.0+gitAUTOINC+0f847b7688-r0/git/src/qtwaylandscanner/qtwaylandscanner.cpp</text:p>
      <text:p text:style-name="Standard">| linking ../../bin/qtwaylandscanner</text:p>
      <text:p text:style-name="Standard">| make[2]: Leaving directory '/home/sateesh/qtimage/openembedded-core/riscv-build/tmp-glibc/work/riscv64-oe-linux/qtwayland/5.15.0+gitAUTOINC+0f847b7688-r0/build/src/qtwaylandscanner'</text:p>
      <text:p text:style-name="Standard">| cd compositor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compositor/compositor.pro QT_BUILD_PARTS-=examples QT_BUILD_PARTS-=tests ) &amp;&amp; make -f Makefile</text:p>
      <text:p text:style-name="Standard">| cd client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client/client.pro QT_BUILD_PARTS-=examples QT_BUILD_PARTS-=tests ) &amp;&amp; make -f Makefile</text:p>
      <text:p text:style-name="Standard">| &lt;srcbase&gt; = /home/sateesh/qtimage/openembedded-core/riscv-build/tmp-glibc/work/riscv64-oe-linux/qtwayland/5.15.0+gitAUTOINC+0f847b7688-r0/git</text:p>
      <text:p text:style-name="Standard">| &lt;bldbase&gt; = /home/sateesh/qtimage/openembedded-core/riscv-build/tmp-glibc/work/riscv64-oe-linux/qtwayland/5.15.0+gitAUTOINC+0f847b7688-r0/build</text:p>
      <text:p text:style-name="Standard">| &lt;outbase&gt; = /home/sateesh/qtimage/openembedded-core/riscv-build/tmp-glibc/work/riscv64-oe-linux/qtwayland/5.15.0+gitAUTOINC+0f847b7688-r0/build</text:p>
      <text:p text:style-name="Standard">| QtWaylandClient: created fwd-include header(s) for &lt;srcbase&gt;/src/client/ { qtwaylandclientglobal.h (1), qtwaylandclientglobal_p.h (1), qwaylandabstractdecoration_p.h (1), qwaylandbuffer_p.h (1), qwaylandclipboard_p.h (1), qwaylandcursor_p.h (1), qwaylanddatadevice_p.h (1), qwaylanddatadevicemanager_p.h (1), qwaylanddataoffer_p.h (1), qwaylanddatasource_p.h (1), qwaylanddecorationfactory_p.h (1), qwaylanddecorationplugin_p.h (1), qwaylanddisplay_p.h (1), qwaylanddnd_p.h (1), qwaylandextendedsurface_p.h (1), qwaylandinputcontext_p.h (1), qwaylandinputdevice_p.h (1), qwaylandintegration_p.h (1), qwaylandnativeinterface_p.h (1), qwaylandprimaryselectionv1_p.h (1), qwaylandqtkey_p.h (1), qwaylandscreen_p.h (1), qwaylandshellsurface_p.h (1), qwaylandshm_p.h (1), qwaylandshmbackingstore_p.h (1), qwaylandshmwindow_p.h (1), qwaylandsubsurface_p.h (1), qwaylandsurface_p.h (1), qwaylandtabletv2_p.h (1), qwaylandtouch_p.h (1), <text:soft-page-break/>qwaylandvulkaninstance_p.h (1), qwaylandvulkanwindow_p.h (1), qwaylandwindow_p.h (1), qwaylandwindowmanagerintegration_p.h (1) }</text:p>
      <text:p text:style-name="Standard">| QtWaylandClient: created fwd-include header(s) for &lt;srcbase&gt;/src/client/global/ { qwaylandclientextension.h (3), qwaylandclientextension_p.h (1) }</text:p>
      <text:p text:style-name="Standard">| QtWaylandClient: created fwd-include header(s) for &lt;srcbase&gt;/src/client/hardwareintegration/ { qwaylandclientbufferintegration_p.h (1), qwaylandclientbufferintegrationfactory_p.h (1), qwaylandclientbufferintegrationplugin_p.h (1), qwaylandhardwareintegration_p.h (1), qwaylandserverbufferintegration_p.h (1), qwaylandserverbufferintegrationfactory_p.h (1), qwaylandserverbufferintegrationplugin_p.h (1) }</text:p>
      <text:p text:style-name="Standard">| QtWaylandClient: created fwd-include header(s) for &lt;srcbase&gt;/src/client/inputdeviceintegration/ { qwaylandinputdeviceintegration_p.h (1), qwaylandinputdeviceintegrationfactory_p.h (1), qwaylandinputdeviceintegrationplugin_p.h (1) }</text:p>
      <text:p text:style-name="Standard">| QtWaylandClient: created fwd-include header(s) for &lt;srcbase&gt;/src/client/shellintegration/ { qwaylandshellintegration_p.h (1), qwaylandshellintegrationfactory_p.h (1), qwaylandshellintegrationplugin_p.h (1) }</text:p>
      <text:p text:style-name="Standard">| QtWaylandClient: created deprecated header(s) { qwaylandclientexport.h }</text:p>
      <text:p text:style-name="Standard">| QtWaylandClient: created version header</text:p>
      <text:p text:style-name="Standard">| QtWaylandClient: created master header</text:p>
      <text:p text:style-name="Standard">| QtWaylandClient: created headers.pri file</text:p>
      <text:p text:style-name="Standard">| &lt;srcbase&gt; = /home/sateesh/qtimage/openembedded-core/riscv-build/tmp-glibc/work/riscv64-oe-linux/qtwayland/5.15.0+gitAUTOINC+0f847b7688-r0/git</text:p>
      <text:p text:style-name="Standard">| &lt;bldbase&gt; = /home/sateesh/qtimage/openembedded-core/riscv-build/tmp-glibc/work/riscv64-oe-linux/qtwayland/5.15.0+gitAUTOINC+0f847b7688-r0/build</text:p>
      <text:p text:style-name="Standard">| &lt;outbase&gt; = /home/sateesh/qtimage/openembedded-core/riscv-build/tmp-glibc/work/riscv64-oe-linux/qtwayland/5.15.0+gitAUTOINC+0f847b7688-r0/build</text:p>
      <text:p text:style-name="Standard">| QtWaylandCompositor: created fwd-include header(s) for &lt;srcbase&gt;/src/compositor/compositor_api/ { qwaylandbufferref.h (2), qwaylandclient.h (2), qwaylandcompositor.h (2), qwaylandcompositor_p.h (1), qwaylanddestroylistener.h (2), qwaylanddestroylistener_p.h (1), qwaylanddrag.h (2), qwaylandinputmethodcontrol.h (2), qwaylandinputmethodcontrol_p.h (1), qwaylandkeyboard.h (2), qwaylandkeyboard_p.h (1), qwaylandkeymap.h (2), qwaylandkeymap_p.h (1), qwaylandoutput.h (2), qwaylandoutput_p.h (1), qwaylandoutputmode.h (2), qwaylandoutputmode_p.h (1), qwaylandpointer.h (2), qwaylandpointer_p.h (1), qwaylandquickchildren.h (1), qwaylandquickcompositor.h (2), qwaylandquickhardwarelayer_p.h (1), qwaylandquickitem.h (2), qwaylandquickitem_p.h (1), qwaylandquickoutput.h (2), qwaylandquicksurface.h (2), qwaylandresource.h (2), qwaylandseat.h (2), qwaylandseat_p.h (1), qwaylandsurface.h (3), qwaylandsurface_p.h (1), qwaylandsurfacegrabber.h (2), qwaylandtouch.h (2), qwaylandtouch_p.h (1), qwaylandview.h (2), qwaylandview_p.h (1) }</text:p>
      <text:p text:style-name="Standard">| QtWaylandCompositor: created fwd-include header(s) for &lt;srcbase&gt;/src/compositor/extensions/ { qwaylandidleinhibitv1.h (2), qwaylandidleinhibitv1_p.h (1), qwaylandiviapplication.h (2), qwaylandiviapplication_p.h (1), qwaylandivisurface.h (2), qwaylandivisurface_p.h (1), qwaylandivisurfaceintegration_p.h (1), qwaylandqtwindowmanager.h (2), qwaylandqtwindowmanager_p.h (1), qwaylandquickshellintegration.h (2), qwaylandquickshellsurfaceitem.h (2), qwaylandquickshellsurfaceitem_p.h (1), qwaylandquickxdgoutputv1.h (2), qwaylandshell.h (3), qwaylandshell_p.h (1), qwaylandshellsurface.h (3), qwaylandtextinput.h (2), qwaylandtextinput_p.h (1), qwaylandtextinputmanager.h (2), qwaylandtextinputmanager_p.h (1), qwaylandviewporter.h (2), qwaylandviewporter_p.h (1), qwaylandwlscaler.h (2), qwaylandwlscaler_p.h (1), qwaylandwlshell.h (3), qwaylandwlshell_p.h (1), qwaylandwlshellintegration_p.h (1), qwaylandxdgdecorationv1.h (2), qwaylandxdgdecorationv1_p.h (1), qwaylandxdgoutputv1.h (3), qwaylandxdgoutputv1_p.h (1), qwaylandxdgshell.h (5), qwaylandxdgshell_p.h (1), qwaylandxdgshellintegration_p.h (1), qwaylandxdgshellv5.h (4), qwaylandxdgshellv5_p.h (1), qwaylandxdgshellv5integration_p.h (1), <text:soft-page-break/>qwaylandxdgshellv6.h (5), qwaylandxdgshellv6_p.h (1), qwaylandxdgshellv6integration_p.h (1), qwlqtkey_p.h (1), qwlqttouch_p.h (1), qwltexturesharingextension_p.h (1) }</text:p>
      <text:p text:style-name="Standard">| QtWaylandCompositor: created fwd-include header(s) for &lt;srcbase&gt;/src/compositor/global/ { qtwaylandcompositorglobal.h (1), qtwaylandcompositorglobal_p.h (1), qwaylandcompositorextension.h (4), qwaylandcompositorextension_p.h (1), qwaylandquickextension.h (2), qwaylandutils_p.h (1) }</text:p>
      <text:p text:style-name="Standard">| QtWaylandCompositor: created fwd-include header(s) for &lt;srcbase&gt;/src/compositor/hardware_integration/ { qwlclientbufferintegration_p.h (1), qwlclientbufferintegrationfactory_p.h (1), qwlclientbufferintegrationplugin_p.h (1), qwlhardwarelayerintegration_p.h (1), qwlhardwarelayerintegrationfactory_p.h (1), qwlhardwarelayerintegrationplugin_p.h (1), qwlhwintegration_p.h (1), qwlserverbufferintegration_p.h (1), qwlserverbufferintegrationfactory_p.h (1), qwlserverbufferintegrationplugin_p.h (1) }</text:p>
      <text:p text:style-name="Standard">| QtWaylandCompositor: created fwd-include header(s) for &lt;srcbase&gt;/src/compositor/wayland_wrapper/ { qwlbuffermanager_p.h (1), qwlclientbuffer_p.h (1), qwldatadevice_p.h (1), qwldatadevicemanager_p.h (1), qwldataoffer_p.h (1), qwldatasource_p.h (1), qwlregion_p.h (1) }</text:p>
      <text:p text:style-name="Standard">| QtWaylandCompositor: created fwd-include header(s) for &lt;srcbase&gt;/src/compositor/extensions/pregenerated/3rdparty/ { qwayland-server-xdg-shell-unstable-v5_p.h (1), wayland-xdg-shell-unstable-v5-server-protocol_p.h (1) }</text:p>
      <text:p text:style-name="Standard">| QtWaylandCompositor: created deprecated header(s) { qwaylandexport.h }</text:p>
      <text:p text:style-name="Standard">| QtWaylandCompositor: created version header</text:p>
      <text:p text:style-name="Standard">| QtWaylandCompositor: created master header</text:p>
      <text:p text:style-name="Standard">| QtWaylandCompositor: created headers.pri file</text:p>
      <text:p text:style-name="Standard">| make[2]: Entering directory '/home/sateesh/qtimage/openembedded-core/riscv-build/tmp-glibc/work/riscv64-oe-linux/qtwayland/5.15.0+gitAUTOINC+0f847b7688-r0/build/src/client'</text:p>
      <text:p text:style-name="Standard">| creating linker version script QtWaylandClient.version</text:p>
      <text:p text:style-name="Standard">| Wayland client header /home/sateesh/qtimage/openembedded-core/riscv-build/tmp-glibc/work/riscv64-oe-linux/qtwayland/5.15.0+gitAUTOINC+0f847b7688-r0/git/src/3rdparty/protocol/text-input-unstable-v2.xml</text:p>
      <text:p text:style-name="Standard">| Wayland client header /home/sateesh/qtimage/openembedded-core/riscv-build/tmp-glibc/work/riscv64-oe-linux/qtwayland/5.15.0+gitAUTOINC+0f847b7688-r0/git/src/3rdparty/protocol/wayland.xml</text:p>
      <text:p text:style-name="Standard">| Wayland client header /home/sateesh/qtimage/openembedded-core/riscv-build/tmp-glibc/work/riscv64-oe-linux/qtwayland/5.15.0+gitAUTOINC+0f847b7688-r0/git/src/3rdparty/protocol/xdg-output-unstable-v1.xml</text:p>
      <text:p text:style-name="Standard">| Wayland client header /home/sateesh/qtimage/openembedded-core/riscv-build/tmp-glibc/work/riscv64-oe-linux/qtwayland/5.15.0+gitAUTOINC+0f847b7688-r0/git/src/extensions/qt-windowmanager.xml</text:p>
      <text:p text:style-name="Standard">| Wayland client header /home/sateesh/qtimage/openembedded-core/riscv-build/tmp-glibc/work/riscv64-oe-linux/qtwayland/5.15.0+gitAUTOINC+0f847b7688-r0/git/src/extensions/hardware-integration.xml</text:p>
      <text:p text:style-name="Standard">| Wayland client header /home/sateesh/qtimage/openembedded-core/riscv-build/tmp-glibc/work/riscv64-oe-linux/qtwayland/5.15.0+gitAUTOINC+0f847b7688-r0/git/src/extensions/server-buffer-extension.xml</text:p>
      <text:p text:style-name="Standard">| Wayland client header /home/sateesh/qtimage/openembedded-core/riscv-build/tmp-glibc/work/riscv64-oe-linux/qtwayland/5.15.0+gitAUTOINC+0f847b7688-r0/git/src/extensions/surface-extension.xml</text:p>
      <text:p text:style-name="Standard">| Wayland client header /home/sateesh/qtimage/openembedded-core/riscv-build/tmp-glibc/work/riscv64-oe-linux/qtwayland/5.15.0+gitAUTOINC+0f847b7688-r0/git/src/3rdparty/protocol/wp-primary-selection-unstable-v1.xml</text:p>
      <text:p text:style-name="Standard"><text:soft-page-break/>| Wayland client header /home/sateesh/qtimage/openembedded-core/riscv-build/tmp-glibc/work/riscv64-oe-linux/qtwayland/5.15.0+gitAUTOINC+0f847b7688-r0/git/src/3rdparty/protocol/tablet-unstable-v2.xml</text:p>
      <text:p text:style-name="Standard">| Wayland client header /home/sateesh/qtimage/openembedded-core/riscv-build/tmp-glibc/work/riscv64-oe-linux/qtwayland/5.15.0+gitAUTOINC+0f847b7688-r0/git/src/extensions/touch-extension.xml</text:p>
      <text:p text:style-name="Standard">| compiling /home/sateesh/qtimage/openembedded-core/riscv-build/tmp-glibc/work/riscv64-oe-linux/qtwayland/5.15.0+gitAUTOINC+0f847b7688-r0/git/src/shared/qwaylandmimehelper.cpp</text:p>
      <text:p text:style-name="Standard">| compiling /home/sateesh/qtimage/openembedded-core/riscv-build/tmp-glibc/work/riscv64-oe-linux/qtwayland/5.15.0+gitAUTOINC+0f847b7688-r0/git/src/client/qwaylanddecorationfactory.cpp</text:p>
      <text:p text:style-name="Standard">| Wayland client header /home/sateesh/qtimage/openembedded-core/riscv-build/tmp-glibc/work/riscv64-oe-linux/qtwayland/5.15.0+gitAUTOINC+0f847b7688-r0/git/src/extensions/qt-key-unstable-v1.xml</text:p>
      <text:p text:style-name="Standard">| compiling /home/sateesh/qtimage/openembedded-core/riscv-build/tmp-glibc/work/riscv64-oe-linux/qtwayland/5.15.0+gitAUTOINC+0f847b7688-r0/git/src/client/qwaylanddecorationplugin.cpp</text:p>
      <text:p text:style-name="Standard">| make[2]: Entering directory '/home/sateesh/qtimage/openembedded-core/riscv-build/tmp-glibc/work/riscv64-oe-linux/qtwayland/5.15.0+gitAUTOINC+0f847b7688-r0/build/src/compositor'</text:p>
      <text:p text:style-name="Standard">| creating linker version script QtWaylandCompositor.version</text:p>
      <text:p text:style-name="Standard">| compiling /home/sateesh/qtimage/openembedded-core/riscv-build/tmp-glibc/work/riscv64-oe-linux/qtwayland/5.15.0+gitAUTOINC+0f847b7688-r0/git/src/shared/qwaylandmimehelper.cpp</text:p>
      <text:p text:style-name="Standard">| compiling /home/sateesh/qtimage/openembedded-core/riscv-build/tmp-glibc/work/riscv64-oe-linux/qtwayland/5.15.0+gitAUTOINC+0f847b7688-r0/git/src/client/qwaylandbuffer.cpp</text:p>
      <text:p text:style-name="Standard">| compiling /home/sateesh/qtimage/openembedded-core/riscv-build/tmp-glibc/work/riscv64-oe-linux/qtwayland/5.15.0+gitAUTOINC+0f847b7688-r0/git/src/client/hardwareintegration/qwaylandclientbufferintegration.cpp</text:p>
      <text:p text:style-name="Standard">| Wayland server header /home/sateesh/qtimage/openembedded-core/riscv-build/tmp-glibc/work/riscv64-oe-linux/qtwayland/5.15.0+gitAUTOINC+0f847b7688-r0/git/src/3rdparty/protocol/text-input-unstable-v2.xml</text:p>
      <text:p text:style-name="Standard">| compiling /home/sateesh/qtimage/openembedded-core/riscv-build/tmp-glibc/work/riscv64-oe-linux/qtwayland/5.15.0+gitAUTOINC+0f847b7688-r0/git/src/compositor/global/qwaylandcompositorextension.cpp</text:p>
      <text:p text:style-name="Standard">| compiling /home/sateesh/qtimage/openembedded-core/riscv-build/tmp-glibc/work/riscv64-oe-linux/qtwayland/5.15.0+gitAUTOINC+0f847b7688-r0/git/src/client/hardwareintegration/qwaylandclientbufferintegrationplugin.cpp</text:p>
      <text:p text:style-name="Standard">| compiling /home/sateesh/qtimage/openembedded-core/riscv-build/tmp-glibc/work/riscv64-oe-linux/qtwayland/5.15.0+gitAUTOINC+0f847b7688-r0/git/src/client/hardwareintegration/qwaylandclientbufferintegrationfactory.cpp</text:p>
      <text:p text:style-name="Standard">| compiling /home/sateesh/qtimage/openembedded-core/riscv-build/tmp-glibc/work/riscv64-oe-linux/qtwayland/5.15.0+gitAUTOINC+0f847b7688-r0/git/src/client/hardwareintegration/qwaylandserverbufferintegrationplugin.cpp</text:p>
      <text:p text:style-name="Standard">| compiling /home/sateesh/qtimage/openembedded-core/riscv-build/tmp-glibc/work/riscv64-oe-linux/qtwayland/5.15.0+gitAUTOINC+0f847b7688-r0/git/src/client/hardwareintegration/qwaylandserverbufferintegrationfactory.cpp</text:p>
      <text:p text:style-name="Standard">| Wayland server header /home/sateesh/qtimage/openembedded-core/riscv-build/tmp-glibc/work/riscv64-oe-linux/qtwayland/5.15.0+gitAUTOINC+0f847b7688-r0/git/src/3rdparty/protocol/wayland.xml</text:p>
      <text:p text:style-name="Standard">| Wayland server header /home/sateesh/qtimage/openembedded-core/riscv-build/tmp-glibc/work/riscv64-oe-linux/qtwayland/5.15.0+gitAUTOINC+0f847b7688-r0/git/src/3rdparty/protocol/viewporter.xml</text:p>
      <text:p text:style-name="Standard"><text:soft-page-break/>| Wayland server header /home/sateesh/qtimage/openembedded-core/riscv-build/tmp-glibc/work/riscv64-oe-linux/qtwayland/5.15.0+gitAUTOINC+0f847b7688-r0/git/src/3rdparty/protocol/idle-inhibit-unstable-v1.xml</text:p>
      <text:p text:style-name="Standard">| compiling /home/sateesh/qtimage/openembedded-core/riscv-build/tmp-glibc/work/riscv64-oe-linux/qtwayland/5.15.0+gitAUTOINC+0f847b7688-r0/git/src/compositor/hardware_integration/qwlclientbufferintegration.cpp</text:p>
      <text:p text:style-name="Standard">| compiling /home/sateesh/qtimage/openembedded-core/riscv-build/tmp-glibc/work/riscv64-oe-linux/qtwayland/5.15.0+gitAUTOINC+0f847b7688-r0/git/src/client/shellintegration/qwaylandshellintegrationplugin.cpp</text:p>
      <text:p text:style-name="Standard">| compiling /home/sateesh/qtimage/openembedded-core/riscv-build/tmp-glibc/work/riscv64-oe-linux/qtwayland/5.15.0+gitAUTOINC+0f847b7688-r0/git/src/client/inputdeviceintegration/qwaylandinputdeviceintegrationplugin.cpp</text:p>
      <text:p text:style-name="Standard">| compiling /home/sateesh/qtimage/openembedded-core/riscv-build/tmp-glibc/work/riscv64-oe-linux/qtwayland/5.15.0+gitAUTOINC+0f847b7688-r0/git/src/client/inputdeviceintegration/qwaylandinputdeviceintegrationfactory.cpp</text:p>
      <text:p text:style-name="Standard">| compiling /home/sateesh/qtimage/openembedded-core/riscv-build/tmp-glibc/work/riscv64-oe-linux/qtwayland/5.15.0+gitAUTOINC+0f847b7688-r0/git/src/compositor/hardware_integration/qwlclientbufferintegrationfactory.cpp</text:p>
      <text:p text:style-name="Standard">| Wayland code header /home/sateesh/qtimage/openembedded-core/riscv-build/tmp-glibc/work/riscv64-oe-linux/qtwayland/5.15.0+gitAUTOINC+0f847b7688-r0/git/src/extensions/surface-extension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touch-extension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qt-key-unstable-v1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qt-windowmanager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3rdparty/protocol/wp-primary-selection-unstable-v1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3rdparty/protocol/tablet-unstable-v2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3rdparty/protocol/text-input-unstable-v2.xml</text:p>
      <text:p text:style-name="Standard">| Using "code" is deprecated - use private-code or public-code.</text:p>
      <text:p text:style-name="Standard"><text:soft-page-break/>| See the help page for details.</text:p>
      <text:p text:style-name="Standard">| Wayland code header /home/sateesh/qtimage/openembedded-core/riscv-build/tmp-glibc/work/riscv64-oe-linux/qtwayland/5.15.0+gitAUTOINC+0f847b7688-r0/git/src/3rdparty/protocol/xdg-output-unstable-v1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3rdparty/protocol/wayland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server-buffer-extension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hardware-integration.xml</text:p>
      <text:p text:style-name="Standard">| Using "code" is deprecated - use private-code or public-code.</text:p>
      <text:p text:style-name="Standard">| See the help page for details.</text:p>
      <text:p text:style-name="Standard">| generating .moc/moc_predefs.h</text:p>
      <text:p text:style-name="Standard">| QtWayland client header /home/sateesh/qtimage/openembedded-core/riscv-build/tmp-glibc/work/riscv64-oe-linux/qtwayland/5.15.0+gitAUTOINC+0f847b7688-r0/git/src/3rdparty/protocol/wayland.xml</text:p>
      <text:p text:style-name="Standard">| QtWayland client header /home/sateesh/qtimage/openembedded-core/riscv-build/tmp-glibc/work/riscv64-oe-linux/qtwayland/5.15.0+gitAUTOINC+0f847b7688-r0/git/src/3rdparty/protocol/text-input-unstable-v2.xml</text:p>
      <text:p text:style-name="Standard">| QtWayland client header /home/sateesh/qtimage/openembedded-core/riscv-build/tmp-glibc/work/riscv64-oe-linux/qtwayland/5.15.0+gitAUTOINC+0f847b7688-r0/git/src/extensions/qt-windowmanager.xml</text:p>
      <text:p text:style-name="Standard">| QtWayland client header /home/sateesh/qtimage/openembedded-core/riscv-build/tmp-glibc/work/riscv64-oe-linux/qtwayland/5.15.0+gitAUTOINC+0f847b7688-r0/git/src/3rdparty/protocol/xdg-output-unstable-v1.xml</text:p>
      <text:p text:style-name="Standard">| QtWayland client header /home/sateesh/qtimage/openembedded-core/riscv-build/tmp-glibc/work/riscv64-oe-linux/qtwayland/5.15.0+gitAUTOINC+0f847b7688-r0/git/src/extensions/hardware-integration.xml</text:p>
      <text:p text:style-name="Standard">| QtWayland client header /home/sateesh/qtimage/openembedded-core/riscv-build/tmp-glibc/work/riscv64-oe-linux/qtwayland/5.15.0+gitAUTOINC+0f847b7688-r0/git/src/extensions/server-buffer-extension.xml</text:p>
      <text:p text:style-name="Standard">| QtWayland client header /home/sateesh/qtimage/openembedded-core/riscv-build/tmp-glibc/work/riscv64-oe-linux/qtwayland/5.15.0+gitAUTOINC+0f847b7688-r0/git/src/extensions/surface-extension.xml</text:p>
      <text:p text:style-name="Standard">| compiling /home/sateesh/qtimage/openembedded-core/riscv-build/tmp-glibc/work/riscv64-oe-linux/qtwayland/5.15.0+gitAUTOINC+0f847b7688-r0/git/src/client/qwaylandshmbackingstore.cpp</text:p>
      <text:p text:style-name="Standard">| QtWayland client header /home/sateesh/qtimage/openembedded-core/riscv-build/tmp-glibc/work/riscv64-oe-linux/qtwayland/5.15.0+gitAUTOINC+0f847b7688-r0/git/src/3rdparty/protocol/wp-primary-selection-unstable-v1.xml</text:p>
      <text:p text:style-name="Standard">| QtWayland client header /home/sateesh/qtimage/openembedded-core/riscv-build/tmp-glibc/work/riscv64-oe-linux/qtwayland/5.15.0+gitAUTOINC+0f847b7688-r0/git/src/3rdparty/protocol/tablet-unstable-v2.xml</text:p>
      <text:p text:style-name="Standard"><text:soft-page-break/>| QtWayland client header /home/sateesh/qtimage/openembedded-core/riscv-build/tmp-glibc/work/riscv64-oe-linux/qtwayland/5.15.0+gitAUTOINC+0f847b7688-r0/git/src/extensions/touch-extension.xml</text:p>
      <text:p text:style-name="Standard">| QtWayland client header /home/sateesh/qtimage/openembedded-core/riscv-build/tmp-glibc/work/riscv64-oe-linux/qtwayland/5.15.0+gitAUTOINC+0f847b7688-r0/git/src/extensions/qt-key-unstable-v1.xml</text:p>
      <text:p text:style-name="Standard">| compiling /home/sateesh/qtimage/openembedded-core/riscv-build/tmp-glibc/work/riscv64-oe-linux/qtwayland/5.15.0+gitAUTOINC+0f847b7688-r0/git/src/client/qwaylandwindow.cpp</text:p>
      <text:p text:style-name="Standard">| compiling /home/sateesh/qtimage/openembedded-core/riscv-build/tmp-glibc/work/riscv64-oe-linux/qtwayland/5.15.0+gitAUTOINC+0f847b7688-r0/git/src/client/qwaylandscreen.cpp</text:p>
      <text:p text:style-name="Standard">| compiling /home/sateesh/qtimage/openembedded-core/riscv-build/tmp-glibc/work/riscv64-oe-linux/qtwayland/5.15.0+gitAUTOINC+0f847b7688-r0/git/src/compositor/hardware_integration/qwlclientbufferintegrationplugin.cpp</text:p>
      <text:p text:style-name="Standard">| compiling /home/sateesh/qtimage/openembedded-core/riscv-build/tmp-glibc/work/riscv64-oe-linux/qtwayland/5.15.0+gitAUTOINC+0f847b7688-r0/git/src/client/qwaylandshmwindow.cpp</text:p>
      <text:p text:style-name="Standard">| compiling /home/sateesh/qtimage/openembedded-core/riscv-build/tmp-glibc/work/riscv64-oe-linux/qtwayland/5.15.0+gitAUTOINC+0f847b7688-r0/git/src/compositor/hardware_integration/qwlserverbufferintegration.cpp</text:p>
      <text:p text:style-name="Standard">| compiling /home/sateesh/qtimage/openembedded-core/riscv-build/tmp-glibc/work/riscv64-oe-linux/qtwayland/5.15.0+gitAUTOINC+0f847b7688-r0/git/src/compositor/hardware_integration/qwlserverbufferintegrationfactory.cpp</text:p>
      <text:p text:style-name="Standard">| compiling /home/sateesh/qtimage/openembedded-core/riscv-build/tmp-glibc/work/riscv64-oe-linux/qtwayland/5.15.0+gitAUTOINC+0f847b7688-r0/git/src/compositor/hardware_integration/qwlserverbufferintegrationplugin.cpp</text:p>
      <text:p text:style-name="Standard">| compiling /home/sateesh/qtimage/openembedded-core/riscv-build/tmp-glibc/work/riscv64-oe-linux/qtwayland/5.15.0+gitAUTOINC+0f847b7688-r0/git/src/client/qwaylandshellsurface.cpp</text:p>
      <text:p text:style-name="Standard">| compiling /home/sateesh/qtimage/openembedded-core/riscv-build/tmp-glibc/work/riscv64-oe-linux/qtwayland/5.15.0+gitAUTOINC+0f847b7688-r0/git/src/client/qwaylandextendedsurface.cpp</text:p>
      <text:p text:style-name="Standard">| Wayland server header /home/sateesh/qtimage/openembedded-core/riscv-build/tmp-glibc/work/riscv64-oe-linux/qtwayland/5.15.0+gitAUTOINC+0f847b7688-r0/git/src/extensions/hardware-integration.xml</text:p>
      <text:p text:style-name="Standard">| compiling /home/sateesh/qtimage/openembedded-core/riscv-build/tmp-glibc/work/riscv64-oe-linux/qtwayland/5.15.0+gitAUTOINC+0f847b7688-r0/git/src/compositor/hardware_integration/qwlhardwarelayerintegration.cpp</text:p>
      <text:p text:style-name="Standard">| compiling /home/sateesh/qtimage/openembedded-core/riscv-build/tmp-glibc/work/riscv64-oe-linux/qtwayland/5.15.0+gitAUTOINC+0f847b7688-r0/git/src/compositor/hardware_integration/qwlhardwarelayerintegrationfactory.cpp</text:p>
      <text:p text:style-name="Standard">| compiling /home/sateesh/qtimage/openembedded-core/riscv-build/tmp-glibc/work/riscv64-oe-linux/qtwayland/5.15.0+gitAUTOINC+0f847b7688-r0/git/src/client/qwaylandsubsurface.cpp</text:p>
      <text:p text:style-name="Standard">| compiling /home/sateesh/qtimage/openembedded-core/riscv-build/tmp-glibc/work/riscv64-oe-linux/qtwayland/5.15.0+gitAUTOINC+0f847b7688-r0/git/src/client/qwaylandsurface.cpp</text:p>
      <text:p text:style-name="Standard">| compiling /home/sateesh/qtimage/openembedded-core/riscv-build/tmp-glibc/work/riscv64-oe-linux/qtwayland/5.15.0+gitAUTOINC+0f847b7688-r0/git/src/compositor/hardware_integration/qwlhardwarelayerintegrationplugin.cpp</text:p>
      <text:p text:style-name="Standard">| Wayland server header /home/sateesh/qtimage/openembedded-core/riscv-build/tmp-glibc/work/riscv64-oe-linux/qtwayland/5.15.0+gitAUTOINC+0f847b7688-r0/git/src/extensions/qt-key-unstable-v1.xml</text:p>
      <text:p text:style-name="Standard">| compiling /home/sateesh/qtimage/openembedded-core/riscv-build/tmp-glibc/work/riscv64-oe-linux/qtwayland/5.15.0+gitAUTOINC+0f847b7688-r0/git/src/compositor/compositor_api/qwaylandkeymap.cpp</text:p>
      <text:p text:style-name="Standard">| compiling /home/sateesh/qtimage/openembedded-core/riscv-build/tmp-glibc/work/riscv64-oe-linux/qtwayland/5.15.0+gitAUTOINC+0f847b7688-r0/git/src/client/qwaylandtabletv2.cpp</text:p>
      <text:p text:style-name="Standard"><text:soft-page-break/>| Wayland server header /home/sateesh/qtimage/openembedded-core/riscv-build/tmp-glibc/work/riscv64-oe-linux/qtwayland/5.15.0+gitAUTOINC+0f847b7688-r0/git/src/extensions/touch-extension.xml</text:p>
      <text:p text:style-name="Standard">| Wayland server header /home/sateesh/qtimage/openembedded-core/riscv-build/tmp-glibc/work/riscv64-oe-linux/qtwayland/5.15.0+gitAUTOINC+0f847b7688-r0/git/src/3rdparty/protocol/xdg-output-unstable-v1.xml</text:p>
      <text:p text:style-name="Standard">| generating .moc/moc_predefs.h</text:p>
      <text:p text:style-name="Standard">| compiling /home/sateesh/qtimage/openembedded-core/riscv-build/tmp-glibc/work/riscv64-oe-linux/qtwayland/5.15.0+gitAUTOINC+0f847b7688-r0/git/src/compositor/compositor_api/qwaylandoutputmode.cpp</text:p>
      <text:p text:style-name="Standard">| compiling /home/sateesh/qtimage/openembedded-core/riscv-build/tmp-glibc/work/riscv64-oe-linux/qtwayland/5.15.0+gitAUTOINC+0f847b7688-r0/git/src/client/qwaylandtouch.cpp</text:p>
      <text:p text:style-name="Standard">| compiling /home/sateesh/qtimage/openembedded-core/riscv-build/tmp-glibc/work/riscv64-oe-linux/qtwayland/5.15.0+gitAUTOINC+0f847b7688-r0/git/src/compositor/compositor_api/qwaylandbufferref.cpp</text:p>
      <text:p text:style-name="Standard">| compiling /home/sateesh/qtimage/openembedded-core/riscv-build/tmp-glibc/work/riscv64-oe-linux/qtwayland/5.15.0+gitAUTOINC+0f847b7688-r0/git/src/compositor/compositor_api/qwaylanddestroylistener.cpp</text:p>
      <text:p text:style-name="Standard">| compiling /home/sateesh/qtimage/openembedded-core/riscv-build/tmp-glibc/work/riscv64-oe-linux/qtwayland/5.15.0+gitAUTOINC+0f847b7688-r0/git/src/client/qwaylandqtkey.cpp</text:p>
      <text:p text:style-name="Standard">| compiling /home/sateesh/qtimage/openembedded-core/riscv-build/tmp-glibc/work/riscv64-oe-linux/qtwayland/5.15.0+gitAUTOINC+0f847b7688-r0/git/src/compositor/compositor_api/qwaylandresource.cpp</text:p>
      <text:p text:style-name="Standard">| compiling /home/sateesh/qtimage/openembedded-core/riscv-build/tmp-glibc/work/riscv64-oe-linux/qtwayland/5.15.0+gitAUTOINC+0f847b7688-r0/git/src/compositor/compositor_api/qwaylandinputmethodcontrol.cpp</text:p>
      <text:p text:style-name="Standard">| compiling /home/sateesh/qtimage/openembedded-core/riscv-build/tmp-glibc/work/riscv64-oe-linux/qtwayland/5.15.0+gitAUTOINC+0f847b7688-r0/git/src/shared/qwaylandinputmethodeventbuilder.cpp</text:p>
      <text:p text:style-name="Standard">| compiling /home/sateesh/qtimage/openembedded-core/riscv-build/tmp-glibc/work/riscv64-oe-linux/qtwayland/5.15.0+gitAUTOINC+0f847b7688-r0/git/src/client/qwaylandabstractdecoration.cpp</text:p>
      <text:p text:style-name="Standard">| compiling /home/sateesh/qtimage/openembedded-core/riscv-build/tmp-glibc/work/riscv64-oe-linux/qtwayland/5.15.0+gitAUTOINC+0f847b7688-r0/git/src/client/qwaylandwindowmanagerintegration.cpp</text:p>
      <text:p text:style-name="Standard">| compiling /home/sateesh/qtimage/openembedded-core/riscv-build/tmp-glibc/work/riscv64-oe-linux/qtwayland/5.15.0+gitAUTOINC+0f847b7688-r0/git/src/compositor/compositor_api/qwaylandquickoutput.cpp</text:p>
      <text:p text:style-name="Standard">| compiling /home/sateesh/qtimage/openembedded-core/riscv-build/tmp-glibc/work/riscv64-oe-linux/qtwayland/5.15.0+gitAUTOINC+0f847b7688-r0/git/src/client/qwaylandinputcontext.cpp</text:p>
      <text:p text:style-name="Standard">| compiling /home/sateesh/qtimage/openembedded-core/riscv-build/tmp-glibc/work/riscv64-oe-linux/qtwayland/5.15.0+gitAUTOINC+0f847b7688-r0/git/src/client/qwaylandshm.cpp</text:p>
      <text:p text:style-name="Standard">| compiling /home/sateesh/qtimage/openembedded-core/riscv-build/tmp-glibc/work/riscv64-oe-linux/qtwayland/5.15.0+gitAUTOINC+0f847b7688-r0/git/src/client/qwaylandclipboard.cpp</text:p>
      <text:p text:style-name="Standard">| compiling /home/sateesh/qtimage/openembedded-core/riscv-build/tmp-glibc/work/riscv64-oe-linux/qtwayland/5.15.0+gitAUTOINC+0f847b7688-r0/git/src/client/hardwareintegration/qwaylandserverbufferintegration.cpp</text:p>
      <text:p text:style-name="Standard">| compiling /home/sateesh/qtimage/openembedded-core/riscv-build/tmp-glibc/work/riscv64-oe-linux/qtwayland/5.15.0+gitAUTOINC+0f847b7688-r0/git/src/client/hardwareintegration/qwaylandhardwareintegration.cpp</text:p>
      <text:p text:style-name="Standard"><text:soft-page-break/>| compiling /home/sateesh/qtimage/openembedded-core/riscv-build/tmp-glibc/work/riscv64-oe-linux/qtwayland/5.15.0+gitAUTOINC+0f847b7688-r0/git/src/compositor/compositor_api/qwaylandquickhardwarelayer.cpp</text:p>
      <text:p text:style-name="Standard">| compiling /home/sateesh/qtimage/openembedded-core/riscv-build/tmp-glibc/work/riscv64-oe-linux/qtwayland/5.15.0+gitAUTOINC+0f847b7688-r0/git/src/client/shellintegration/qwaylandshellintegrationfactory.cpp</text:p>
      <text:p text:style-name="Standard">| compiling /home/sateesh/qtimage/openembedded-core/riscv-build/tmp-glibc/work/riscv64-oe-linux/qtwayland/5.15.0+gitAUTOINC+0f847b7688-r0/git/src/client/global/qwaylandclientextension.cpp</text:p>
      <text:p text:style-name="Standard">| compiling /home/sateesh/qtimage/openembedded-core/riscv-build/tmp-glibc/work/riscv64-oe-linux/qtwayland/5.15.0+gitAUTOINC+0f847b7688-r0/git/src/client/qwaylandcursor.cpp</text:p>
      <text:p text:style-name="Standard">| compiling /home/sateesh/qtimage/openembedded-core/riscv-build/tmp-glibc/work/riscv64-oe-linux/qtwayland/5.15.0+gitAUTOINC+0f847b7688-r0/git/src/client/qwaylanddatadevice.cpp</text:p>
      <text:p text:style-name="Standard">| compiling /home/sateesh/qtimage/openembedded-core/riscv-build/tmp-glibc/work/riscv64-oe-linux/qtwayland/5.15.0+gitAUTOINC+0f847b7688-r0/git/src/compositor/extensions/qwaylandshell.cpp</text:p>
      <text:p text:style-name="Standard">| compiling /home/sateesh/qtimage/openembedded-core/riscv-build/tmp-glibc/work/riscv64-oe-linux/qtwayland/5.15.0+gitAUTOINC+0f847b7688-r0/git/src/client/qwaylanddatadevicemanager.cpp</text:p>
      <text:p text:style-name="Standard">| Wayland server header /home/sateesh/qtimage/openembedded-core/riscv-build/tmp-glibc/work/riscv64-oe-linux/qtwayland/5.15.0+gitAUTOINC+0f847b7688-r0/git/src/extensions/qt-windowmanager.xml</text:p>
      <text:p text:style-name="Standard">| Wayland server header /home/sateesh/qtimage/openembedded-core/riscv-build/tmp-glibc/work/riscv64-oe-linux/qtwayland/5.15.0+gitAUTOINC+0f847b7688-r0/git/src/3rdparty/protocol/scaler.xml</text:p>
      <text:p text:style-name="Standard">| compiling /home/sateesh/qtimage/openembedded-core/riscv-build/tmp-glibc/work/riscv64-oe-linux/qtwayland/5.15.0+gitAUTOINC+0f847b7688-r0/git/src/compositor/extensions/qwaylandxdgshellv5.cpp</text:p>
      <text:p text:style-name="Standard">| compiling /home/sateesh/qtimage/openembedded-core/riscv-build/tmp-glibc/work/riscv64-oe-linux/qtwayland/5.15.0+gitAUTOINC+0f847b7688-r0/git/src/client/qwaylanddataoffer.cpp</text:p>
      <text:p text:style-name="Standard">| compiling /home/sateesh/qtimage/openembedded-core/riscv-build/tmp-glibc/work/riscv64-oe-linux/qtwayland/5.15.0+gitAUTOINC+0f847b7688-r0/git/src/client/qwaylanddatasource.cpp</text:p>
      <text:p text:style-name="Standard">| compiling /home/sateesh/qtimage/openembedded-core/riscv-build/tmp-glibc/work/riscv64-oe-linux/qtwayland/5.15.0+gitAUTOINC+0f847b7688-r0/git/src/client/qwaylandprimaryselectionv1.cpp</text:p>
      <text:p text:style-name="Standard">| compiling /home/sateesh/qtimage/openembedded-core/riscv-build/tmp-glibc/work/riscv64-oe-linux/qtwayland/5.15.0+gitAUTOINC+0f847b7688-r0/git/src/client/qwaylanddnd.cpp</text:p>
      <text:p text:style-name="Standard">| compiling wayland-surface-extension-protocol.c</text:p>
      <text:p text:style-name="Standard">| compiling wayland-touch-extension-protocol.c</text:p>
      <text:p text:style-name="Standard">| /home/sateesh/qtimage/openembedded-core/riscv-build/tmp-glibc/work/riscv64-oe-linux/qtwayland/5.15.0+gitAUTOINC+0f847b7688-r0/git/src/compositor/extensions/qwaylandxdgshellv5.cpp: In member function 'QSize QWaylandXdgSurfaceV5::sizeForResize(const QSizeF&amp;, const QPointF&amp;, QWaylandXdgSurfaceV5::ResizeEdge)':</text:p>
      <text:p text:style-name="Standard">| /home/sateesh/qtimage/openembedded-core/riscv-build/tmp-glibc/work/riscv64-oe-linux/qtwayland/5.15.0+gitAUTOINC+0f847b7688-r0/git/src/compositor/extensions/qwaylandxdgshellv5.cpp:1244:35: error: no matching function for call to 'qMax(qreal&amp;, double)'</text:p>
      <text:p text:style-name="Standard">| <text:s/>1244 | <text:s text:c="4"/>QSizeF newSize(qMax(width, 1.0), qMax(height, 1.0));</text:p>
      <text:p text:style-name="Standard">| <text:s text:c="6"/>| <text:s text:c="34"/>^</text:p>
      <text:p text:style-name="Standard">| In file included from /home/sateesh/qtimage/openembedded-core/riscv-build/tmp-glibc/work/riscv64-oe-linux/qtwayland/5.15.0+gitAUTOINC+0f847b7688-r0/recipe-sysroot/usr/include/QtGui/qtguiglobal.h:43,</text:p>
      <text:p text:style-name="Standard"><text:soft-page-break/>| <text:s text:c="17"/>from ../../include/QtWaylandCompositor/../../../git/src/compositor/global/qtwaylandcompositorglobal.h:44,</text:p>
      <text:p text:style-name="Standard">| <text:s text:c="17"/>from ../../include/QtWaylandCompositor/qtwaylandcompositorglobal.h:1,</text:p>
      <text:p text:style-name="Standard">| <text:s text:c="17"/>from ../../include/QtWaylandCompositor/../../../git/src/compositor/global/qwaylandcompositorextension.h:33,</text:p>
      <text:p text:style-name="Standard">| <text:s text:c="17"/>from ../../include/QtWaylandCompositor/qwaylandcompositorextension.h:1,</text:p>
      <text:p text:style-name="Standard">| <text:s text:c="17"/>from ../../include/QtWaylandCompositor/QWaylandCompositorExtension:1,</text:p>
      <text:p text:style-name="Standard">| <text:s text:c="17"/>from /home/sateesh/qtimage/openembedded-core/riscv-build/tmp-glibc/work/riscv64-oe-linux/qtwayland/5.15.0+gitAUTOINC+0f847b7688-r0/git/src/compositor/extensions/qwaylandxdgshellv5.h:33,</text:p>
      <text:p text:style-name="Standard">| <text:s text:c="17"/>from /home/sateesh/qtimage/openembedded-core/riscv-build/tmp-glibc/work/riscv64-oe-linux/qtwayland/5.15.0+gitAUTOINC+0f847b7688-r0/git/src/compositor/extensions/qwaylandxdgshellv5.cpp:30:</text:p>
      <text:p text:style-name="Standard">| /home/sateesh/qtimage/openembedded-core/riscv-build/tmp-glibc/work/riscv64-oe-linux/qtwayland/5.15.0+gitAUTOINC+0f847b7688-r0/recipe-sysroot/usr/include/QtCore/qglobal.h:663:27: note: candidate: 'template&lt;class T&gt; constexpr const T&amp; qMax(const T&amp;, const T&amp;)'</text:p>
      <text:p text:style-name="Standard">| <text:s text:c="2"/>663 | constexpr inline const T &amp;qMax(const T &amp;a, const T &amp;b) { return (a &lt; b) ? b : a; }</text:p>
      <text:p text:style-name="Standard">| <text:s text:c="6"/>| <text:s text:c="26"/>^~~~</text:p>
      <text:p text:style-name="Standard">| /home/sateesh/qtimage/openembedded-core/riscv-build/tmp-glibc/work/riscv64-oe-linux/qtwayland/5.15.0+gitAUTOINC+0f847b7688-r0/recipe-sysroot/usr/include/QtCore/qglobal.h:663:27: note: <text:s text:c="2"/>template argument deduction/substitution failed:</text:p>
      <text:p text:style-name="Standard">| /home/sateesh/qtimage/openembedded-core/riscv-build/tmp-glibc/work/riscv64-oe-linux/qtwayland/5.15.0+gitAUTOINC+0f847b7688-r0/git/src/compositor/extensions/qwaylandxdgshellv5.cpp:1244:35: note: <text:s text:c="2"/>deduced conflicting types for parameter 'const T' ('float' and 'double')</text:p>
      <text:p text:style-name="Standard">| <text:s/>1244 | <text:s text:c="4"/>QSizeF newSize(qMax(width, 1.0), qMax(height, 1.0));</text:p>
      <text:p text:style-name="Standard">| <text:s text:c="6"/>| <text:s text:c="34"/>^</text:p>
      <text:p text:style-name="Standard">| /home/sateesh/qtimage/openembedded-core/riscv-build/tmp-glibc/work/riscv64-oe-linux/qtwayland/5.15.0+gitAUTOINC+0f847b7688-r0/git/src/compositor/extensions/qwaylandxdgshellv5.cpp:1244:54: error: no matching function for call to 'qMax(qreal&amp;, double)'</text:p>
      <text:p text:style-name="Standard">| <text:s/>1244 | <text:s text:c="4"/>QSizeF newSize(qMax(width, 1.0), qMax(height, 1.0));</text:p>
      <text:p text:style-name="Standard">| <text:s text:c="6"/>| <text:s text:c="53"/>^</text:p>
      <text:p text:style-name="Standard">| In file included from /home/sateesh/qtimage/openembedded-core/riscv-build/tmp-glibc/work/riscv64-oe-linux/qtwayland/5.15.0+gitAUTOINC+0f847b7688-r0/recipe-sysroot/usr/include/QtGui/qtguiglobal.h:43,</text:p>
      <text:p text:style-name="Standard">| <text:s text:c="17"/>from ../../include/QtWaylandCompositor/../../../git/src/compositor/global/qtwaylandcompositorglobal.h:44,</text:p>
      <text:p text:style-name="Standard">| <text:s text:c="17"/>from ../../include/QtWaylandCompositor/qtwaylandcompositorglobal.h:1,</text:p>
      <text:p text:style-name="Standard">| <text:s text:c="17"/>from ../../include/QtWaylandCompositor/../../../git/src/compositor/global/qwaylandcompositorextension.h:33,</text:p>
      <text:p text:style-name="Standard">| <text:s text:c="17"/>from ../../include/QtWaylandCompositor/qwaylandcompositorextension.h:1,</text:p>
      <text:p text:style-name="Standard">| <text:s text:c="17"/>from ../../include/QtWaylandCompositor/QWaylandCompositorExtension:1,</text:p>
      <text:p text:style-name="Standard">| <text:s text:c="17"/>from /home/sateesh/qtimage/openembedded-core/riscv-build/tmp-glibc/work/riscv64-oe-linux/qtwayland/5.15.0+gitAUTOINC+0f847b7688-r0/git/src/compositor/extensions/qwaylandxdgshellv5.h:33,</text:p>
      <text:p text:style-name="Standard">| <text:s text:c="17"/>from /home/sateesh/qtimage/openembedded-core/riscv-build/tmp-glibc/work/riscv64-oe-linux/qtwayland/5.15.0+gitAUTOINC+0f847b7688-r0/git/src/compositor/extensions/qwaylandxdgshellv5.cpp:30:</text:p>
      <text:p text:style-name="Standard">| /home/sateesh/qtimage/openembedded-core/riscv-build/tmp-glibc/work/riscv64-oe-linux/qtwayland/5.15.0+gitAUTOINC+0f847b7688-r0/recipe-sysroot/usr/include/QtCore/<text:soft-page-break/>qglobal.h:663:27: note: candidate: 'template&lt;class T&gt; constexpr const T&amp; qMax(const T&amp;, const T&amp;)'</text:p>
      <text:p text:style-name="Standard">| <text:s text:c="2"/>663 | constexpr inline const T &amp;qMax(const T &amp;a, const T &amp;b) { return (a &lt; b) ? b : a; }</text:p>
      <text:p text:style-name="Standard">| <text:s text:c="6"/>| <text:s text:c="26"/>^~~~</text:p>
      <text:p text:style-name="Standard">| /home/sateesh/qtimage/openembedded-core/riscv-build/tmp-glibc/work/riscv64-oe-linux/qtwayland/5.15.0+gitAUTOINC+0f847b7688-r0/recipe-sysroot/usr/include/QtCore/qglobal.h:663:27: note: <text:s text:c="2"/>template argument deduction/substitution failed:</text:p>
      <text:p text:style-name="Standard">| /home/sateesh/qtimage/openembedded-core/riscv-build/tmp-glibc/work/riscv64-oe-linux/qtwayland/5.15.0+gitAUTOINC+0f847b7688-r0/git/src/compositor/extensions/qwaylandxdgshellv5.cpp:1244:54: note: <text:s text:c="2"/>deduced conflicting types for parameter 'const T' ('float' and 'double')</text:p>
      <text:p text:style-name="Standard">| <text:s/>1244 | <text:s text:c="4"/>QSizeF newSize(qMax(width, 1.0), qMax(height, 1.0));</text:p>
      <text:p text:style-name="Standard">| <text:s text:c="6"/>| <text:s text:c="53"/>^</text:p>
      <text:p text:style-name="Standard">| compiling wayland-qt-key-unstable-v1-protocol.c</text:p>
      <text:p text:style-name="Standard">| compiling wayland-qt-windowmanager-protocol.c</text:p>
      <text:p text:style-name="Standard">| compiling wayland-wp-primary-selection-unstable-v1-protocol.c</text:p>
      <text:p text:style-name="Standard">| compiling wayland-tablet-unstable-v2-protocol.c</text:p>
      <text:p text:style-name="Standard">| compiling wayland-text-input-unstable-v2-protocol.c</text:p>
      <text:p text:style-name="Standard">| compiling wayland-xdg-output-unstable-v1-protocol.c</text:p>
      <text:p text:style-name="Standard">| compiling wayland-wayland-protocol.c</text:p>
      <text:p text:style-name="Standard">| compiling wayland-server-buffer-extension-protocol.c</text:p>
      <text:p text:style-name="Standard">| compiling wayland-hardware-integration-protocol.c</text:p>
      <text:p text:style-name="Standard">| QtWayland client code /home/sateesh/qtimage/openembedded-core/riscv-build/tmp-glibc/work/riscv64-oe-linux/qtwayland/5.15.0+gitAUTOINC+0f847b7688-r0/git/src/extensions/surface-extension.xml</text:p>
      <text:p text:style-name="Standard">| QtWayland client code /home/sateesh/qtimage/openembedded-core/riscv-build/tmp-glibc/work/riscv64-oe-linux/qtwayland/5.15.0+gitAUTOINC+0f847b7688-r0/git/src/extensions/touch-extension.xml</text:p>
      <text:p text:style-name="Standard">| QtWayland client code /home/sateesh/qtimage/openembedded-core/riscv-build/tmp-glibc/work/riscv64-oe-linux/qtwayland/5.15.0+gitAUTOINC+0f847b7688-r0/git/src/extensions/qt-key-unstable-v1.xml</text:p>
      <text:p text:style-name="Standard">| QtWayland client code /home/sateesh/qtimage/openembedded-core/riscv-build/tmp-glibc/work/riscv64-oe-linux/qtwayland/5.15.0+gitAUTOINC+0f847b7688-r0/git/src/extensions/qt-windowmanager.xml</text:p>
      <text:p text:style-name="Standard">| QtWayland client code /home/sateesh/qtimage/openembedded-core/riscv-build/tmp-glibc/work/riscv64-oe-linux/qtwayland/5.15.0+gitAUTOINC+0f847b7688-r0/git/src/3rdparty/protocol/wp-primary-selection-unstable-v1.xml</text:p>
      <text:p text:style-name="Standard">| QtWayland client code /home/sateesh/qtimage/openembedded-core/riscv-build/tmp-glibc/work/riscv64-oe-linux/qtwayland/5.15.0+gitAUTOINC+0f847b7688-r0/git/src/3rdparty/protocol/tablet-unstable-v2.xml</text:p>
      <text:p text:style-name="Standard">| QtWayland client code /home/sateesh/qtimage/openembedded-core/riscv-build/tmp-glibc/work/riscv64-oe-linux/qtwayland/5.15.0+gitAUTOINC+0f847b7688-r0/git/src/3rdparty/protocol/text-input-unstable-v2.xml</text:p>
      <text:p text:style-name="Standard">| QtWayland client code /home/sateesh/qtimage/openembedded-core/riscv-build/tmp-glibc/work/riscv64-oe-linux/qtwayland/5.15.0+gitAUTOINC+0f847b7688-r0/git/src/3rdparty/protocol/xdg-output-unstable-v1.xml</text:p>
      <text:p text:style-name="Standard">| QtWayland client code /home/sateesh/qtimage/openembedded-core/riscv-build/tmp-glibc/work/riscv64-oe-linux/qtwayland/5.15.0+gitAUTOINC+0f847b7688-r0/git/src/3rdparty/protocol/wayland.xml</text:p>
      <text:p text:style-name="Standard">| QtWayland client code /home/sateesh/qtimage/openembedded-core/riscv-build/tmp-glibc/work/riscv64-oe-linux/qtwayland/5.15.0+gitAUTOINC+0f847b7688-r0/git/src/extensions/server-buffer-extension.xml</text:p>
      <text:p text:style-name="Standard"><text:soft-page-break/>| QtWayland client code /home/sateesh/qtimage/openembedded-core/riscv-build/tmp-glibc/work/riscv64-oe-linux/qtwayland/5.15.0+gitAUTOINC+0f847b7688-r0/git/src/extensions/hardware-integration.xml</text:p>
      <text:p text:style-name="Standard">| moc /home/sateesh/qtimage/openembedded-core/riscv-build/tmp-glibc/work/riscv64-oe-linux/qtwayland/5.15.0+gitAUTOINC+0f847b7688-r0/git/src/client/qwaylanddisplay_p.h</text:p>
      <text:p text:style-name="Standard">| moc /home/sateesh/qtimage/openembedded-core/riscv-build/tmp-glibc/work/riscv64-oe-linux/qtwayland/5.15.0+gitAUTOINC+0f847b7688-r0/git/src/client/qwaylandwindow_p.h</text:p>
      <text:p text:style-name="Standard">| moc /home/sateesh/qtimage/openembedded-core/riscv-build/tmp-glibc/work/riscv64-oe-linux/qtwayland/5.15.0+gitAUTOINC+0f847b7688-r0/git/src/client/qwaylandinputdevice_p.h</text:p>
      <text:p text:style-name="Standard">| Makefile:4246: recipe for target '.obj/qwaylandxdgshellv5.o' failed</text:p>
      <text:p text:style-name="Standard">| make[2]: *** [.obj/qwaylandxdgshellv5.o] Error 1</text:p>
      <text:p text:style-name="Standard">| make[2]: Leaving directory '/home/sateesh/qtimage/openembedded-core/riscv-build/tmp-glibc/work/riscv64-oe-linux/qtwayland/5.15.0+gitAUTOINC+0f847b7688-r0/build/src/compositor'</text:p>
      <text:p text:style-name="Standard">| Makefile:127: recipe for target 'sub-compositor-make_first' failed</text:p>
      <text:p text:style-name="Standard">| make[1]: *** [sub-compositor-make_first] Error 2</text:p>
      <text:p text:style-name="Standard">| make[1]: *** Waiting for unfinished jobs....</text:p>
      <text:p text:style-name="Standard">| moc /home/sateesh/qtimage/openembedded-core/riscv-build/tmp-glibc/work/riscv64-oe-linux/qtwayland/5.15.0+gitAUTOINC+0f847b7688-r0/git/src/client/qwaylandshellsurface_p.h</text:p>
      <text:p text:style-name="Standard">| moc /home/sateesh/qtimage/openembedded-core/riscv-build/tmp-glibc/work/riscv64-oe-linux/qtwayland/5.15.0+gitAUTOINC+0f847b7688-r0/git/src/client/qwaylandsurface_p.h</text:p>
      <text:p text:style-name="Standard">| moc /home/sateesh/qtimage/openembedded-core/riscv-build/tmp-glibc/work/riscv64-oe-linux/qtwayland/5.15.0+gitAUTOINC+0f847b7688-r0/git/src/client/qwaylandtabletv2_p.h</text:p>
      <text:p text:style-name="Standard">| moc /home/sateesh/qtimage/openembedded-core/riscv-build/tmp-glibc/work/riscv64-oe-linux/qtwayland/5.15.0+gitAUTOINC+0f847b7688-r0/git/src/client/qwaylandabstractdecoration_p.h</text:p>
      <text:p text:style-name="Standard">| moc /home/sateesh/qtimage/openembedded-core/riscv-build/tmp-glibc/work/riscv64-oe-linux/qtwayland/5.15.0+gitAUTOINC+0f847b7688-r0/git/src/client/qwaylanddecorationplugin_p.h</text:p>
      <text:p text:style-name="Standard">| moc /home/sateesh/qtimage/openembedded-core/riscv-build/tmp-glibc/work/riscv64-oe-linux/qtwayland/5.15.0+gitAUTOINC+0f847b7688-r0/git/src/client/qwaylandwindowmanagerintegration_p.h</text:p>
      <text:p text:style-name="Standard">| moc /home/sateesh/qtimage/openembedded-core/riscv-build/tmp-glibc/work/riscv64-oe-linux/qtwayland/5.15.0+gitAUTOINC+0f847b7688-r0/git/src/client/qwaylandinputcontext_p.h</text:p>
      <text:p text:style-name="Standard">| moc /home/sateesh/qtimage/openembedded-core/riscv-build/tmp-glibc/work/riscv64-oe-linux/qtwayland/5.15.0+gitAUTOINC+0f847b7688-r0/git/src/client/hardwareintegration/qwaylandclientbufferintegrationplugin_p.h</text:p>
      <text:p text:style-name="Standard">| moc /home/sateesh/qtimage/openembedded-core/riscv-build/tmp-glibc/work/riscv64-oe-linux/qtwayland/5.15.0+gitAUTOINC+0f847b7688-r0/git/src/client/hardwareintegration/qwaylandserverbufferintegrationplugin_p.h</text:p>
      <text:p text:style-name="Standard">| moc /home/sateesh/qtimage/openembedded-core/riscv-build/tmp-glibc/work/riscv64-oe-linux/qtwayland/5.15.0+gitAUTOINC+0f847b7688-r0/git/src/client/shellintegration/qwaylandshellintegrationplugin_p.h</text:p>
      <text:p text:style-name="Standard">| moc /home/sateesh/qtimage/openembedded-core/riscv-build/tmp-glibc/work/riscv64-oe-linux/qtwayland/5.15.0+gitAUTOINC+0f847b7688-r0/git/src/client/inputdeviceintegration/qwaylandinputdeviceintegrationplugin_p.h</text:p>
      <text:p text:style-name="Standard">| moc /home/sateesh/qtimage/openembedded-core/riscv-build/tmp-glibc/work/riscv64-oe-linux/qtwayland/5.15.0+gitAUTOINC+0f847b7688-r0/git/src/client/global/qwaylandclientextension.h</text:p>
      <text:p text:style-name="Standard">| moc /home/sateesh/qtimage/openembedded-core/riscv-build/tmp-glibc/work/riscv64-oe-linux/qtwayland/5.15.0+gitAUTOINC+0f847b7688-r0/git/src/client/qwaylanddatadevice_p.h</text:p>
      <text:p text:style-name="Standard">| moc /home/sateesh/qtimage/openembedded-core/riscv-build/tmp-glibc/work/riscv64-oe-linux/qtwayland/5.15.0+gitAUTOINC+0f847b7688-r0/git/src/client/qwaylanddatasource_p.h</text:p>
      <text:p text:style-name="Standard">| moc /home/sateesh/qtimage/openembedded-core/riscv-build/tmp-glibc/work/riscv64-oe-linux/qtwayland/5.15.0+gitAUTOINC+0f847b7688-r0/git/src/client/qwaylandprimaryselectionv1_p.h</text:p>
      <text:p text:style-name="Standard"><text:soft-page-break/>| compiling /home/sateesh/qtimage/openembedded-core/riscv-build/tmp-glibc/work/riscv64-oe-linux/qtwayland/5.15.0+gitAUTOINC+0f847b7688-r0/git/src/client/qwaylandintegration.cpp</text:p>
      <text:p text:style-name="Standard">| compiling /home/sateesh/qtimage/openembedded-core/riscv-build/tmp-glibc/work/riscv64-oe-linux/qtwayland/5.15.0+gitAUTOINC+0f847b7688-r0/git/src/client/qwaylandnativeinterface.cpp</text:p>
      <text:p text:style-name="Standard">| compiling /home/sateesh/qtimage/openembedded-core/riscv-build/tmp-glibc/work/riscv64-oe-linux/qtwayland/5.15.0+gitAUTOINC+0f847b7688-r0/git/src/client/qwaylandinputdevice.cpp</text:p>
      <text:p text:style-name="Standard">| compiling /home/sateesh/qtimage/openembedded-core/riscv-build/tmp-glibc/work/riscv64-oe-linux/qtwayland/5.15.0+gitAUTOINC+0f847b7688-r0/git/src/client/qwaylanddisplay.cpp</text:p>
      <text:p text:style-name="Standard">| compiling qwayland-surface-extension.cpp</text:p>
      <text:p text:style-name="Standard">| compiling qwayland-touch-extension.cpp</text:p>
      <text:p text:style-name="Standard">| compiling qwayland-qt-key-unstable-v1.cpp</text:p>
      <text:p text:style-name="Standard">| compiling qwayland-qt-windowmanager.cpp</text:p>
      <text:p text:style-name="Standard">| compiling qwayland-wp-primary-selection-unstable-v1.cpp</text:p>
      <text:p text:style-name="Standard">| compiling qwayland-tablet-unstable-v2.cpp</text:p>
      <text:p text:style-name="Standard">| compiling qwayland-text-input-unstable-v2.cpp</text:p>
      <text:p text:style-name="Standard">| compiling qwayland-xdg-output-unstable-v1.cpp</text:p>
      <text:p text:style-name="Standard">| compiling qwayland-wayland.cpp</text:p>
      <text:p text:style-name="Standard">| compiling qwayland-server-buffer-extension.cpp</text:p>
      <text:p text:style-name="Standard">| compiling qwayland-hardware-integration.cpp</text:p>
      <text:p text:style-name="Standard">| compiling .moc/moc_qwaylanddisplay_p.cpp</text:p>
      <text:p text:style-name="Standard">| compiling .moc/moc_qwaylandwindow_p.cpp</text:p>
      <text:p text:style-name="Standard">| compiling .moc/moc_qwaylandinputdevice_p.cpp</text:p>
      <text:p text:style-name="Standard">| compiling .moc/moc_qwaylandshellsurface_p.cpp</text:p>
      <text:p text:style-name="Standard">| compiling .moc/moc_qwaylandsurface_p.cpp</text:p>
      <text:p text:style-name="Standard">| compiling .moc/moc_qwaylandtabletv2_p.cpp</text:p>
      <text:p text:style-name="Standard">| compiling .moc/moc_qwaylandabstractdecoration_p.cpp</text:p>
      <text:p text:style-name="Standard">| compiling .moc/moc_qwaylanddecorationplugin_p.cpp</text:p>
      <text:p text:style-name="Standard">| compiling .moc/moc_qwaylandwindowmanagerintegration_p.cpp</text:p>
      <text:p text:style-name="Standard">| compiling .moc/moc_qwaylandinputcontext_p.cpp</text:p>
      <text:p text:style-name="Standard">| compiling .moc/moc_qwaylandclientbufferintegrationplugin_p.cpp</text:p>
      <text:p text:style-name="Standard">| compiling .moc/moc_qwaylandserverbufferintegrationplugin_p.cpp</text:p>
      <text:p text:style-name="Standard">| compiling .moc/moc_qwaylandshellintegrationplugin_p.cpp</text:p>
      <text:p text:style-name="Standard">| compiling .moc/moc_qwaylandinputdeviceintegrationplugin_p.cpp</text:p>
      <text:p text:style-name="Standard">| compiling .moc/moc_qwaylandclientextension.cpp</text:p>
      <text:p text:style-name="Standard">| compiling .moc/moc_qwaylanddatadevice_p.cpp</text:p>
      <text:p text:style-name="Standard">| compiling .moc/moc_qwaylanddatasource_p.cpp</text:p>
      <text:p text:style-name="Standard">| compiling .moc/moc_qwaylandprimaryselectionv1_p.cpp</text:p>
      <text:p text:style-name="Standard">| rm -f libQt5WaylandClient.so.5.15.0 libQt5WaylandClient.so libQt5WaylandClient.so.5 libQt5WaylandClient.so.5.15</text:p>
      <text:p text:style-name="Standard">| linking ../../lib/libQt5WaylandClient.so.5.15.0</text:p>
      <text:p text:style-name="Standard">| ln -s libQt5WaylandClient.so.5.15.0 libQt5WaylandClient.so</text:p>
      <text:p text:style-name="Standard">| ln -s libQt5WaylandClient.so.5.15.0 libQt5WaylandClient.so.5</text:p>
      <text:p text:style-name="Standard">| ln -s libQt5WaylandClient.so.5.15.0 libQt5WaylandClient.so.5.15</text:p>
      <text:p text:style-name="Standard">| rm -f ../../lib/libQt5WaylandClient.so.5.15.0</text:p>
      <text:p text:style-name="Standard">| mv -f libQt5WaylandClient.so.5.15.0 ../../lib/libQt5WaylandClient.so.5.15.0</text:p>
      <text:p text:style-name="Standard">| rm -f ../../lib/libQt5WaylandClient.so</text:p>
      <text:p text:style-name="Standard">| rm -f ../../lib/libQt5WaylandClient.so.5</text:p>
      <text:p text:style-name="Standard">| rm -f ../../lib/libQt5WaylandClient.so.5.15</text:p>
      <text:p text:style-name="Standard">| mv -f libQt5WaylandClient.so ../../lib/libQt5WaylandClient.so</text:p>
      <text:p text:style-name="Standard">| mv -f libQt5WaylandClient.so.5 ../../lib/libQt5WaylandClient.so.5</text:p>
      <text:p text:style-name="Standard">| mv -f libQt5WaylandClient.so.5.15 ../../lib/libQt5WaylandClient.so.5.15</text:p>
      <text:p text:style-name="Standard"><text:soft-page-break/>| make[2]: Leaving directory '/home/sateesh/qtimage/openembedded-core/riscv-build/tmp-glibc/work/riscv64-oe-linux/qtwayland/5.15.0+gitAUTOINC+0f847b7688-r0/build/src/client'</text:p>
      <text:p text:style-name="Standard">| make[1]: Leaving directory '/home/sateesh/qtimage/openembedded-core/riscv-build/tmp-glibc/work/riscv64-oe-linux/qtwayland/5.15.0+gitAUTOINC+0f847b7688-r0/build/src'</text:p>
      <text:p text:style-name="Standard">| ERROR: oe_runmake failed</text:p>
      <text:p text:style-name="Standard">| Makefile:48: recipe for target 'sub-src-make_first' failed</text:p>
      <text:p text:style-name="Standard">| make: *** [sub-src-make_first] Error 2</text:p>
      <text:p text:style-name="Standard">| WARNING: exit code 1 from a shell command.</text:p>
      <text:p text:style-name="Standard">| ERROR: Execution of '/home/sateesh/qtimage/openembedded-core/riscv-build/tmp-glibc/work/riscv64-oe-linux/qtwayland/5.15.0+gitAUTOINC+0f847b7688-r0/temp/run.do_compile.6754' failed with exit code 1:</text:p>
      <text:p text:style-name="Standard">| cd src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src.pro QT_BUILD_PARTS-=examples QT_BUILD_PARTS-=tests ) &amp;&amp; make -f Makefile</text:p>
      <text:p text:style-name="Standard">| make[1]: Entering directory '/home/sateesh/qtimage/openembedded-core/riscv-build/tmp-glibc/work/riscv64-oe-linux/qtwayland/5.15.0+gitAUTOINC+0f847b7688-r0/build/src'</text:p>
      <text:p text:style-name="Standard">| cd qtwaylandscanner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qtwaylandscanner/qtwaylandscanner.pro QT_BUILD_PARTS-=examples QT_BUILD_PARTS-=tests ) &amp;&amp; make -f Makefile</text:p>
      <text:p text:style-name="Standard">| make[2]: Entering directory '/home/sateesh/qtimage/openembedded-core/riscv-build/tmp-glibc/work/riscv64-oe-linux/qtwayland/5.15.0+gitAUTOINC+0f847b7688-r0/build/src/qtwaylandscanner'</text:p>
      <text:p text:style-name="Standard">| compiling /home/sateesh/qtimage/openembedded-core/riscv-build/tmp-glibc/work/riscv64-oe-linux/qtwayland/5.15.0+gitAUTOINC+0f847b7688-r0/git/src/qtwaylandscanner/qtwaylandscanner.cpp</text:p>
      <text:p text:style-name="Standard">| linking ../../bin/qtwaylandscanner</text:p>
      <text:p text:style-name="Standard">| make[2]: Leaving directory '/home/sateesh/qtimage/openembedded-core/riscv-build/tmp-glibc/work/riscv64-oe-linux/qtwayland/5.15.0+gitAUTOINC+0f847b7688-r0/build/src/qtwaylandscanner'</text:p>
      <text:p text:style-name="Standard">| cd compositor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compositor/compositor.pro QT_BUILD_PARTS-=examples QT_BUILD_PARTS-=tests ) &amp;&amp; make -f Makefile</text:p>
      <text:p text:style-name="Standard">| cd client/ &amp;&amp; ( test -e Makefile || /home/sateesh/qtimage/openembedded-core/riscv-build/tmp-glibc/work/riscv64-oe-linux/qtwayland/5.15.0+gitAUTOINC+0f847b7688-r0/recipe-sysroot-native/usr/bin/qmake -o Makefile /home/sateesh/qtimage/openembedded-core/riscv-build/tmp-glibc/work/riscv64-oe-linux/qtwayland/5.15.0+gitAUTOINC+0f847b7688-r0/git/src/client/client.pro QT_BUILD_PARTS-=examples QT_BUILD_PARTS-=tests ) &amp;&amp; make -f Makefile</text:p>
      <text:p text:style-name="Standard">| &lt;srcbase&gt; = /home/sateesh/qtimage/openembedded-core/riscv-build/tmp-glibc/work/riscv64-oe-linux/qtwayland/5.15.0+gitAUTOINC+0f847b7688-r0/git</text:p>
      <text:p text:style-name="Standard">| &lt;bldbase&gt; = /home/sateesh/qtimage/openembedded-core/riscv-build/tmp-glibc/work/riscv64-oe-linux/qtwayland/5.15.0+gitAUTOINC+0f847b7688-r0/build</text:p>
      <text:p text:style-name="Standard"><text:soft-page-break/>| &lt;outbase&gt; = /home/sateesh/qtimage/openembedded-core/riscv-build/tmp-glibc/work/riscv64-oe-linux/qtwayland/5.15.0+gitAUTOINC+0f847b7688-r0/build</text:p>
      <text:p text:style-name="Standard">| QtWaylandClient: created fwd-include header(s) for &lt;srcbase&gt;/src/client/ { qtwaylandclientglobal.h (1), qtwaylandclientglobal_p.h (1), qwaylandabstractdecoration_p.h (1), qwaylandbuffer_p.h (1), qwaylandclipboard_p.h (1), qwaylandcursor_p.h (1), qwaylanddatadevice_p.h (1), qwaylanddatadevicemanager_p.h (1), qwaylanddataoffer_p.h (1), qwaylanddatasource_p.h (1), qwaylanddecorationfactory_p.h (1), qwaylanddecorationplugin_p.h (1), qwaylanddisplay_p.h (1), qwaylanddnd_p.h (1), qwaylandextendedsurface_p.h (1), qwaylandinputcontext_p.h (1), qwaylandinputdevice_p.h (1), qwaylandintegration_p.h (1), qwaylandnativeinterface_p.h (1), qwaylandprimaryselectionv1_p.h (1), qwaylandqtkey_p.h (1), qwaylandscreen_p.h (1), qwaylandshellsurface_p.h (1), qwaylandshm_p.h (1), qwaylandshmbackingstore_p.h (1), qwaylandshmwindow_p.h (1), qwaylandsubsurface_p.h (1), qwaylandsurface_p.h (1), qwaylandtabletv2_p.h (1), qwaylandtouch_p.h (1), qwaylandvulkaninstance_p.h (1), qwaylandvulkanwindow_p.h (1), qwaylandwindow_p.h (1), qwaylandwindowmanagerintegration_p.h (1) }</text:p>
      <text:p text:style-name="Standard">| QtWaylandClient: created fwd-include header(s) for &lt;srcbase&gt;/src/client/global/ { qwaylandclientextension.h (3), qwaylandclientextension_p.h (1) }</text:p>
      <text:p text:style-name="Standard">| QtWaylandClient: created fwd-include header(s) for &lt;srcbase&gt;/src/client/hardwareintegration/ { qwaylandclientbufferintegration_p.h (1), qwaylandclientbufferintegrationfactory_p.h (1), qwaylandclientbufferintegrationplugin_p.h (1), qwaylandhardwareintegration_p.h (1), qwaylandserverbufferintegration_p.h (1), qwaylandserverbufferintegrationfactory_p.h (1), qwaylandserverbufferintegrationplugin_p.h (1) }</text:p>
      <text:p text:style-name="Standard">| QtWaylandClient: created fwd-include header(s) for &lt;srcbase&gt;/src/client/inputdeviceintegration/ { qwaylandinputdeviceintegration_p.h (1), qwaylandinputdeviceintegrationfactory_p.h (1), qwaylandinputdeviceintegrationplugin_p.h (1) }</text:p>
      <text:p text:style-name="Standard">| QtWaylandClient: created fwd-include header(s) for &lt;srcbase&gt;/src/client/shellintegration/ { qwaylandshellintegration_p.h (1), qwaylandshellintegrationfactory_p.h (1), qwaylandshellintegrationplugin_p.h (1) }</text:p>
      <text:p text:style-name="Standard">| QtWaylandClient: created deprecated header(s) { qwaylandclientexport.h }</text:p>
      <text:p text:style-name="Standard">| QtWaylandClient: created version header</text:p>
      <text:p text:style-name="Standard">| QtWaylandClient: created master header</text:p>
      <text:p text:style-name="Standard">| QtWaylandClient: created headers.pri file</text:p>
      <text:p text:style-name="Standard">| &lt;srcbase&gt; = /home/sateesh/qtimage/openembedded-core/riscv-build/tmp-glibc/work/riscv64-oe-linux/qtwayland/5.15.0+gitAUTOINC+0f847b7688-r0/git</text:p>
      <text:p text:style-name="Standard">| &lt;bldbase&gt; = /home/sateesh/qtimage/openembedded-core/riscv-build/tmp-glibc/work/riscv64-oe-linux/qtwayland/5.15.0+gitAUTOINC+0f847b7688-r0/build</text:p>
      <text:p text:style-name="Standard">| &lt;outbase&gt; = /home/sateesh/qtimage/openembedded-core/riscv-build/tmp-glibc/work/riscv64-oe-linux/qtwayland/5.15.0+gitAUTOINC+0f847b7688-r0/build</text:p>
      <text:p text:style-name="Standard">| QtWaylandCompositor: created fwd-include header(s) for &lt;srcbase&gt;/src/compositor/compositor_api/ { qwaylandbufferref.h (2), qwaylandclient.h (2), qwaylandcompositor.h (2), qwaylandcompositor_p.h (1), qwaylanddestroylistener.h (2), qwaylanddestroylistener_p.h (1), qwaylanddrag.h (2), qwaylandinputmethodcontrol.h (2), qwaylandinputmethodcontrol_p.h (1), qwaylandkeyboard.h (2), qwaylandkeyboard_p.h (1), qwaylandkeymap.h (2), qwaylandkeymap_p.h (1), qwaylandoutput.h (2), qwaylandoutput_p.h (1), qwaylandoutputmode.h (2), qwaylandoutputmode_p.h (1), qwaylandpointer.h (2), qwaylandpointer_p.h (1), qwaylandquickchildren.h (1), qwaylandquickcompositor.h (2), qwaylandquickhardwarelayer_p.h (1), qwaylandquickitem.h (2), qwaylandquickitem_p.h (1), qwaylandquickoutput.h (2), qwaylandquicksurface.h (2), qwaylandresource.h (2), qwaylandseat.h (2), qwaylandseat_p.h (1), qwaylandsurface.h (3), qwaylandsurface_p.h (1), qwaylandsurfacegrabber.h (2), qwaylandtouch.h (2), qwaylandtouch_p.h (1), qwaylandview.h (2), qwaylandview_p.h (1) }</text:p>
      <text:p text:style-name="Standard"><text:soft-page-break/>| QtWaylandCompositor: created fwd-include header(s) for &lt;srcbase&gt;/src/compositor/extensions/ { qwaylandidleinhibitv1.h (2), qwaylandidleinhibitv1_p.h (1), qwaylandiviapplication.h (2), qwaylandiviapplication_p.h (1), qwaylandivisurface.h (2), qwaylandivisurface_p.h (1), qwaylandivisurfaceintegration_p.h (1), qwaylandqtwindowmanager.h (2), qwaylandqtwindowmanager_p.h (1), qwaylandquickshellintegration.h (2), qwaylandquickshellsurfaceitem.h (2), qwaylandquickshellsurfaceitem_p.h (1), qwaylandquickxdgoutputv1.h (2), qwaylandshell.h (3), qwaylandshell_p.h (1), qwaylandshellsurface.h (3), qwaylandtextinput.h (2), qwaylandtextinput_p.h (1), qwaylandtextinputmanager.h (2), qwaylandtextinputmanager_p.h (1), qwaylandviewporter.h (2), qwaylandviewporter_p.h (1), qwaylandwlscaler.h (2), qwaylandwlscaler_p.h (1), qwaylandwlshell.h (3), qwaylandwlshell_p.h (1), qwaylandwlshellintegration_p.h (1), qwaylandxdgdecorationv1.h (2), qwaylandxdgdecorationv1_p.h (1), qwaylandxdgoutputv1.h (3), qwaylandxdgoutputv1_p.h (1), qwaylandxdgshell.h (5), qwaylandxdgshell_p.h (1), qwaylandxdgshellintegration_p.h (1), qwaylandxdgshellv5.h (4), qwaylandxdgshellv5_p.h (1), qwaylandxdgshellv5integration_p.h (1), qwaylandxdgshellv6.h (5), qwaylandxdgshellv6_p.h (1), qwaylandxdgshellv6integration_p.h (1), qwlqtkey_p.h (1), qwlqttouch_p.h (1), qwltexturesharingextension_p.h (1) }</text:p>
      <text:p text:style-name="Standard">| QtWaylandCompositor: created fwd-include header(s) for &lt;srcbase&gt;/src/compositor/global/ { qtwaylandcompositorglobal.h (1), qtwaylandcompositorglobal_p.h (1), qwaylandcompositorextension.h (4), qwaylandcompositorextension_p.h (1), qwaylandquickextension.h (2), qwaylandutils_p.h (1) }</text:p>
      <text:p text:style-name="Standard">| QtWaylandCompositor: created fwd-include header(s) for &lt;srcbase&gt;/src/compositor/hardware_integration/ { qwlclientbufferintegration_p.h (1), qwlclientbufferintegrationfactory_p.h (1), qwlclientbufferintegrationplugin_p.h (1), qwlhardwarelayerintegration_p.h (1), qwlhardwarelayerintegrationfactory_p.h (1), qwlhardwarelayerintegrationplugin_p.h (1), qwlhwintegration_p.h (1), qwlserverbufferintegration_p.h (1), qwlserverbufferintegrationfactory_p.h (1), qwlserverbufferintegrationplugin_p.h (1) }</text:p>
      <text:p text:style-name="Standard">| QtWaylandCompositor: created fwd-include header(s) for &lt;srcbase&gt;/src/compositor/wayland_wrapper/ { qwlbuffermanager_p.h (1), qwlclientbuffer_p.h (1), qwldatadevice_p.h (1), qwldatadevicemanager_p.h (1), qwldataoffer_p.h (1), qwldatasource_p.h (1), qwlregion_p.h (1) }</text:p>
      <text:p text:style-name="Standard">| QtWaylandCompositor: created fwd-include header(s) for &lt;srcbase&gt;/src/compositor/extensions/pregenerated/3rdparty/ { qwayland-server-xdg-shell-unstable-v5_p.h (1), wayland-xdg-shell-unstable-v5-server-protocol_p.h (1) }</text:p>
      <text:p text:style-name="Standard">| QtWaylandCompositor: created deprecated header(s) { qwaylandexport.h }</text:p>
      <text:p text:style-name="Standard">| QtWaylandCompositor: created version header</text:p>
      <text:p text:style-name="Standard">| QtWaylandCompositor: created master header</text:p>
      <text:p text:style-name="Standard">| QtWaylandCompositor: created headers.pri file</text:p>
      <text:p text:style-name="Standard">| make[2]: Entering directory '/home/sateesh/qtimage/openembedded-core/riscv-build/tmp-glibc/work/riscv64-oe-linux/qtwayland/5.15.0+gitAUTOINC+0f847b7688-r0/build/src/client'</text:p>
      <text:p text:style-name="Standard">| creating linker version script QtWaylandClient.version</text:p>
      <text:p text:style-name="Standard">| Wayland client header /home/sateesh/qtimage/openembedded-core/riscv-build/tmp-glibc/work/riscv64-oe-linux/qtwayland/5.15.0+gitAUTOINC+0f847b7688-r0/git/src/3rdparty/protocol/text-input-unstable-v2.xml</text:p>
      <text:p text:style-name="Standard">| Wayland client header /home/sateesh/qtimage/openembedded-core/riscv-build/tmp-glibc/work/riscv64-oe-linux/qtwayland/5.15.0+gitAUTOINC+0f847b7688-r0/git/src/3rdparty/protocol/wayland.xml</text:p>
      <text:p text:style-name="Standard">| Wayland client header /home/sateesh/qtimage/openembedded-core/riscv-build/tmp-glibc/work/riscv64-oe-linux/qtwayland/5.15.0+gitAUTOINC+0f847b7688-r0/git/src/3rdparty/protocol/xdg-output-unstable-v1.xml</text:p>
      <text:p text:style-name="Standard"><text:soft-page-break/>| Wayland client header /home/sateesh/qtimage/openembedded-core/riscv-build/tmp-glibc/work/riscv64-oe-linux/qtwayland/5.15.0+gitAUTOINC+0f847b7688-r0/git/src/extensions/qt-windowmanager.xml</text:p>
      <text:p text:style-name="Standard">| Wayland client header /home/sateesh/qtimage/openembedded-core/riscv-build/tmp-glibc/work/riscv64-oe-linux/qtwayland/5.15.0+gitAUTOINC+0f847b7688-r0/git/src/extensions/hardware-integration.xml</text:p>
      <text:p text:style-name="Standard">| Wayland client header /home/sateesh/qtimage/openembedded-core/riscv-build/tmp-glibc/work/riscv64-oe-linux/qtwayland/5.15.0+gitAUTOINC+0f847b7688-r0/git/src/extensions/server-buffer-extension.xml</text:p>
      <text:p text:style-name="Standard">| Wayland client header /home/sateesh/qtimage/openembedded-core/riscv-build/tmp-glibc/work/riscv64-oe-linux/qtwayland/5.15.0+gitAUTOINC+0f847b7688-r0/git/src/extensions/surface-extension.xml</text:p>
      <text:p text:style-name="Standard">| Wayland client header /home/sateesh/qtimage/openembedded-core/riscv-build/tmp-glibc/work/riscv64-oe-linux/qtwayland/5.15.0+gitAUTOINC+0f847b7688-r0/git/src/3rdparty/protocol/wp-primary-selection-unstable-v1.xml</text:p>
      <text:p text:style-name="Standard">| Wayland client header /home/sateesh/qtimage/openembedded-core/riscv-build/tmp-glibc/work/riscv64-oe-linux/qtwayland/5.15.0+gitAUTOINC+0f847b7688-r0/git/src/3rdparty/protocol/tablet-unstable-v2.xml</text:p>
      <text:p text:style-name="Standard">| Wayland client header /home/sateesh/qtimage/openembedded-core/riscv-build/tmp-glibc/work/riscv64-oe-linux/qtwayland/5.15.0+gitAUTOINC+0f847b7688-r0/git/src/extensions/touch-extension.xml</text:p>
      <text:p text:style-name="Standard">| compiling /home/sateesh/qtimage/openembedded-core/riscv-build/tmp-glibc/work/riscv64-oe-linux/qtwayland/5.15.0+gitAUTOINC+0f847b7688-r0/git/src/shared/qwaylandmimehelper.cpp</text:p>
      <text:p text:style-name="Standard">| compiling /home/sateesh/qtimage/openembedded-core/riscv-build/tmp-glibc/work/riscv64-oe-linux/qtwayland/5.15.0+gitAUTOINC+0f847b7688-r0/git/src/client/qwaylanddecorationfactory.cpp</text:p>
      <text:p text:style-name="Standard">| Wayland client header /home/sateesh/qtimage/openembedded-core/riscv-build/tmp-glibc/work/riscv64-oe-linux/qtwayland/5.15.0+gitAUTOINC+0f847b7688-r0/git/src/extensions/qt-key-unstable-v1.xml</text:p>
      <text:p text:style-name="Standard">| compiling /home/sateesh/qtimage/openembedded-core/riscv-build/tmp-glibc/work/riscv64-oe-linux/qtwayland/5.15.0+gitAUTOINC+0f847b7688-r0/git/src/client/qwaylanddecorationplugin.cpp</text:p>
      <text:p text:style-name="Standard">| make[2]: Entering directory '/home/sateesh/qtimage/openembedded-core/riscv-build/tmp-glibc/work/riscv64-oe-linux/qtwayland/5.15.0+gitAUTOINC+0f847b7688-r0/build/src/compositor'</text:p>
      <text:p text:style-name="Standard">| creating linker version script QtWaylandCompositor.version</text:p>
      <text:p text:style-name="Standard">| compiling /home/sateesh/qtimage/openembedded-core/riscv-build/tmp-glibc/work/riscv64-oe-linux/qtwayland/5.15.0+gitAUTOINC+0f847b7688-r0/git/src/shared/qwaylandmimehelper.cpp</text:p>
      <text:p text:style-name="Standard">| compiling /home/sateesh/qtimage/openembedded-core/riscv-build/tmp-glibc/work/riscv64-oe-linux/qtwayland/5.15.0+gitAUTOINC+0f847b7688-r0/git/src/client/qwaylandbuffer.cpp</text:p>
      <text:p text:style-name="Standard">| compiling /home/sateesh/qtimage/openembedded-core/riscv-build/tmp-glibc/work/riscv64-oe-linux/qtwayland/5.15.0+gitAUTOINC+0f847b7688-r0/git/src/client/hardwareintegration/qwaylandclientbufferintegration.cpp</text:p>
      <text:p text:style-name="Standard">| Wayland server header /home/sateesh/qtimage/openembedded-core/riscv-build/tmp-glibc/work/riscv64-oe-linux/qtwayland/5.15.0+gitAUTOINC+0f847b7688-r0/git/src/3rdparty/protocol/text-input-unstable-v2.xml</text:p>
      <text:p text:style-name="Standard">| compiling /home/sateesh/qtimage/openembedded-core/riscv-build/tmp-glibc/work/riscv64-oe-linux/qtwayland/5.15.0+gitAUTOINC+0f847b7688-r0/git/src/compositor/global/qwaylandcompositorextension.cpp</text:p>
      <text:p text:style-name="Standard">| compiling /home/sateesh/qtimage/openembedded-core/riscv-build/tmp-glibc/work/riscv64-oe-linux/qtwayland/5.15.0+gitAUTOINC+0f847b7688-r0/git/src/client/hardwareintegration/qwaylandclientbufferintegrationplugin.cpp</text:p>
      <text:p text:style-name="Standard"><text:soft-page-break/>| compiling /home/sateesh/qtimage/openembedded-core/riscv-build/tmp-glibc/work/riscv64-oe-linux/qtwayland/5.15.0+gitAUTOINC+0f847b7688-r0/git/src/client/hardwareintegration/qwaylandclientbufferintegrationfactory.cpp</text:p>
      <text:p text:style-name="Standard">| compiling /home/sateesh/qtimage/openembedded-core/riscv-build/tmp-glibc/work/riscv64-oe-linux/qtwayland/5.15.0+gitAUTOINC+0f847b7688-r0/git/src/client/hardwareintegration/qwaylandserverbufferintegrationplugin.cpp</text:p>
      <text:p text:style-name="Standard">| compiling /home/sateesh/qtimage/openembedded-core/riscv-build/tmp-glibc/work/riscv64-oe-linux/qtwayland/5.15.0+gitAUTOINC+0f847b7688-r0/git/src/client/hardwareintegration/qwaylandserverbufferintegrationfactory.cpp</text:p>
      <text:p text:style-name="Standard">| Wayland server header /home/sateesh/qtimage/openembedded-core/riscv-build/tmp-glibc/work/riscv64-oe-linux/qtwayland/5.15.0+gitAUTOINC+0f847b7688-r0/git/src/3rdparty/protocol/wayland.xml</text:p>
      <text:p text:style-name="Standard">| Wayland server header /home/sateesh/qtimage/openembedded-core/riscv-build/tmp-glibc/work/riscv64-oe-linux/qtwayland/5.15.0+gitAUTOINC+0f847b7688-r0/git/src/3rdparty/protocol/viewporter.xml</text:p>
      <text:p text:style-name="Standard">| Wayland server header /home/sateesh/qtimage/openembedded-core/riscv-build/tmp-glibc/work/riscv64-oe-linux/qtwayland/5.15.0+gitAUTOINC+0f847b7688-r0/git/src/3rdparty/protocol/idle-inhibit-unstable-v1.xml</text:p>
      <text:p text:style-name="Standard">| compiling /home/sateesh/qtimage/openembedded-core/riscv-build/tmp-glibc/work/riscv64-oe-linux/qtwayland/5.15.0+gitAUTOINC+0f847b7688-r0/git/src/compositor/hardware_integration/qwlclientbufferintegration.cpp</text:p>
      <text:p text:style-name="Standard">| compiling /home/sateesh/qtimage/openembedded-core/riscv-build/tmp-glibc/work/riscv64-oe-linux/qtwayland/5.15.0+gitAUTOINC+0f847b7688-r0/git/src/client/shellintegration/qwaylandshellintegrationplugin.cpp</text:p>
      <text:p text:style-name="Standard">| compiling /home/sateesh/qtimage/openembedded-core/riscv-build/tmp-glibc/work/riscv64-oe-linux/qtwayland/5.15.0+gitAUTOINC+0f847b7688-r0/git/src/client/inputdeviceintegration/qwaylandinputdeviceintegrationplugin.cpp</text:p>
      <text:p text:style-name="Standard">| compiling /home/sateesh/qtimage/openembedded-core/riscv-build/tmp-glibc/work/riscv64-oe-linux/qtwayland/5.15.0+gitAUTOINC+0f847b7688-r0/git/src/client/inputdeviceintegration/qwaylandinputdeviceintegrationfactory.cpp</text:p>
      <text:p text:style-name="Standard">| compiling /home/sateesh/qtimage/openembedded-core/riscv-build/tmp-glibc/work/riscv64-oe-linux/qtwayland/5.15.0+gitAUTOINC+0f847b7688-r0/git/src/compositor/hardware_integration/qwlclientbufferintegrationfactory.cpp</text:p>
      <text:p text:style-name="Standard">| Wayland code header /home/sateesh/qtimage/openembedded-core/riscv-build/tmp-glibc/work/riscv64-oe-linux/qtwayland/5.15.0+gitAUTOINC+0f847b7688-r0/git/src/extensions/surface-extension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touch-extension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qt-key-unstable-v1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qt-windowmanager.xml</text:p>
      <text:p text:style-name="Standard">| Using "code" is deprecated - use private-code or public-code.</text:p>
      <text:p text:style-name="Standard"><text:soft-page-break/>| See the help page for details.</text:p>
      <text:p text:style-name="Standard">| Wayland code header /home/sateesh/qtimage/openembedded-core/riscv-build/tmp-glibc/work/riscv64-oe-linux/qtwayland/5.15.0+gitAUTOINC+0f847b7688-r0/git/src/3rdparty/protocol/wp-primary-selection-unstable-v1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3rdparty/protocol/tablet-unstable-v2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3rdparty/protocol/text-input-unstable-v2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3rdparty/protocol/xdg-output-unstable-v1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3rdparty/protocol/wayland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server-buffer-extension.xml</text:p>
      <text:p text:style-name="Standard">| Using "code" is deprecated - use private-code or public-code.</text:p>
      <text:p text:style-name="Standard">| See the help page for details.</text:p>
      <text:p text:style-name="Standard">| Wayland code header /home/sateesh/qtimage/openembedded-core/riscv-build/tmp-glibc/work/riscv64-oe-linux/qtwayland/5.15.0+gitAUTOINC+0f847b7688-r0/git/src/extensions/hardware-integration.xml</text:p>
      <text:p text:style-name="Standard">| Using "code" is deprecated - use private-code or public-code.</text:p>
      <text:p text:style-name="Standard">| See the help page for details.</text:p>
      <text:p text:style-name="Standard">| generating .moc/moc_predefs.h</text:p>
      <text:p text:style-name="Standard">| QtWayland client header /home/sateesh/qtimage/openembedded-core/riscv-build/tmp-glibc/work/riscv64-oe-linux/qtwayland/5.15.0+gitAUTOINC+0f847b7688-r0/git/src/3rdparty/protocol/wayland.xml</text:p>
      <text:p text:style-name="Standard">| QtWayland client header /home/sateesh/qtimage/openembedded-core/riscv-build/tmp-glibc/work/riscv64-oe-linux/qtwayland/5.15.0+gitAUTOINC+0f847b7688-r0/git/src/3rdparty/protocol/text-input-unstable-v2.xml</text:p>
      <text:p text:style-name="Standard">| QtWayland client header /home/sateesh/qtimage/openembedded-core/riscv-build/tmp-glibc/work/riscv64-oe-linux/qtwayland/5.15.0+gitAUTOINC+0f847b7688-r0/git/src/extensions/qt-windowmanager.xml</text:p>
      <text:p text:style-name="Standard">| QtWayland client header /home/sateesh/qtimage/openembedded-core/riscv-build/tmp-glibc/work/riscv64-oe-linux/qtwayland/5.15.0+gitAUTOINC+0f847b7688-r0/git/src/3rdparty/protocol/xdg-output-unstable-v1.xml</text:p>
      <text:p text:style-name="Standard">| QtWayland client header /home/sateesh/qtimage/openembedded-core/riscv-build/tmp-glibc/work/riscv64-oe-linux/qtwayland/5.15.0+gitAUTOINC+0f847b7688-r0/git/src/extensions/hardware-integration.xml</text:p>
      <text:p text:style-name="Standard"><text:soft-page-break/>| QtWayland client header /home/sateesh/qtimage/openembedded-core/riscv-build/tmp-glibc/work/riscv64-oe-linux/qtwayland/5.15.0+gitAUTOINC+0f847b7688-r0/git/src/extensions/server-buffer-extension.xml</text:p>
      <text:p text:style-name="Standard">| QtWayland client header /home/sateesh/qtimage/openembedded-core/riscv-build/tmp-glibc/work/riscv64-oe-linux/qtwayland/5.15.0+gitAUTOINC+0f847b7688-r0/git/src/extensions/surface-extension.xml</text:p>
      <text:p text:style-name="Standard">| compiling /home/sateesh/qtimage/openembedded-core/riscv-build/tmp-glibc/work/riscv64-oe-linux/qtwayland/5.15.0+gitAUTOINC+0f847b7688-r0/git/src/client/qwaylandshmbackingstore.cpp</text:p>
      <text:p text:style-name="Standard">| QtWayland client header /home/sateesh/qtimage/openembedded-core/riscv-build/tmp-glibc/work/riscv64-oe-linux/qtwayland/5.15.0+gitAUTOINC+0f847b7688-r0/git/src/3rdparty/protocol/wp-primary-selection-unstable-v1.xml</text:p>
      <text:p text:style-name="Standard">| QtWayland client header /home/sateesh/qtimage/openembedded-core/riscv-build/tmp-glibc/work/riscv64-oe-linux/qtwayland/5.15.0+gitAUTOINC+0f847b7688-r0/git/src/3rdparty/protocol/tablet-unstable-v2.xml</text:p>
      <text:p text:style-name="Standard">| QtWayland client header /home/sateesh/qtimage/openembedded-core/riscv-build/tmp-glibc/work/riscv64-oe-linux/qtwayland/5.15.0+gitAUTOINC+0f847b7688-r0/git/src/extensions/touch-extension.xml</text:p>
      <text:p text:style-name="Standard">| QtWayland client header /home/sateesh/qtimage/openembedded-core/riscv-build/tmp-glibc/work/riscv64-oe-linux/qtwayland/5.15.0+gitAUTOINC+0f847b7688-r0/git/src/extensions/qt-key-unstable-v1.xml</text:p>
      <text:p text:style-name="Standard">| compiling /home/sateesh/qtimage/openembedded-core/riscv-build/tmp-glibc/work/riscv64-oe-linux/qtwayland/5.15.0+gitAUTOINC+0f847b7688-r0/git/src/client/qwaylandwindow.cpp</text:p>
      <text:p text:style-name="Standard">| compiling /home/sateesh/qtimage/openembedded-core/riscv-build/tmp-glibc/work/riscv64-oe-linux/qtwayland/5.15.0+gitAUTOINC+0f847b7688-r0/git/src/client/qwaylandscreen.cpp</text:p>
      <text:p text:style-name="Standard">| compiling /home/sateesh/qtimage/openembedded-core/riscv-build/tmp-glibc/work/riscv64-oe-linux/qtwayland/5.15.0+gitAUTOINC+0f847b7688-r0/git/src/compositor/hardware_integration/qwlclientbufferintegrationplugin.cpp</text:p>
      <text:p text:style-name="Standard">| compiling /home/sateesh/qtimage/openembedded-core/riscv-build/tmp-glibc/work/riscv64-oe-linux/qtwayland/5.15.0+gitAUTOINC+0f847b7688-r0/git/src/client/qwaylandshmwindow.cpp</text:p>
      <text:p text:style-name="Standard">| compiling /home/sateesh/qtimage/openembedded-core/riscv-build/tmp-glibc/work/riscv64-oe-linux/qtwayland/5.15.0+gitAUTOINC+0f847b7688-r0/git/src/compositor/hardware_integration/qwlserverbufferintegration.cpp</text:p>
      <text:p text:style-name="Standard">| compiling /home/sateesh/qtimage/openembedded-core/riscv-build/tmp-glibc/work/riscv64-oe-linux/qtwayland/5.15.0+gitAUTOINC+0f847b7688-r0/git/src/compositor/hardware_integration/qwlserverbufferintegrationfactory.cpp</text:p>
      <text:p text:style-name="Standard">| compiling /home/sateesh/qtimage/openembedded-core/riscv-build/tmp-glibc/work/riscv64-oe-linux/qtwayland/5.15.0+gitAUTOINC+0f847b7688-r0/git/src/compositor/hardware_integration/qwlserverbufferintegrationplugin.cpp</text:p>
      <text:p text:style-name="Standard">| compiling /home/sateesh/qtimage/openembedded-core/riscv-build/tmp-glibc/work/riscv64-oe-linux/qtwayland/5.15.0+gitAUTOINC+0f847b7688-r0/git/src/client/qwaylandshellsurface.cpp</text:p>
      <text:p text:style-name="Standard">| compiling /home/sateesh/qtimage/openembedded-core/riscv-build/tmp-glibc/work/riscv64-oe-linux/qtwayland/5.15.0+gitAUTOINC+0f847b7688-r0/git/src/client/qwaylandextendedsurface.cpp</text:p>
      <text:p text:style-name="Standard">| Wayland server header /home/sateesh/qtimage/openembedded-core/riscv-build/tmp-glibc/work/riscv64-oe-linux/qtwayland/5.15.0+gitAUTOINC+0f847b7688-r0/git/src/extensions/hardware-integration.xml</text:p>
      <text:p text:style-name="Standard">| compiling /home/sateesh/qtimage/openembedded-core/riscv-build/tmp-glibc/work/riscv64-oe-linux/qtwayland/5.15.0+gitAUTOINC+0f847b7688-r0/git/src/compositor/hardware_integration/qwlhardwarelayerintegration.cpp</text:p>
      <text:p text:style-name="Standard">| compiling /home/sateesh/qtimage/openembedded-core/riscv-build/tmp-glibc/work/riscv64-oe-linux/qtwayland/5.15.0+gitAUTOINC+0f847b7688-r0/git/src/compositor/hardware_integration/qwlhardwarelayerintegrationfactory.cpp</text:p>
      <text:p text:style-name="Standard"><text:soft-page-break/>| compiling /home/sateesh/qtimage/openembedded-core/riscv-build/tmp-glibc/work/riscv64-oe-linux/qtwayland/5.15.0+gitAUTOINC+0f847b7688-r0/git/src/client/qwaylandsubsurface.cpp</text:p>
      <text:p text:style-name="Standard">| compiling /home/sateesh/qtimage/openembedded-core/riscv-build/tmp-glibc/work/riscv64-oe-linux/qtwayland/5.15.0+gitAUTOINC+0f847b7688-r0/git/src/client/qwaylandsurface.cpp</text:p>
      <text:p text:style-name="Standard">| compiling /home/sateesh/qtimage/openembedded-core/riscv-build/tmp-glibc/work/riscv64-oe-linux/qtwayland/5.15.0+gitAUTOINC+0f847b7688-r0/git/src/compositor/hardware_integration/qwlhardwarelayerintegrationplugin.cpp</text:p>
      <text:p text:style-name="Standard">| Wayland server header /home/sateesh/qtimage/openembedded-core/riscv-build/tmp-glibc/work/riscv64-oe-linux/qtwayland/5.15.0+gitAUTOINC+0f847b7688-r0/git/src/extensions/qt-key-unstable-v1.xml</text:p>
      <text:p text:style-name="Standard">| compiling /home/sateesh/qtimage/openembedded-core/riscv-build/tmp-glibc/work/riscv64-oe-linux/qtwayland/5.15.0+gitAUTOINC+0f847b7688-r0/git/src/compositor/compositor_api/qwaylandkeymap.cpp</text:p>
      <text:p text:style-name="Standard">| compiling /home/sateesh/qtimage/openembedded-core/riscv-build/tmp-glibc/work/riscv64-oe-linux/qtwayland/5.15.0+gitAUTOINC+0f847b7688-r0/git/src/client/qwaylandtabletv2.cpp</text:p>
      <text:p text:style-name="Standard">| Wayland server header /home/sateesh/qtimage/openembedded-core/riscv-build/tmp-glibc/work/riscv64-oe-linux/qtwayland/5.15.0+gitAUTOINC+0f847b7688-r0/git/src/extensions/touch-extension.xml</text:p>
      <text:p text:style-name="Standard">| Wayland server header /home/sateesh/qtimage/openembedded-core/riscv-build/tmp-glibc/work/riscv64-oe-linux/qtwayland/5.15.0+gitAUTOINC+0f847b7688-r0/git/src/3rdparty/protocol/xdg-output-unstable-v1.xml</text:p>
      <text:p text:style-name="Standard">| generating .moc/moc_predefs.h</text:p>
      <text:p text:style-name="Standard">| compiling /home/sateesh/qtimage/openembedded-core/riscv-build/tmp-glibc/work/riscv64-oe-linux/qtwayland/5.15.0+gitAUTOINC+0f847b7688-r0/git/src/compositor/compositor_api/qwaylandoutputmode.cpp</text:p>
      <text:p text:style-name="Standard">| compiling /home/sateesh/qtimage/openembedded-core/riscv-build/tmp-glibc/work/riscv64-oe-linux/qtwayland/5.15.0+gitAUTOINC+0f847b7688-r0/git/src/client/qwaylandtouch.cpp</text:p>
      <text:p text:style-name="Standard">| compiling /home/sateesh/qtimage/openembedded-core/riscv-build/tmp-glibc/work/riscv64-oe-linux/qtwayland/5.15.0+gitAUTOINC+0f847b7688-r0/git/src/compositor/compositor_api/qwaylandbufferref.cpp</text:p>
      <text:p text:style-name="Standard">| compiling /home/sateesh/qtimage/openembedded-core/riscv-build/tmp-glibc/work/riscv64-oe-linux/qtwayland/5.15.0+gitAUTOINC+0f847b7688-r0/git/src/compositor/compositor_api/qwaylanddestroylistener.cpp</text:p>
      <text:p text:style-name="Standard">| compiling /home/sateesh/qtimage/openembedded-core/riscv-build/tmp-glibc/work/riscv64-oe-linux/qtwayland/5.15.0+gitAUTOINC+0f847b7688-r0/git/src/client/qwaylandqtkey.cpp</text:p>
      <text:p text:style-name="Standard">| compiling /home/sateesh/qtimage/openembedded-core/riscv-build/tmp-glibc/work/riscv64-oe-linux/qtwayland/5.15.0+gitAUTOINC+0f847b7688-r0/git/src/compositor/compositor_api/qwaylandresource.cpp</text:p>
      <text:p text:style-name="Standard">| compiling /home/sateesh/qtimage/openembedded-core/riscv-build/tmp-glibc/work/riscv64-oe-linux/qtwayland/5.15.0+gitAUTOINC+0f847b7688-r0/git/src/compositor/compositor_api/qwaylandinputmethodcontrol.cpp</text:p>
      <text:p text:style-name="Standard">| compiling /home/sateesh/qtimage/openembedded-core/riscv-build/tmp-glibc/work/riscv64-oe-linux/qtwayland/5.15.0+gitAUTOINC+0f847b7688-r0/git/src/shared/qwaylandinputmethodeventbuilder.cpp</text:p>
      <text:p text:style-name="Standard">| compiling /home/sateesh/qtimage/openembedded-core/riscv-build/tmp-glibc/work/riscv64-oe-linux/qtwayland/5.15.0+gitAUTOINC+0f847b7688-r0/git/src/client/qwaylandabstractdecoration.cpp</text:p>
      <text:p text:style-name="Standard">| compiling /home/sateesh/qtimage/openembedded-core/riscv-build/tmp-glibc/work/riscv64-oe-linux/qtwayland/5.15.0+gitAUTOINC+0f847b7688-r0/git/src/client/qwaylandwindowmanagerintegration.cpp</text:p>
      <text:p text:style-name="Standard"><text:soft-page-break/>| compiling /home/sateesh/qtimage/openembedded-core/riscv-build/tmp-glibc/work/riscv64-oe-linux/qtwayland/5.15.0+gitAUTOINC+0f847b7688-r0/git/src/compositor/compositor_api/qwaylandquickoutput.cpp</text:p>
      <text:p text:style-name="Standard">| compiling /home/sateesh/qtimage/openembedded-core/riscv-build/tmp-glibc/work/riscv64-oe-linux/qtwayland/5.15.0+gitAUTOINC+0f847b7688-r0/git/src/client/qwaylandinputcontext.cpp</text:p>
      <text:p text:style-name="Standard">| compiling /home/sateesh/qtimage/openembedded-core/riscv-build/tmp-glibc/work/riscv64-oe-linux/qtwayland/5.15.0+gitAUTOINC+0f847b7688-r0/git/src/client/qwaylandshm.cpp</text:p>
      <text:p text:style-name="Standard">| compiling /home/sateesh/qtimage/openembedded-core/riscv-build/tmp-glibc/work/riscv64-oe-linux/qtwayland/5.15.0+gitAUTOINC+0f847b7688-r0/git/src/client/qwaylandclipboard.cpp</text:p>
      <text:p text:style-name="Standard">| compiling /home/sateesh/qtimage/openembedded-core/riscv-build/tmp-glibc/work/riscv64-oe-linux/qtwayland/5.15.0+gitAUTOINC+0f847b7688-r0/git/src/client/hardwareintegration/qwaylandserverbufferintegration.cpp</text:p>
      <text:p text:style-name="Standard">| compiling /home/sateesh/qtimage/openembedded-core/riscv-build/tmp-glibc/work/riscv64-oe-linux/qtwayland/5.15.0+gitAUTOINC+0f847b7688-r0/git/src/client/hardwareintegration/qwaylandhardwareintegration.cpp</text:p>
      <text:p text:style-name="Standard">| compiling /home/sateesh/qtimage/openembedded-core/riscv-build/tmp-glibc/work/riscv64-oe-linux/qtwayland/5.15.0+gitAUTOINC+0f847b7688-r0/git/src/compositor/compositor_api/qwaylandquickhardwarelayer.cpp</text:p>
      <text:p text:style-name="Standard">| compiling /home/sateesh/qtimage/openembedded-core/riscv-build/tmp-glibc/work/riscv64-oe-linux/qtwayland/5.15.0+gitAUTOINC+0f847b7688-r0/git/src/client/shellintegration/qwaylandshellintegrationfactory.cpp</text:p>
      <text:p text:style-name="Standard">| compiling /home/sateesh/qtimage/openembedded-core/riscv-build/tmp-glibc/work/riscv64-oe-linux/qtwayland/5.15.0+gitAUTOINC+0f847b7688-r0/git/src/client/global/qwaylandclientextension.cpp</text:p>
      <text:p text:style-name="Standard">| compiling /home/sateesh/qtimage/openembedded-core/riscv-build/tmp-glibc/work/riscv64-oe-linux/qtwayland/5.15.0+gitAUTOINC+0f847b7688-r0/git/src/client/qwaylandcursor.cpp</text:p>
      <text:p text:style-name="Standard">| compiling /home/sateesh/qtimage/openembedded-core/riscv-build/tmp-glibc/work/riscv64-oe-linux/qtwayland/5.15.0+gitAUTOINC+0f847b7688-r0/git/src/client/qwaylanddatadevice.cpp</text:p>
      <text:p text:style-name="Standard">| compiling /home/sateesh/qtimage/openembedded-core/riscv-build/tmp-glibc/work/riscv64-oe-linux/qtwayland/5.15.0+gitAUTOINC+0f847b7688-r0/git/src/compositor/extensions/qwaylandshell.cpp</text:p>
      <text:p text:style-name="Standard">| compiling /home/sateesh/qtimage/openembedded-core/riscv-build/tmp-glibc/work/riscv64-oe-linux/qtwayland/5.15.0+gitAUTOINC+0f847b7688-r0/git/src/client/qwaylanddatadevicemanager.cpp</text:p>
      <text:p text:style-name="Standard">| Wayland server header /home/sateesh/qtimage/openembedded-core/riscv-build/tmp-glibc/work/riscv64-oe-linux/qtwayland/5.15.0+gitAUTOINC+0f847b7688-r0/git/src/extensions/qt-windowmanager.xml</text:p>
      <text:p text:style-name="Standard">| Wayland server header /home/sateesh/qtimage/openembedded-core/riscv-build/tmp-glibc/work/riscv64-oe-linux/qtwayland/5.15.0+gitAUTOINC+0f847b7688-r0/git/src/3rdparty/protocol/scaler.xml</text:p>
      <text:p text:style-name="Standard">| compiling /home/sateesh/qtimage/openembedded-core/riscv-build/tmp-glibc/work/riscv64-oe-linux/qtwayland/5.15.0+gitAUTOINC+0f847b7688-r0/git/src/compositor/extensions/qwaylandxdgshellv5.cpp</text:p>
      <text:p text:style-name="Standard">| compiling /home/sateesh/qtimage/openembedded-core/riscv-build/tmp-glibc/work/riscv64-oe-linux/qtwayland/5.15.0+gitAUTOINC+0f847b7688-r0/git/src/client/qwaylanddataoffer.cpp</text:p>
      <text:p text:style-name="Standard">| compiling /home/sateesh/qtimage/openembedded-core/riscv-build/tmp-glibc/work/riscv64-oe-linux/qtwayland/5.15.0+gitAUTOINC+0f847b7688-r0/git/src/client/qwaylanddatasource.cpp</text:p>
      <text:p text:style-name="Standard">| compiling /home/sateesh/qtimage/openembedded-core/riscv-build/tmp-glibc/work/riscv64-oe-linux/qtwayland/5.15.0+gitAUTOINC+0f847b7688-r0/git/src/client/qwaylandprimaryselectionv1.cpp</text:p>
      <text:p text:style-name="Standard">| compiling /home/sateesh/qtimage/openembedded-core/riscv-build/tmp-glibc/work/riscv64-oe-linux/qtwayland/5.15.0+gitAUTOINC+0f847b7688-r0/git/src/client/qwaylanddnd.cpp</text:p>
      <text:p text:style-name="Standard"><text:soft-page-break/>| compiling wayland-surface-extension-protocol.c</text:p>
      <text:p text:style-name="Standard">| compiling wayland-touch-extension-protocol.c</text:p>
      <text:p text:style-name="Standard">| /home/sateesh/qtimage/openembedded-core/riscv-build/tmp-glibc/work/riscv64-oe-linux/qtwayland/5.15.0+gitAUTOINC+0f847b7688-r0/git/src/compositor/extensions/qwaylandxdgshellv5.cpp: In member function 'QSize QWaylandXdgSurfaceV5::sizeForResize(const QSizeF&amp;, const QPointF&amp;, QWaylandXdgSurfaceV5::ResizeEdge)':</text:p>
      <text:p text:style-name="Standard">| /home/sateesh/qtimage/openembedded-core/riscv-build/tmp-glibc/work/riscv64-oe-linux/qtwayland/5.15.0+gitAUTOINC+0f847b7688-r0/git/src/compositor/extensions/qwaylandxdgshellv5.cpp:1244:35: error: no matching function for call to 'qMax(qreal&amp;, double)'</text:p>
      <text:p text:style-name="Standard">| <text:s/>1244 | <text:s text:c="4"/>QSizeF newSize(qMax(width, 1.0), qMax(height, 1.0));</text:p>
      <text:p text:style-name="Standard">| <text:s text:c="6"/>| <text:s text:c="34"/>^</text:p>
      <text:p text:style-name="Standard">| In file included from /home/sateesh/qtimage/openembedded-core/riscv-build/tmp-glibc/work/riscv64-oe-linux/qtwayland/5.15.0+gitAUTOINC+0f847b7688-r0/recipe-sysroot/usr/include/QtGui/qtguiglobal.h:43,</text:p>
      <text:p text:style-name="Standard">| <text:s text:c="17"/>from ../../include/QtWaylandCompositor/../../../git/src/compositor/global/qtwaylandcompositorglobal.h:44,</text:p>
      <text:p text:style-name="Standard">| <text:s text:c="17"/>from ../../include/QtWaylandCompositor/qtwaylandcompositorglobal.h:1,</text:p>
      <text:p text:style-name="Standard">| <text:s text:c="17"/>from ../../include/QtWaylandCompositor/../../../git/src/compositor/global/qwaylandcompositorextension.h:33,</text:p>
      <text:p text:style-name="Standard">| <text:s text:c="17"/>from ../../include/QtWaylandCompositor/qwaylandcompositorextension.h:1,</text:p>
      <text:p text:style-name="Standard">| <text:s text:c="17"/>from ../../include/QtWaylandCompositor/QWaylandCompositorExtension:1,</text:p>
      <text:p text:style-name="Standard">| <text:s text:c="17"/>from /home/sateesh/qtimage/openembedded-core/riscv-build/tmp-glibc/work/riscv64-oe-linux/qtwayland/5.15.0+gitAUTOINC+0f847b7688-r0/git/src/compositor/extensions/qwaylandxdgshellv5.h:33,</text:p>
      <text:p text:style-name="Standard">| <text:s text:c="17"/>from /home/sateesh/qtimage/openembedded-core/riscv-build/tmp-glibc/work/riscv64-oe-linux/qtwayland/5.15.0+gitAUTOINC+0f847b7688-r0/git/src/compositor/extensions/qwaylandxdgshellv5.cpp:30:</text:p>
      <text:p text:style-name="Standard">| /home/sateesh/qtimage/openembedded-core/riscv-build/tmp-glibc/work/riscv64-oe-linux/qtwayland/5.15.0+gitAUTOINC+0f847b7688-r0/recipe-sysroot/usr/include/QtCore/qglobal.h:663:27: note: candidate: 'template&lt;class T&gt; constexpr const T&amp; qMax(const T&amp;, const T&amp;)'</text:p>
      <text:p text:style-name="Standard">| <text:s text:c="2"/>663 | constexpr inline const T &amp;qMax(const T &amp;a, const T &amp;b) { return (a &lt; b) ? b : a; }</text:p>
      <text:p text:style-name="Standard">| <text:s text:c="6"/>| <text:s text:c="26"/>^~~~</text:p>
      <text:p text:style-name="Standard">| /home/sateesh/qtimage/openembedded-core/riscv-build/tmp-glibc/work/riscv64-oe-linux/qtwayland/5.15.0+gitAUTOINC+0f847b7688-r0/recipe-sysroot/usr/include/QtCore/qglobal.h:663:27: note: <text:s text:c="2"/>template argument deduction/substitution failed:</text:p>
      <text:p text:style-name="Standard">| /home/sateesh/qtimage/openembedded-core/riscv-build/tmp-glibc/work/riscv64-oe-linux/qtwayland/5.15.0+gitAUTOINC+0f847b7688-r0/git/src/compositor/extensions/qwaylandxdgshellv5.cpp:1244:35: note: <text:s text:c="2"/>deduced conflicting types for parameter 'const T' ('float' and 'double')</text:p>
      <text:p text:style-name="Standard">| <text:s/>1244 | <text:s text:c="4"/>QSizeF newSize(qMax(width, 1.0), qMax(height, 1.0));</text:p>
      <text:p text:style-name="Standard">| <text:s text:c="6"/>| <text:s text:c="34"/>^</text:p>
      <text:p text:style-name="Standard">| /home/sateesh/qtimage/openembedded-core/riscv-build/tmp-glibc/work/riscv64-oe-linux/qtwayland/5.15.0+gitAUTOINC+0f847b7688-r0/git/src/compositor/extensions/qwaylandxdgshellv5.cpp:1244:54: error: no matching function for call to 'qMax(qreal&amp;, double)'</text:p>
      <text:p text:style-name="Standard">| <text:s/>1244 | <text:s text:c="4"/>QSizeF newSize(qMax(width, 1.0), qMax(height, 1.0));</text:p>
      <text:p text:style-name="Standard">| <text:s text:c="6"/>| <text:s text:c="53"/>^</text:p>
      <text:p text:style-name="Standard">| In file included from /home/sateesh/qtimage/openembedded-core/riscv-build/tmp-glibc/work/riscv64-oe-linux/qtwayland/5.15.0+gitAUTOINC+0f847b7688-r0/recipe-sysroot/usr/include/QtGui/qtguiglobal.h:43,</text:p>
      <text:p text:style-name="Standard"><text:soft-page-break/>| <text:s text:c="17"/>from ../../include/QtWaylandCompositor/../../../git/src/compositor/global/qtwaylandcompositorglobal.h:44,</text:p>
      <text:p text:style-name="Standard">| <text:s text:c="17"/>from ../../include/QtWaylandCompositor/qtwaylandcompositorglobal.h:1,</text:p>
      <text:p text:style-name="Standard">| <text:s text:c="17"/>from ../../include/QtWaylandCompositor/../../../git/src/compositor/global/qwaylandcompositorextension.h:33,</text:p>
      <text:p text:style-name="Standard">| <text:s text:c="17"/>from ../../include/QtWaylandCompositor/qwaylandcompositorextension.h:1,</text:p>
      <text:p text:style-name="Standard">| <text:s text:c="17"/>from ../../include/QtWaylandCompositor/QWaylandCompositorExtension:1,</text:p>
      <text:p text:style-name="Standard">| <text:s text:c="17"/>from /home/sateesh/qtimage/openembedded-core/riscv-build/tmp-glibc/work/riscv64-oe-linux/qtwayland/5.15.0+gitAUTOINC+0f847b7688-r0/git/src/compositor/extensions/qwaylandxdgshellv5.h:33,</text:p>
      <text:p text:style-name="Standard">| <text:s text:c="17"/>from /home/sateesh/qtimage/openembedded-core/riscv-build/tmp-glibc/work/riscv64-oe-linux/qtwayland/5.15.0+gitAUTOINC+0f847b7688-r0/git/src/compositor/extensions/qwaylandxdgshellv5.cpp:30:</text:p>
      <text:p text:style-name="Standard">| /home/sateesh/qtimage/openembedded-core/riscv-build/tmp-glibc/work/riscv64-oe-linux/qtwayland/5.15.0+gitAUTOINC+0f847b7688-r0/recipe-sysroot/usr/include/QtCore/qglobal.h:663:27: note: candidate: 'template&lt;class T&gt; constexpr const T&amp; qMax(const T&amp;, const T&amp;)'</text:p>
      <text:p text:style-name="Standard">| <text:s text:c="2"/>663 | constexpr inline const T &amp;qMax(const T &amp;a, const T &amp;b) { return (a &lt; b) ? b : a; }</text:p>
      <text:p text:style-name="Standard">| <text:s text:c="6"/>| <text:s text:c="26"/>^~~~</text:p>
      <text:p text:style-name="Standard">| /home/sateesh/qtimage/openembedded-core/riscv-build/tmp-glibc/work/riscv64-oe-linux/qtwayland/5.15.0+gitAUTOINC+0f847b7688-r0/recipe-sysroot/usr/include/QtCore/qglobal.h:663:27: note: <text:s text:c="2"/>template argument deduction/substitution failed:</text:p>
      <text:p text:style-name="Standard">| /home/sateesh/qtimage/openembedded-core/riscv-build/tmp-glibc/work/riscv64-oe-linux/qtwayland/5.15.0+gitAUTOINC+0f847b7688-r0/git/src/compositor/extensions/qwaylandxdgshellv5.cpp:1244:54: note: <text:s text:c="2"/>deduced conflicting types for parameter 'const T' ('float' and 'double')</text:p>
      <text:p text:style-name="Standard">| <text:s/>1244 | <text:s text:c="4"/>QSizeF newSize(qMax(width, 1.0), qMax(height, 1.0));</text:p>
      <text:p text:style-name="Standard">| <text:s text:c="6"/>| <text:s text:c="53"/>^</text:p>
      <text:p text:style-name="Standard">| compiling wayland-qt-key-unstable-v1-protocol.c</text:p>
      <text:p text:style-name="Standard">| compiling wayland-qt-windowmanager-protocol.c</text:p>
      <text:p text:style-name="Standard">| compiling wayland-wp-primary-selection-unstable-v1-protocol.c</text:p>
      <text:p text:style-name="Standard">| compiling wayland-tablet-unstable-v2-protocol.c</text:p>
      <text:p text:style-name="Standard">| compiling wayland-text-input-unstable-v2-protocol.c</text:p>
      <text:p text:style-name="Standard">| compiling wayland-xdg-output-unstable-v1-protocol.c</text:p>
      <text:p text:style-name="Standard">| compiling wayland-wayland-protocol.c</text:p>
      <text:p text:style-name="Standard">| compiling wayland-server-buffer-extension-protocol.c</text:p>
      <text:p text:style-name="Standard">| compiling wayland-hardware-integration-protocol.c</text:p>
      <text:p text:style-name="Standard">| QtWayland client code /home/sateesh/qtimage/openembedded-core/riscv-build/tmp-glibc/work/riscv64-oe-linux/qtwayland/5.15.0+gitAUTOINC+0f847b7688-r0/git/src/extensions/surface-extension.xml</text:p>
      <text:p text:style-name="Standard">| QtWayland client code /home/sateesh/qtimage/openembedded-core/riscv-build/tmp-glibc/work/riscv64-oe-linux/qtwayland/5.15.0+gitAUTOINC+0f847b7688-r0/git/src/extensions/touch-extension.xml</text:p>
      <text:p text:style-name="Standard">| QtWayland client code /home/sateesh/qtimage/openembedded-core/riscv-build/tmp-glibc/work/riscv64-oe-linux/qtwayland/5.15.0+gitAUTOINC+0f847b7688-r0/git/src/extensions/qt-key-unstable-v1.xml</text:p>
      <text:p text:style-name="Standard">| QtWayland client code /home/sateesh/qtimage/openembedded-core/riscv-build/tmp-glibc/work/riscv64-oe-linux/qtwayland/5.15.0+gitAUTOINC+0f847b7688-r0/git/src/extensions/qt-windowmanager.xml</text:p>
      <text:p text:style-name="Standard">| QtWayland client code /home/sateesh/qtimage/openembedded-core/riscv-build/tmp-glibc/work/riscv64-oe-linux/qtwayland/5.15.0+gitAUTOINC+0f847b7688-r0/git/src/3rdparty/protocol/wp-primary-selection-unstable-v1.xml</text:p>
      <text:p text:style-name="Standard"><text:soft-page-break/>| QtWayland client code /home/sateesh/qtimage/openembedded-core/riscv-build/tmp-glibc/work/riscv64-oe-linux/qtwayland/5.15.0+gitAUTOINC+0f847b7688-r0/git/src/3rdparty/protocol/tablet-unstable-v2.xml</text:p>
      <text:p text:style-name="Standard">| QtWayland client code /home/sateesh/qtimage/openembedded-core/riscv-build/tmp-glibc/work/riscv64-oe-linux/qtwayland/5.15.0+gitAUTOINC+0f847b7688-r0/git/src/3rdparty/protocol/text-input-unstable-v2.xml</text:p>
      <text:p text:style-name="Standard">| QtWayland client code /home/sateesh/qtimage/openembedded-core/riscv-build/tmp-glibc/work/riscv64-oe-linux/qtwayland/5.15.0+gitAUTOINC+0f847b7688-r0/git/src/3rdparty/protocol/xdg-output-unstable-v1.xml</text:p>
      <text:p text:style-name="Standard">| QtWayland client code /home/sateesh/qtimage/openembedded-core/riscv-build/tmp-glibc/work/riscv64-oe-linux/qtwayland/5.15.0+gitAUTOINC+0f847b7688-r0/git/src/3rdparty/protocol/wayland.xml</text:p>
      <text:p text:style-name="Standard">| QtWayland client code /home/sateesh/qtimage/openembedded-core/riscv-build/tmp-glibc/work/riscv64-oe-linux/qtwayland/5.15.0+gitAUTOINC+0f847b7688-r0/git/src/extensions/server-buffer-extension.xml</text:p>
      <text:p text:style-name="Standard">| QtWayland client code /home/sateesh/qtimage/openembedded-core/riscv-build/tmp-glibc/work/riscv64-oe-linux/qtwayland/5.15.0+gitAUTOINC+0f847b7688-r0/git/src/extensions/hardware-integration.xml</text:p>
      <text:p text:style-name="Standard">| moc /home/sateesh/qtimage/openembedded-core/riscv-build/tmp-glibc/work/riscv64-oe-linux/qtwayland/5.15.0+gitAUTOINC+0f847b7688-r0/git/src/client/qwaylanddisplay_p.h</text:p>
      <text:p text:style-name="Standard">| moc /home/sateesh/qtimage/openembedded-core/riscv-build/tmp-glibc/work/riscv64-oe-linux/qtwayland/5.15.0+gitAUTOINC+0f847b7688-r0/git/src/client/qwaylandwindow_p.h</text:p>
      <text:p text:style-name="Standard">| moc /home/sateesh/qtimage/openembedded-core/riscv-build/tmp-glibc/work/riscv64-oe-linux/qtwayland/5.15.0+gitAUTOINC+0f847b7688-r0/git/src/client/qwaylandinputdevice_p.h</text:p>
      <text:p text:style-name="Standard">| Makefile:4246: recipe for target '.obj/qwaylandxdgshellv5.o' failed</text:p>
      <text:p text:style-name="Standard">| make[2]: *** [.obj/qwaylandxdgshellv5.o] Error 1</text:p>
      <text:p text:style-name="Standard">| make[2]: Leaving directory '/home/sateesh/qtimage/openembedded-core/riscv-build/tmp-glibc/work/riscv64-oe-linux/qtwayland/5.15.0+gitAUTOINC+0f847b7688-r0/build/src/compositor'</text:p>
      <text:p text:style-name="Standard">| Makefile:127: recipe for target 'sub-compositor-make_first' failed</text:p>
      <text:p text:style-name="Standard">| make[1]: *** [sub-compositor-make_first] Error 2</text:p>
      <text:p text:style-name="Standard">| make[1]: *** Waiting for unfinished jobs....</text:p>
      <text:p text:style-name="Standard">| moc /home/sateesh/qtimage/openembedded-core/riscv-build/tmp-glibc/work/riscv64-oe-linux/qtwayland/5.15.0+gitAUTOINC+0f847b7688-r0/git/src/client/qwaylandshellsurface_p.h</text:p>
      <text:p text:style-name="Standard">| moc /home/sateesh/qtimage/openembedded-core/riscv-build/tmp-glibc/work/riscv64-oe-linux/qtwayland/5.15.0+gitAUTOINC+0f847b7688-r0/git/src/client/qwaylandsurface_p.h</text:p>
      <text:p text:style-name="Standard">| moc /home/sateesh/qtimage/openembedded-core/riscv-build/tmp-glibc/work/riscv64-oe-linux/qtwayland/5.15.0+gitAUTOINC+0f847b7688-r0/git/src/client/qwaylandtabletv2_p.h</text:p>
      <text:p text:style-name="Standard">| moc /home/sateesh/qtimage/openembedded-core/riscv-build/tmp-glibc/work/riscv64-oe-linux/qtwayland/5.15.0+gitAUTOINC+0f847b7688-r0/git/src/client/qwaylandabstractdecoration_p.h</text:p>
      <text:p text:style-name="Standard">| moc /home/sateesh/qtimage/openembedded-core/riscv-build/tmp-glibc/work/riscv64-oe-linux/qtwayland/5.15.0+gitAUTOINC+0f847b7688-r0/git/src/client/qwaylanddecorationplugin_p.h</text:p>
      <text:p text:style-name="Standard">| moc /home/sateesh/qtimage/openembedded-core/riscv-build/tmp-glibc/work/riscv64-oe-linux/qtwayland/5.15.0+gitAUTOINC+0f847b7688-r0/git/src/client/qwaylandwindowmanagerintegration_p.h</text:p>
      <text:p text:style-name="Standard">| moc /home/sateesh/qtimage/openembedded-core/riscv-build/tmp-glibc/work/riscv64-oe-linux/qtwayland/5.15.0+gitAUTOINC+0f847b7688-r0/git/src/client/qwaylandinputcontext_p.h</text:p>
      <text:p text:style-name="Standard">| moc /home/sateesh/qtimage/openembedded-core/riscv-build/tmp-glibc/work/riscv64-oe-linux/qtwayland/5.15.0+gitAUTOINC+0f847b7688-r0/git/src/client/hardwareintegration/qwaylandclientbufferintegrationplugin_p.h</text:p>
      <text:p text:style-name="Standard"><text:soft-page-break/>| moc /home/sateesh/qtimage/openembedded-core/riscv-build/tmp-glibc/work/riscv64-oe-linux/qtwayland/5.15.0+gitAUTOINC+0f847b7688-r0/git/src/client/hardwareintegration/qwaylandserverbufferintegrationplugin_p.h</text:p>
      <text:p text:style-name="Standard">| moc /home/sateesh/qtimage/openembedded-core/riscv-build/tmp-glibc/work/riscv64-oe-linux/qtwayland/5.15.0+gitAUTOINC+0f847b7688-r0/git/src/client/shellintegration/qwaylandshellintegrationplugin_p.h</text:p>
      <text:p text:style-name="Standard">| moc /home/sateesh/qtimage/openembedded-core/riscv-build/tmp-glibc/work/riscv64-oe-linux/qtwayland/5.15.0+gitAUTOINC+0f847b7688-r0/git/src/client/inputdeviceintegration/qwaylandinputdeviceintegrationplugin_p.h</text:p>
      <text:p text:style-name="Standard">| moc /home/sateesh/qtimage/openembedded-core/riscv-build/tmp-glibc/work/riscv64-oe-linux/qtwayland/5.15.0+gitAUTOINC+0f847b7688-r0/git/src/client/global/qwaylandclientextension.h</text:p>
      <text:p text:style-name="Standard">| moc /home/sateesh/qtimage/openembedded-core/riscv-build/tmp-glibc/work/riscv64-oe-linux/qtwayland/5.15.0+gitAUTOINC+0f847b7688-r0/git/src/client/qwaylanddatadevice_p.h</text:p>
      <text:p text:style-name="Standard">| moc /home/sateesh/qtimage/openembedded-core/riscv-build/tmp-glibc/work/riscv64-oe-linux/qtwayland/5.15.0+gitAUTOINC+0f847b7688-r0/git/src/client/qwaylanddatasource_p.h</text:p>
      <text:p text:style-name="Standard">| moc /home/sateesh/qtimage/openembedded-core/riscv-build/tmp-glibc/work/riscv64-oe-linux/qtwayland/5.15.0+gitAUTOINC+0f847b7688-r0/git/src/client/qwaylandprimaryselectionv1_p.h</text:p>
      <text:p text:style-name="Standard">| compiling /home/sateesh/qtimage/openembedded-core/riscv-build/tmp-glibc/work/riscv64-oe-linux/qtwayland/5.15.0+gitAUTOINC+0f847b7688-r0/git/src/client/qwaylandintegration.cpp</text:p>
      <text:p text:style-name="Standard">| compiling /home/sateesh/qtimage/openembedded-core/riscv-build/tmp-glibc/work/riscv64-oe-linux/qtwayland/5.15.0+gitAUTOINC+0f847b7688-r0/git/src/client/qwaylandnativeinterface.cpp</text:p>
      <text:p text:style-name="Standard">| compiling /home/sateesh/qtimage/openembedded-core/riscv-build/tmp-glibc/work/riscv64-oe-linux/qtwayland/5.15.0+gitAUTOINC+0f847b7688-r0/git/src/client/qwaylandinputdevice.cpp</text:p>
      <text:p text:style-name="Standard">| compiling /home/sateesh/qtimage/openembedded-core/riscv-build/tmp-glibc/work/riscv64-oe-linux/qtwayland/5.15.0+gitAUTOINC+0f847b7688-r0/git/src/client/qwaylanddisplay.cpp</text:p>
      <text:p text:style-name="Standard">| compiling qwayland-surface-extension.cpp</text:p>
      <text:p text:style-name="Standard">| compiling qwayland-touch-extension.cpp</text:p>
      <text:p text:style-name="Standard">| compiling qwayland-qt-key-unstable-v1.cpp</text:p>
      <text:p text:style-name="Standard">| compiling qwayland-qt-windowmanager.cpp</text:p>
      <text:p text:style-name="Standard">| compiling qwayland-wp-primary-selection-unstable-v1.cpp</text:p>
      <text:p text:style-name="Standard">| compiling qwayland-tablet-unstable-v2.cpp</text:p>
      <text:p text:style-name="Standard">| compiling qwayland-text-input-unstable-v2.cpp</text:p>
      <text:p text:style-name="Standard">| compiling qwayland-xdg-output-unstable-v1.cpp</text:p>
      <text:p text:style-name="Standard">| compiling qwayland-wayland.cpp</text:p>
      <text:p text:style-name="Standard">| compiling qwayland-server-buffer-extension.cpp</text:p>
      <text:p text:style-name="Standard">| compiling qwayland-hardware-integration.cpp</text:p>
      <text:p text:style-name="Standard">| compiling .moc/moc_qwaylanddisplay_p.cpp</text:p>
      <text:p text:style-name="Standard">| compiling .moc/moc_qwaylandwindow_p.cpp</text:p>
      <text:p text:style-name="Standard">| compiling .moc/moc_qwaylandinputdevice_p.cpp</text:p>
      <text:p text:style-name="Standard">| compiling .moc/moc_qwaylandshellsurface_p.cpp</text:p>
      <text:p text:style-name="Standard">| compiling .moc/moc_qwaylandsurface_p.cpp</text:p>
      <text:p text:style-name="Standard">| compiling .moc/moc_qwaylandtabletv2_p.cpp</text:p>
      <text:p text:style-name="Standard">| compiling .moc/moc_qwaylandabstractdecoration_p.cpp</text:p>
      <text:p text:style-name="Standard">| compiling .moc/moc_qwaylanddecorationplugin_p.cpp</text:p>
      <text:p text:style-name="Standard">| compiling .moc/moc_qwaylandwindowmanagerintegration_p.cpp</text:p>
      <text:p text:style-name="Standard">| compiling .moc/moc_qwaylandinputcontext_p.cpp</text:p>
      <text:p text:style-name="Standard">| compiling .moc/moc_qwaylandclientbufferintegrationplugin_p.cpp</text:p>
      <text:p text:style-name="Standard">| compiling .moc/moc_qwaylandserverbufferintegrationplugin_p.cpp</text:p>
      <text:p text:style-name="Standard">| compiling .moc/moc_qwaylandshellintegrationplugin_p.cpp</text:p>
      <text:p text:style-name="Standard">| compiling .moc/moc_qwaylandinputdeviceintegrationplugin_p.cpp</text:p>
      <text:p text:style-name="Standard">| compiling .moc/moc_qwaylandclientextension.cpp</text:p>
      <text:p text:style-name="Standard">| compiling .moc/moc_qwaylanddatadevice_p.cpp</text:p>
      <text:p text:style-name="Standard"><text:soft-page-break/>| compiling .moc/moc_qwaylanddatasource_p.cpp</text:p>
      <text:p text:style-name="Standard">| compiling .moc/moc_qwaylandprimaryselectionv1_p.cpp</text:p>
      <text:p text:style-name="Standard">| rm -f libQt5WaylandClient.so.5.15.0 libQt5WaylandClient.so libQt5WaylandClient.so.5 libQt5WaylandClient.so.5.15</text:p>
      <text:p text:style-name="Standard">| linking ../../lib/libQt5WaylandClient.so.5.15.0</text:p>
      <text:p text:style-name="Standard">| ln -s libQt5WaylandClient.so.5.15.0 libQt5WaylandClient.so</text:p>
      <text:p text:style-name="Standard">| ln -s libQt5WaylandClient.so.5.15.0 libQt5WaylandClient.so.5</text:p>
      <text:p text:style-name="Standard">| ln -s libQt5WaylandClient.so.5.15.0 libQt5WaylandClient.so.5.15</text:p>
      <text:p text:style-name="Standard">| rm -f ../../lib/libQt5WaylandClient.so.5.15.0</text:p>
      <text:p text:style-name="Standard">| mv -f libQt5WaylandClient.so.5.15.0 ../../lib/libQt5WaylandClient.so.5.15.0</text:p>
      <text:p text:style-name="Standard">| rm -f ../../lib/libQt5WaylandClient.so</text:p>
      <text:p text:style-name="Standard">| rm -f ../../lib/libQt5WaylandClient.so.5</text:p>
      <text:p text:style-name="Standard">| rm -f ../../lib/libQt5WaylandClient.so.5.15</text:p>
      <text:p text:style-name="Standard">| mv -f libQt5WaylandClient.so ../../lib/libQt5WaylandClient.so</text:p>
      <text:p text:style-name="Standard">| mv -f libQt5WaylandClient.so.5 ../../lib/libQt5WaylandClient.so.5</text:p>
      <text:p text:style-name="Standard">| mv -f libQt5WaylandClient.so.5.15 ../../lib/libQt5WaylandClient.so.5.15</text:p>
      <text:p text:style-name="Standard">| make[2]: Leaving directory '/home/sateesh/qtimage/openembedded-core/riscv-build/tmp-glibc/work/riscv64-oe-linux/qtwayland/5.15.0+gitAUTOINC+0f847b7688-r0/build/src/client'</text:p>
      <text:p text:style-name="Standard">| make[1]: Leaving directory '/home/sateesh/qtimage/openembedded-core/riscv-build/tmp-glibc/work/riscv64-oe-linux/qtwayland/5.15.0+gitAUTOINC+0f847b7688-r0/build/src'</text:p>
      <text:p text:style-name="Standard">| Makefile:48: recipe for target 'sub-src-make_first' failed</text:p>
      <text:p text:style-name="Standard">| make: *** [sub-src-make_first] Error 2</text:p>
      <text:p text:style-name="Standard">| WARNING: exit code 1 from a shell command.</text:p>
      <text:p text:style-name="Standard">| </text:p>
      <text:p text:style-name="Standard">ERROR: Task (/home/sateesh/qtimage/openembedded-core/meta-qt5/recipes-qt/qt5/qtwayland_git.bb:do_compile) failed with exit code '1'</text:p>
      <text:p text:style-name="Standard">NOTE: Tasks Summary: Attempted 3955 tasks of which 3935 didn't need to be rerun and 1 failed.</text:p>
      <text:p text:style-name="Standard"/>
      <text:p text:style-name="Standard">Summary: 1 task failed:</text:p>
      <text:p text:style-name="Standard"><text:s text:c="2"/>/home/sateesh/qtimage/openembedded-core/meta-qt5/recipes-qt/qt5/qtwayland_git.bb:do_compile</text:p>
      <text:p text:style-name="Standard">Summary: There were 2 ERROR messages shown, returning a non-zero exit c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9:08:08.545271762</meta:creation-date>
    <dc:date>2020-11-17T09:08:27.324675959</dc:date>
    <meta:editing-duration>PT19S</meta:editing-duration>
    <meta:editing-cycles>1</meta:editing-cycles>
    <meta:document-statistic meta:table-count="0" meta:image-count="0" meta:object-count="0" meta:page-count="41" meta:paragraph-count="915" meta:word-count="5265" meta:character-count="141991" meta:non-whitespace-character-count="135900"/>
    <meta:generator>LibreOffice/6.0.7.3$Linux_X86_64 LibreOffice_project/00m0$Build-3</meta:generator>
  </office:meta>
</office:document-meta>
</file>